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ternetstraat 3 1033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4 padelbanen in een bestaand warehouse en het realiseren van een nieuwe entree pui </text:p>
            <text:p text:style-name="common-al">Besluit: verleend</text:p>
            <text:p text:style-name="common-al">Besluit verzonden op: 19-12-2024</text:p>
            <text:p text:style-name="common-al">Zaakadres: Internetstraat 3 1033MS Amsterdam</text:p>
            <text:p text:style-name="common-al">Zaaknummer: Z2024-023637</text:p>
            <text:p text:style-name="common-al">DSO-nummer: 20240813003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363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3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3637</meta:user-defined>
    <meta:user-defined meta:name="DCTERMS.abstract"> realiseren van 4 padelbanen in een bestaand warehouse en het realiseren van een nieuwe entree pui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nternetstraat 3 1033MS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43</meta:user-defined>
    <meta:user-defined meta:name="OVERHEIDop.GmbID/DC.identifier">gmb-2024-543343</meta:user-defined>
    <meta:user-defined meta:name="OVERHEIDop.versieInformatie"/>
  </office:meta>
</office:document-meta>
</file>