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44, Overstapwei 9, 2992Z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december 2024 een besluit genomen op de aanvraag met Z2024-00000444 voor het realiseren van een dakopbouw / verdieping op locatie Overstapwei 9, 2992Z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dec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33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44</meta:user-defined>
    <meta:user-defined meta:name="DCTERMS.abstract">Betreft: het realiseren van een dakopbouw / verdieping [Z2024-00000444], Overstapwei 9, 2992ZH Barendrecht</meta:user-defined>
    <dc:language>nl</dc:language>
    <meta:user-defined meta:name="OVERHEIDop.locatietype/OVERHEIDop.gebiedsmarkering">Vlak</meta:user-defined>
    <meta:user-defined meta:name="DC.title">Kennisgeving besluit omgevingsvergunning Z2024-00000444, Overstapwei 9, 2992ZH Barendrech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342</meta:user-defined>
    <meta:user-defined meta:name="OVERHEIDop.GmbID/DC.identifier">gmb-2024-543342</meta:user-defined>
    <meta:user-defined meta:name="OVERHEIDop.versieInformatie"/>
  </office:meta>
</office:document-meta>
</file>