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op 30 januari 2020 onder nummer D19/021478 verleende omgevingsvergunning voor het wijzigen van het gebruik naar kinderopvang, locatie Kerklaan 8, 7311 AG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24</text:p>
            <text:p text:style-name="common-al">Zaaknummer: D19/021478/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334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4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4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19/021478/i</meta:user-defined>
    <dc:language>nl</dc:language>
    <meta:user-defined meta:name="OVERHEIDop.locatietype/OVERHEIDop.gebiedsmarkering">Adres</meta:user-defined>
    <meta:user-defined meta:name="DC.title">Besluit tot intrekken van op 30 januari 2020 onder nummer D19/021478 verleende omgevingsvergunning voor het wijzigen van het gebruik naar kinderopvang, locatie Kerklaan 8, 7311 AG Apeldoorn.</meta:user-defined>
    <meta:user-defined meta:name="DCTERMS.W3CDTF/DCTERMS.available">2024-12-24</meta:user-defined>
    <meta:user-defined meta:name="DCTERMS.W3CDTF/OVERHEIDop.jaargang">2024</meta:user-defined>
    <meta:user-defined meta:name="OVERHEIDop.publicationIssue">543340</meta:user-defined>
    <meta:user-defined meta:name="OVERHEIDop.GmbID/DC.identifier">gmb-2024-543340</meta:user-defined>
    <meta:user-defined meta:name="OVERHEIDop.versieInformatie"/>
  </office:meta>
</office:document-meta>
</file>