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72, Van der Linden-akker 12, 2994B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6 december 2024 een besluit genomen op de aanvraag met Z2024-00000472 voor het plaatsen van een dakkapel op het voordakvlak op locatie Van der Linden-akker 12, 2994B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dec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4333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3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3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2</meta:user-defined>
    <meta:user-defined meta:name="DCTERMS.abstract">Betreft: het plaatsen van een dakkapel op het voordakvlak  [Z2024-00000472], Van der Linden-akker 12, 2994BE Barendrecht</meta:user-defined>
    <dc:language>nl</dc:language>
    <meta:user-defined meta:name="OVERHEIDop.locatietype/OVERHEIDop.gebiedsmarkering">Vlak</meta:user-defined>
    <meta:user-defined meta:name="DC.title">Kennisgeving besluit omgevingsvergunning Z2024-00000472, Van der Linden-akker 12, 2994BE Barendrech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38</meta:user-defined>
    <meta:user-defined meta:name="OVERHEIDop.GmbID/DC.identifier">gmb-2024-543338</meta:user-defined>
    <meta:user-defined meta:name="OVERHEIDop.versieInformatie"/>
  </office:meta>
</office:document-meta>
</file>