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Kanaalstraat 10, 1975 BE IJmuiden, gebruiken voor sportschool (24/7 o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Kanaalstraat 10, 1975 BE IJmuiden, gebruiken voor sportschool (24/7 open)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Kanaalstraat 10, 1975 BE IJmuiden, gebruiken voor sportschool (24/7 open) 045318107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333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3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3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4531810766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Kanaalstraat 10, 1975 BE IJmuiden, gebruiken voor sportschool (24/7 open)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337</meta:user-defined>
    <meta:user-defined meta:name="OVERHEIDop.GmbID/DC.identifier">gmb-2024-543337</meta:user-defined>
    <meta:user-defined meta:name="OVERHEIDop.versieInformatie"/>
  </office:meta>
</office:document-meta>
</file>