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iependaalsedijk 35, 3601GJ Maarssen - het realiseren van een buitenterras aan achterzijde va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iependaalsedijk 35, 3601GJ Maarssen</text:p>
            <text:p text:style-name="common-al">Zaakomschrijving: het realiseren van een buitenterras aan achterzijde van koetshuis</text:p>
            <text:p text:style-name="common-al">Zaaknummer: Z2024-0000191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9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33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3</meta:user-defined>
    <meta:user-defined meta:name="DCTERMS.abstract">Betreft: Beschikking verlenging beslistermijn op locatie Diependaalsedijk 35, 3601GJ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iependaalsedijk 35, 3601GJ Maarssen - het realiseren van een buitenterras aan achterzijde van koetshui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6</meta:user-defined>
    <meta:user-defined meta:name="OVERHEIDop.GmbID/DC.identifier">gmb-2024-543336</meta:user-defined>
    <meta:user-defined meta:name="OVERHEIDop.versieInformatie"/>
  </office:meta>
</office:document-meta>
</file>