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Cameratoezicht Roerdompplein</text:p>
      <text:section text:name="regeling_id1-3-2" text:style-name="regeling">
        <text:section text:name="aanhef_id1-3-2-1" text:style-name="aanhef">
          <text:section text:name="preambule_id1-3-2-1-1" text:style-name="preambule">
            <text:p text:style-name="al">De burgemeester van Haarlem,</text:p>
            <text:p text:style-name="al"/>
            <text:p text:style-name="al">Overwegende:</text:p>
            <text:p text:style-name="al"/>
            <text:p text:style-name="al">dat ik op grond van artikel 2.77 van de Algemene Plaatselijke Verordening (APV), juncto artikel 151c Gemeentewet, de bevoegdheid heb om te kunnen besluiten tot plaatsing van camera's voor een bepaalde duur ten behoeve van het toezicht op een openbare plaats als dat naar mijn oordeel noodzakelijk is in het belang van de handhaving van de openbare orde;</text:p>
            <text:p text:style-name="al"/>
            <text:p text:style-name="al">
            <text:span text:style-name="nadrukvet">Proportionaliteit </text:span>
          </text:p>
            <text:p text:style-name="al">Op het Roerdompplein is al maandenlang sprake van ernstige jeugdoverlast zoals geluidsoverlast, veelvuldig afsteken van vuurwerk, intimidatie. Op 18 december 2024 is deze situatie ernstig uit de hand gelopen en is er geweld gebruikt tegen politie en handhaving. Deze situatie levert een ontoelaatbaar gevaar op voor de openbare orde. Cameratoezicht is, naast andere genomen maatregelen, een middel om de openbare orde en veiligheid te waarborgen. Daarnaast worden de camerabeelden gebruikt voor een efficiënte inzet van politie en handhaving. Cameratoezicht heeft een preventieve werking en bevordert het gevoel van veiligheid. </text:p>
            <text:p text:style-name="al"/>
            <text:p text:style-name="al">Mijn besluit om camera’s te plaatsen op het Roerdompplein is noodzakelijk om het gevaar voor de openbare orde en het verslechteren van het woon- en leefklimaat terug te kunnen dringen naar een aanvaardbaar niveau. De omvang van het aangewezen gebied betreft alleen de straat waar het incident van 18 december 2024 heeft plaatsgevonden en de openbare orde is verstoord. Het proportionaliteitsvereiste brengt met zich dat het doel van de verwerking van de persoonsgegevens in verhouding moet staan tot de inbreuk op de privacy van personen in het gebied. Het gestelde doel kan met cameratoezicht worden bereikt, de verwerking van de camerabeelden is proportioneel in relatie tot het beoogde doel. </text:p>
            <text:p text:style-name="al"/>
            <text:p text:style-name="al">
            <text:span text:style-name="nadrukvet">Subsidiariteit</text:span>
          </text:p>
            <text:p text:style-name="al">Ondanks de extra inzet van de politie en handhaving op het Roerdompplein heeft een ernstig incident plaatsgevonden. Hierdoor is cameratoezicht op het Roerdompplein noodzakelijk. Het inzetten van cameratoezicht heeft een preventieve werking waardoor de kans groot is dat verdere incidenten worden voorkomen. Het waarborgen van de openbare orde en veiligheid kan niet met een minder ingrijpende middel worden bereikt. </text:p>
            <text:p text:style-name="al"/>
            <text:p text:style-name="al">
            <text:span text:style-name="nadrukvet">Belangenafweging </text:span>
          </text:p>
            <text:p text:style-name="al">Het inzetten van cameratoezicht is, in aanvulling op de bestaande maatregelen, noodzakelijk ter handhaving van de openbare orde. Het belang van een effectieve handhaving van de openbare orde enerzijds en de daarmee gepaard gaande mogelijke inperking van het recht op privacy anderzijds zijn tegen elkaar afgewogen. In die afweging moet aan het algemene belang om de verstoring van de openbare orde te herstellen en een veilig woon- en leefomgeving op het Roerdompplein te waarborgen meer gewicht worden toegekend dan aan het belang van de privacy. </text:p>
            <text:p text:style-name="al"/>
            <text:p text:style-name="al">Gelet op artikel 151c Gemeentewet juncto artikel 2.77 APV;</text:p>
            <text:p text:style-name="al"/>
            <text:p text:style-name="al">
            <text:span text:style-name="nadrukvet">Besluit </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
                <text:number>1.</text:number>
                <text:p text:style-name="al">Tot het plaatsen van camera’s op het Roerdomplein te Haarlem;</text:p>
              </text:list-item>
              <text:list-item text:style-override="id1-3-2-2-1-3">
                <text:number>2.</text:number>
                <text:p text:style-name="al">dit besluit geldt tot en met 20 maart 2025;</text:p>
              </text:list-item>
              <text:list-item text:style-override="id1-3-2-2-1-4">
                <text:number>3.</text:number>
                <text:p text:style-name="al">dat dit besluit wordt bekendgemaakt in het Gemeenteblad en in werking treedt na bekendmaking in het Gemeenteblad;</text:p>
              </text:list-item>
              <text:list-item text:style-override="id1-3-2-2-1-5">
                <text:number>4.</text:number>
                <text:p text:style-name="al">Dat de camerabeelden onder regie van de Nationale Politie, Eenheid Noord-Holland worden opgeslagen en gedurende 28 dagen worden bewaard;</text:p>
              </text:list-item>
            </text:list>
          </text:section>
        </text:section>
        <text:section text:name="regeling-sluiting_id1-3-2-3" text:style-name="regeling-sluiting">
          <text:section text:name="ondertekening_id1-3-2-3-1">
            <text:p><text:span text:style-name="functie">De burgemeester van Haarlem,</text:span></text:p>
          </text:section>
          <text:section text:name="ondertekening_id1-3-2-3-2">
            <text:p><text:span text:style-name="functie"/></text:p>
            <text:p><text:span text:style-name="functie">19 december 2024</text:span></text:p>
          </text:section>
          <text:section text:name="ondertekening_id1-3-2-3-3">
            <text:p><text:span text:style-name="functie"/></text:p>
            <text:p><text:span text:style-name="functie">drs. J. Wienen</text:span></text:p>
          </text:section>
        </text:section>
        <text:section text:name="nota-toelichting_id1-3-2-4" text:style-name="nota-toelichting">
          <text:p text:style-name="kop_level0"><text:span text:style-name="label"/> <text:span text:style-name="nr"/> </text:p>
          <text:p text:style-name="al">Tegen dit besluit kan bezwaar worden gemaakt bij de burgemeester van Haarlem, postbus 511,2003 PB Haarlem. Het bezwaarschrift dient ingediend te worden binnen zes weken gerekend vanaf de dag dat dit besluit bekend is gemaakt. Het bezwaarschrift dient ten minste te bevatten: de naam en het adres van de indiener, de dagtekening, een omschrijving van het besluit waartegen het bezwaar is gericht en de gronden van het bezwaar.</text:p>
          <text:p text:style-name="al"/>
          <text:p text:style-name="al">U kunt ook digitaal een bezwaarschrift indienen via de website van gemeente Haarlem (<text:a xlink:href="https://www.haarlem.nl/bezwaar-tegen-gemeentelijk-besluit" xlink:type="simple"><text:span text:style-name="nadrukondlijn">https://www.haarlem.nl/bezwaar-tegen-gemeentelijk-besluit</text:span></text:a>). </text:p>
          <text:p text:style-name="al">U heeft hiervoor een elektronische handtekening (DigiD) nodig.</text:p>
          <text:p text:style-name="al"/>
          <text:p text:style-name="al">Het indienen van een bezwaarschrift schort de uitvoering van het besluit niet op. Wanneer u bezwaar maakt kunt u op grond van artikel 8:81 van de Algemene Wet Bestuursrecht, bij de President van de Arrondissementsrechtbank in Haarlem, sector Bestuursrecht, verzoeken een voorlopige voorziening te treffen. Het adres is: Arrondissementsrechtbank te Haarlem, sector Bestuursrecht, Postbus 1621, 2003 BR Haarlem.</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43334</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334</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334</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Haarlem</meta:user-defined>
    <meta:user-defined meta:name="OVERHEID.Informatietype/DC.type">officiële publicatie</meta:user-defined>
    <meta:user-defined meta:name="OVERHEIDop.Rubriek/DC.type">ander besluit van algemene strekking</meta:user-defined>
    <meta:user-defined meta:name="OVERHEID.Gemeente/DCTERMS.publisher">Haarlem</meta:user-defined>
    <meta:user-defined meta:name="OVERHEID.Gemeente/OVERHEID.authority">Haarlem</meta:user-defined>
    <meta:user-defined meta:name="OVERHEID.TaxonomieBeleidsagendaDecentraal/OVERHEID.category">Openbare orde en veiligheid | Organisatie en beleid</meta:user-defined>
    <meta:user-defined meta:name="DC.source">artikel 151c van de Gemeentewet]|[1.0:c:BWBR0005416&amp;artikel=151c&amp;g=2024-12-11</meta:user-defined>
    <meta:user-defined meta:name="DC.source">artikel 2.77 van de Algemene Plaatselijke Verordening]|[https://lokaleregelgeving.overheid.nl/CVDR281055/21</meta:user-defined>
    <dc:language>nl</dc:language>
    <meta:user-defined meta:name="OVERHEIDop.locatietype/OVERHEIDop.gebiedsmarkering">Weg</meta:user-defined>
    <meta:user-defined meta:name="DC.title">Cameratoezicht Roerdompplein</meta:user-defined>
    <meta:user-defined meta:name="DCTERMS.W3CDTF/DCTERMS.available">2024-12-20</meta:user-defined>
    <meta:user-defined meta:name="DCTERMS.W3CDTF/OVERHEIDop.jaargang">2024</meta:user-defined>
    <meta:user-defined meta:name="OVERHEIDop.publicationIssue">543334</meta:user-defined>
    <meta:user-defined meta:name="OVERHEIDop.betreftRegeling">CVDR732097_1</meta:user-defined>
    <meta:user-defined meta:name="OVERHEIDop.GmbID/DC.identifier">gmb-2024-543334</meta:user-defined>
    <meta:user-defined meta:name="xs:date/OVERHEIDop.startdatum">2024-12-20</meta:user-defined>
    <meta:user-defined meta:name="xs:date/OVERHEIDop.einddatum">2025-03-20</meta:user-defined>
    <meta:user-defined meta:name="OVERHEIDop.versieInformatie"/>
  </office:meta>
</office:document-meta>
</file>