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ouwbord  (informatiebord) aan Verzoeklocatie 2024102901685, Sneek (SNE00) D 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bouwbord  (informatiebord) aan Verzoeklocatie 2024102901685, Sneek (SNE00) D 3062. </text:p>
            <text:p text:style-name="common-al">
            
          </text:p>
            <text:p text:style-name="common-al"/>
            <text:p text:style-name="common-al">Het besluit is verzonden op 20-12-2024.</text:p>
            <text:p text:style-name="common-al"/>
            <text:p text:style-name="common-al">Het zaaknummer is CLZ-0000890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33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9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plaatsen van een bouwbord  (informatiebord) aan Verzoeklocatie 2024102901685, Sneek (SNE00) D 306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32</meta:user-defined>
    <meta:user-defined meta:name="OVERHEIDop.GmbID/DC.identifier">gmb-2024-543332</meta:user-defined>
    <meta:user-defined meta:name="OVERHEIDop.versieInformatie"/>
  </office:meta>
</office:document-meta>
</file>