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't Bollekantje C-Toernooi 2025, Drielsedijk 17-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't Bollekantje C-Toernooi 2025</text:p>
            <text:p text:style-name="common-al">Datum: 27 juni 2025 tot en met 29 juni 2025</text:p>
            <text:p text:style-name="common-al">Locatie: Drielsedijk 17-E</text:p>
            <text:p text:style-name="common-al">Dossiernummer: 4416656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333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3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3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't Bollekantje C-Toernooi 2025, Drielsedijk 17-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331</meta:user-defined>
    <meta:user-defined meta:name="OVERHEIDop.GmbID/DC.identifier">gmb-2024-543331</meta:user-defined>
    <meta:user-defined meta:name="OVERHEIDop.versieInformatie"/>
  </office:meta>
</office:document-meta>
</file>