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4 appartementen, Brinkgreverweg 76 7413AD Deventer, Brinkgreverweg 76A 7413AD Deventer, Brinkgreverweg 78 7413AD Deventer, Brinkgreverweg 78A 7413AD Deventer, [DVT00B15443] Deventer B 154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2-2024</text:p>
            <text:p text:style-name="common-al">
            <text:span text:style-name="nadrukvet">Locatie:</text:span> Brinkgreverweg 76 7413AD Deventer, Brinkgreverweg 76A 7413AD Deventer, Brinkgreverweg 78 7413AD Deventer, Brinkgreverweg 78A 7413AD Deventer, [DVT00B15443] Deventer B 15443 </text:p>
            <text:p text:style-name="common-al">
            <text:span text:style-name="nadrukvet">Zaakomschrijving:</text:span> het realiseren van 4 appartementen</text:p>
            <text:p text:style-name="common-al">
            <text:span text:style-name="nadrukvet">Zaaknummer:</text:span> Z2024-0000594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9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9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332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2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2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948</meta:user-defined>
    <meta:user-defined meta:name="DCTERMS.abstract">het realiseren van 4 appartemen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4 appartementen, Brinkgreverweg 76 7413AD Deventer, Brinkgreverweg 76A 7413AD Deventer, Brinkgreverweg 78 7413AD Deventer, Brinkgreverweg 78A 7413AD Deventer, [DVT00B15443] Deventer B 15443</meta:user-defined>
    <meta:user-defined meta:name="DCTERMS.W3CDTF/DCTERMS.available">2024-12-24</meta:user-defined>
    <meta:user-defined meta:name="DCTERMS.W3CDTF/OVERHEIDop.jaargang">2024</meta:user-defined>
    <meta:user-defined meta:name="OVERHEIDop.publicationIssue">543326</meta:user-defined>
    <meta:user-defined meta:name="OVERHEIDop.GmbID/DC.identifier">gmb-2024-543326</meta:user-defined>
    <meta:user-defined meta:name="OVERHEIDop.versieInformatie"/>
  </office:meta>
</office:document-meta>
</file>