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bullet text:bullet-char="•" text:level="1">
        <style:list-level-properties text:min-label-width="10mm"/>
      </text:list-level-style-bullet>
    </text:list-style>
    <text:list-style style:name="id1-3-2-2-2-2-2-2-3-3-1">
      <text:list-level-style-bullet text:bullet-char="•" text:level="1">
        <style:list-level-properties text:min-label-width="10mm"/>
      </text:list-level-style-bullet>
    </text:list-style>
    <text:list-style style:name="id1-3-2-2-2-2-2-2-3-3-2">
      <text:list-level-style-bullet text:bullet-char="•" text:level="1">
        <style:list-level-properties text:min-label-width="10mm"/>
      </text:list-level-style-bullet>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arieventabel 2025, behorende bij de Legesverordening 2025 gemeente Brummen</text:p>
      <text:section text:name="regeling_id1-3-2" text:style-name="regeling">
        <text:section text:name="aanhef_id1-3-2-1" text:style-name="aanhef">
          <text:section text:name="preambule_id1-3-2-1-1" text:style-name="preambule">
            <text:p text:style-name="al"/>
            <text:p text:style-name="al">Kenmerk Z104653/D445442</text:p>
            <text:p text:style-name="al"/>
            <text:p text:style-name="al">DE RAAD VAN DE GEMEENTE BRUMMEN</text:p>
            <text:p text:style-name="al"/>
            <text:p text:style-name="al">gelezen het voorstel van het college van burgemeester en wethouders van 19 november 2024 met kenmerk D442607;</text:p>
            <text:p text:style-name="al"/>
            <text:p text:style-name="al">gelet op artikel <text:a xlink:href="https://wetten.overheid.nl/jci1.3:c:BWBR0005416&amp;titeldeel=III&amp;hoofdstuk=IX&amp;artikel=156" xlink:type="simple">156</text:a>, eerste en tweede lid, aanhef en onderdeel h en <text:a xlink:href="https://wetten.overheid.nl/jci1.3:c:BWBR0005416&amp;titeldeel=IV&amp;hoofdstuk=XV&amp;paragraaf=3&amp;artikel=229" xlink:type="simple">229</text:a>, eerste lid, aanhef en onderdelen a en b, van de Gemeentewet;</text:p>
            <text:p text:style-name="al"/>
            <text:p text:style-name="al">gelet op de Legesverordening 2025 gemeente Brummen;</text:p>
            <text:p text:style-name="al"/>
            <text:p text:style-name="al">B E S L U I T :</text:p>
            <text:p text:style-name="al"/>
            <text:p text:style-name="al">vast te stellen de Tarieventabel 2025, behorende bij de Legesverordening 2025 gemeente Brumm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DIENSTVERLENING</text:p>
            <text:section text:name="paragraaf_id1-3-2-2-1-2" text:style-name="paragraaf">
              <text:p text:style-name="paragraaf_kop"><text:span text:style-name="label">Paragraaf</text:span> <text:span text:style-name="nr">1.1</text:span> Burgerlijke stand</text:p>
              <text:section text:name="artikel_id1-3-2-2-1-2-2" text:style-name="artikel">
                <text:p text:style-name="artikel_kop_titel"><text:span text:style-name="artikel_kop_label">Artikel</text:span> <text:span text:style-name="artikel_kop_nr">1.1</text:span> Huwelijksvoltrekking of registratie partnerschap</text:p>
                <text:p text:style-name="al">Het tarief bedraagt voor het voltrekken van een huwelijk of partnerschapsregistratie en voor het omzetten van een partnerregistratie in een huwelijk, met ceremonie in een huis der gemeente of het gemeentehuis:</text:p>
                <text:list text:style-name="id1-3-2-2-1-2-2-3">
                  <text:list-item text:style-override="id1-3-2-2-1-2-2-3-1">
                    <text:number>a.</text:number>
                    <text:p text:style-name="al">maandag tot en met vrijdag:</text:p>
                    <text:list text:style-name="id1-3-2-2-1-2-2-3-1-3">
                      <text:list-item text:style-override="id1-3-2-2-1-2-2-3-1-3-1">
                        <text:number>1.</text:number>
                        <text:p text:style-name="al">tussen 08.30 en 17.00 uur € <text:span text:style-name="nadrukvet">427,25</text:span>;</text:p>
                      </text:list-item>
                      <text:list-item text:style-override="id1-3-2-2-1-2-2-3-1-3-2">
                        <text:number>2.</text:number>
                        <text:p text:style-name="al">voor 08.30 en na 17.00 uur € <text:span text:style-name="nadrukvet">908,75</text:span>;</text:p>
                      </text:list-item>
                      <text:list-item text:style-override="id1-3-2-2-1-2-2-3-1-3-3">
                        <text:number>3.</text:number>
                        <text:p text:style-name="al">als het een algemeen erkende feestdag betreft <text:span text:style-name="nadrukvet">908,75</text:span>;</text:p>
                      </text:list-item>
                    </text:list>
                  </text:list-item>
                  <text:list-item text:style-override="id1-3-2-2-1-2-2-3-2">
                    <text:number>b.</text:number>
                    <text:p text:style-name="al">zaterdag: </text:p>
                    <text:list text:style-name="id1-3-2-2-1-2-2-3-2-3">
                      <text:list-item text:style-override="id1-3-2-2-1-2-2-3-2-3-1">
                        <text:number>1.</text:number>
                        <text:p text:style-name="al">tussen 10.00 en 18.00 uur <text:span text:style-name="nadrukvet">€ 686,00</text:span>;</text:p>
                      </text:list-item>
                      <text:list-item text:style-override="id1-3-2-2-1-2-2-3-2-3-2">
                        <text:number>2.</text:number>
                        <text:p text:style-name="al">voor 10.00 en na 18.00 uur <text:span text:style-name="nadrukvet">€ 1.167,50</text:span>;</text:p>
                      </text:list-item>
                      <text:list-item text:style-override="id1-3-2-2-1-2-2-3-2-3-3">
                        <text:number>3.</text:number>
                        <text:p text:style-name="al">als het een algemeen erkende feestdag betreft <text:span text:style-name="nadrukvet">€ 1.167,50</text:span>;</text:p>
                      </text:list-item>
                    </text:list>
                  </text:list-item>
                  <text:list-item text:style-override="id1-3-2-2-1-2-2-3-3">
                    <text:number>c.</text:number>
                    <text:p text:style-name="al">zondag:</text:p>
                    <text:list text:style-name="id1-3-2-2-1-2-2-3-3-3">
                      <text:list-item text:style-override="id1-3-2-2-1-2-2-3-3-3-1">
                        <text:number>1.</text:number>
                        <text:p text:style-name="al">tussen 10.00 en 18.00 uur <text:span text:style-name="nadrukvet">€ 939,10</text:span>;</text:p>
                      </text:list-item>
                      <text:list-item text:style-override="id1-3-2-2-1-2-2-3-3-3-2">
                        <text:number>2.</text:number>
                        <text:p text:style-name="al">voor 10.00 en na 18.00 uur <text:span text:style-name="nadrukvet">€ 1.420,60</text:span>;</text:p>
                      </text:list-item>
                      <text:list-item text:style-override="id1-3-2-2-1-2-2-3-3-3-3">
                        <text:number>3.</text:number>
                        <text:p text:style-name="al">als het een algemeen erkende feestdag betreft <text:span text:style-name="nadrukvet">€ 1.420,60</text:span>.</text:p>
                      </text:list-item>
                    </text:list>
                  </text:list-item>
                </text:list>
              </text:section>
              <text:section text:name="artikel_id1-3-2-2-1-2-3" text:style-name="artikel">
                <text:p text:style-name="artikel_kop_titel"><text:span text:style-name="artikel_kop_label">Artikel</text:span> <text:span text:style-name="artikel_kop_nr">1.2</text:span> Kosteloze huwelijksvoltrekking of registratie partnerschap</text:p>
                <text:p text:style-name="al">In afwijking van artikel 1.1 worden, binnen de gestelde beleidsregels, geen leges geheven bij voltrekking in het gemeentehuis op dinsdag tussen 09.00 en 10.00 uur, overeenkomstig artikel 4 <text:a xlink:href="https://wetten.overheid.nl/jci1.3:c:BWBR0001851&amp;artikel=4" xlink:type="simple">Wet rechten burgerlijke stand</text:a>. Bij dit kosteloze huwelijk of deze registratie van een partnerschap zijn alleen getuigen aanwezig.</text:p>
              </text:section>
              <text:section text:name="artikel_id1-3-2-2-1-2-4" text:style-name="artikel">
                <text:p text:style-name="artikel_kop_titel"><text:span text:style-name="artikel_kop_label">Artikel</text:span> <text:span text:style-name="artikel_kop_nr">1.3</text:span> Bescheiden huwelijk</text:p>
                <text:p text:style-name="al">Het tarief bedraagt voor het voltrekken van een huwelijk of de registratie van een partnerschap met maximaal 10 aanwezigen inclusief getuigen, op afspraak en indien aan de voorwaarden is voldaan <text:span text:style-name="nadrukvet">€ 139,20</text:span>.</text:p>
              </text:section>
              <text:section text:name="artikel_id1-3-2-2-1-2-5" text:style-name="artikel">
                <text:p text:style-name="artikel_kop_titel"><text:span text:style-name="artikel_kop_label">Artikel</text:span> <text:span text:style-name="artikel_kop_nr">1.4</text:span> Aanwijzing huwelijkslocatie</text:p>
                <text:p text:style-name="al">Het tarief bedraagt voor het op verzoek eenmalig aanwijzen van een huwelijkslocatie <text:span text:style-name="nadrukvet">€ 195,50</text:span>.</text:p>
              </text:section>
              <text:section text:name="artikel_id1-3-2-2-1-2-6" text:style-name="artikel">
                <text:p text:style-name="artikel_kop_titel"><text:span text:style-name="artikel_kop_label">Artikel</text:span> <text:span text:style-name="artikel_kop_nr">1.5</text:span> Aanwijzing buitengewoon ambtenaar van de burgerlijke stand voor één dag</text:p>
                <text:p text:style-name="al">Het tarief bedraagt voor het in behandeling nemen van een aanvraag om bij besluit een buitengewoon ambtenaar van de burgerlijke stand aan te wijzen voor één dag:</text:p>
                <text:list text:style-name="id1-3-2-2-1-2-6-3">
                  <text:list-item text:style-override="id1-3-2-2-1-2-6-3-1">
                    <text:number>a.</text:number>
                    <text:p text:style-name="al">als beëdiging bij de rechtbank al heeft plaatsgevonden <text:span text:style-name="nadrukvet">€ 156,40</text:span>;</text:p>
                  </text:list-item>
                  <text:list-item text:style-override="id1-3-2-2-1-2-6-3-2">
                    <text:number>b.</text:number>
                    <text:p text:style-name="al">als beëdiging bij de rechtbank nog niet heeft plaatsgevonden <text:span text:style-name="nadrukvet">€ 282,80</text:span>.</text:p>
                  </text:list-item>
                </text:list>
              </text:section>
              <text:section text:name="artikel_id1-3-2-2-1-2-7" text:style-name="artikel">
                <text:p text:style-name="artikel_kop_titel"><text:span text:style-name="artikel_kop_label">Artikel</text:span> <text:span text:style-name="artikel_kop_nr">1.6</text:span> Gereserveerd <text:span text:style-name="nadrukcur">(Beschikbaar stellen getuige door gemeente)</text:span></text:p>
                <text:p text:style-name="al"/>
              </text:section>
              <text:section text:name="artikel_id1-3-2-2-1-2-8" text:style-name="artikel">
                <text:p text:style-name="artikel_kop_titel"><text:span text:style-name="artikel_kop_label">Artikel</text:span> <text:span text:style-name="artikel_kop_nr">1.7</text:span> Gereserveerd <text:span text:style-name="nadrukcur">(Annuleren of wijzigen datum)</text:span></text:p>
                <text:p text:style-name="al"/>
              </text:section>
              <text:section text:name="artikel_id1-3-2-2-1-2-9" text:style-name="artikel">
                <text:p text:style-name="artikel_kop_titel"><text:span text:style-name="artikel_kop_label">Artikel</text:span> <text:span text:style-name="artikel_kop_nr">1.8</text:span> Trouwboekje of partnerschapsboekje</text:p>
                <text:p text:style-name="al">Het tarief bedraagt voor het verstrekken van:</text:p>
                <text:list text:style-name="id1-3-2-2-1-2-9-3">
                  <text:list-item text:style-override="id1-3-2-2-1-2-9-3-1">
                    <text:number>a.</text:number>
                    <text:p text:style-name="al">een trouwboekje of partnerschapsboekje <text:span text:style-name="nadrukvet">€ 34,40</text:span>;</text:p>
                  </text:list-item>
                  <text:list-item text:style-override="id1-3-2-2-1-2-9-3-2">
                    <text:number>b.</text:number>
                    <text:p text:style-name="al">een duplicaat trouwboekje of partnerschapsboekje <text:span text:style-name="nadrukvet">€ 34,40</text:span>.</text:p>
                  </text:list-item>
                </text:list>
                <text:p text:style-name="al"/>
              </text:section>
            </text:section>
            <text:section text:name="paragraaf_id1-3-2-2-1-3" text:style-name="paragraaf">
              <text:p text:style-name="paragraaf_kop"><text:span text:style-name="label">Paragraaf</text:span> <text:span text:style-name="nr">1.2</text:span> Reisdocumenten en Nederlandse identiteitskaart</text:p>
              <text:section text:name="artikel_id1-3-2-2-1-3-2" text:style-name="artikel">
                <text:p text:style-name="artikel_kop_titel"><text:span text:style-name="artikel_kop_label">Artikel</text:span> <text:span text:style-name="artikel_kop_nr">1.9</text:span> Paspoorten, andere reisdocumenten en Nederlandse identiteitskaart </text:p>
                <text:p text:style-name="al">De tarieven bedragen voor het verrichten van handelingen ten behoeve van een aanvraag van de in <text:a xlink:href="https://wetten.overheid.nl/jci1.3:c:BWBR0005264&amp;hoofdstuk=II&amp;paragraaf=3&amp;artikel=6" xlink:type="simple">artikel 6</text:a> van het Besluit paspoortgelden genoemde documenten, de daarvoor in dat artikel vermelde maximumtarieven, naar beneden afgerond op een veelvoud van <text:span text:style-name="nadrukvet">€ 0,05</text:span>.</text:p>
              </text:section>
              <text:section text:name="artikel_id1-3-2-2-1-3-3" text:style-name="artikel">
                <text:p text:style-name="artikel_kop_titel"><text:span text:style-name="artikel_kop_label">Artikel</text:span> <text:span text:style-name="artikel_kop_nr">1.10</text:span> Gereserveerd <text:span text:style-name="nadrukcur">(Nederlandse identiteitskaart)</text:span></text:p>
                <text:p text:style-name="al"/>
              </text:section>
              <text:section text:name="artikel_id1-3-2-2-1-3-4" text:style-name="artikel">
                <text:p text:style-name="artikel_kop_titel"><text:span text:style-name="artikel_kop_label">Artikel</text:span> <text:span text:style-name="artikel_kop_nr">1.11</text:span> Modaliteiten</text:p>
                <text:list text:style-name="id1-3-2-2-1-3-4-2">
                  <text:list-item text:style-override="id1-3-2-2-1-3-4-2-1">
                    <text:number>1.</text:number>
                    <text:p text:style-name="al">Voor de versnelde uitreiking worden de tarieven genoemd in artikel 1.9 vermeerderd met het daarvoor in <text:a xlink:href="https://wetten.overheid.nl/jci1.3:c:BWBR0005264&amp;hoofdstuk=II&amp;paragraaf=3&amp;artikel=6" xlink:type="simple">artikel 6</text:a> van het Besluit paspoortgelden vermelde maximumtarief, naar beneden afgerond op een veelvoud van <text:span text:style-name="nadrukvet">€ 0,05</text:span>.</text:p>
                  </text:list-item>
                  <text:list-item text:style-override="id1-3-2-2-1-3-4-2-2">
                    <text:number>2.</text:number>
                    <text:p text:style-name="al">Voor het bezorgen van een in artikel 1.9 genoemd document worden de tarieven genoemd in artikel 1.9 vermeerderd met het daarvoor in <text:a xlink:href="https://wetten.overheid.nl/jci1.3:c:BWBR0005264&amp;hoofdstuk=II&amp;paragraaf=3&amp;artikel=6" xlink:type="simple">artikel 6</text:a> van het Besluit paspoortgelden vermelde maximumtarief, naar beneden afgerond op een veelvoud van <text:span text:style-name="nadrukvet">€ 0,05</text:span>.</text:p>
                  </text:list-item>
                </text:list>
              </text:section>
            </text:section>
            <text:section text:name="paragraaf_id1-3-2-2-1-4" text:style-name="paragraaf">
              <text:p text:style-name="paragraaf_kop"><text:span text:style-name="label">Paragraaf</text:span> <text:span text:style-name="nr">1.3</text:span> Rijbewijzen</text:p>
              <text:section text:name="artikel_id1-3-2-2-1-4-2" text:style-name="artikel">
                <text:p text:style-name="artikel_kop_titel"><text:span text:style-name="artikel_kop_label">Artikel</text:span> <text:span text:style-name="artikel_kop_nr">1.12</text:span> Rijbewijzen</text:p>
                <text:p text:style-name="al">Het tarief bedraagt voor het in behandeling nemen van een aanvraag tot het afgeven, vernieuwen of omwisselen van een rijbewijs: het in de Regeling tarieven Dienst Wegverkeer genoemde bedrag, vermeerderd met het in <text:a xlink:href="https://wetten.overheid.nl/jci1.3:c:BWBR0008074&amp;hoofdstuk=V&amp;paragraaf=1&amp;artikel=104b" xlink:type="simple">artikel 104b</text:a> van het Reglement rijbewijzen genoemde bedrag, waarbij de som van deze bedragen naar beneden wordt afgerond op een veelvoud van <text:span text:style-name="nadrukvet">€ 0,05</text:span>.</text:p>
              </text:section>
              <text:section text:name="artikel_id1-3-2-2-1-4-3" text:style-name="artikel">
                <text:p text:style-name="artikel_kop_titel"><text:span text:style-name="artikel_kop_label">Artikel</text:span> <text:span text:style-name="artikel_kop_nr">1.13</text:span> Modaliteiten</text:p>
                <text:list text:style-name="id1-3-2-2-1-4-3-2">
                  <text:list-item text:style-override="id1-3-2-2-1-4-3-2-1">
                    <text:number>1.</text:number>
                    <text:p text:style-name="al">Het tarief genoemd in artikel 1.12 wordt:</text:p>
                    <text:list text:style-name="id1-3-2-2-1-4-3-2-1-3">
                      <text:list-item text:style-override="id1-3-2-2-1-4-3-2-1-3-1">
                        <text:number>a.</text:number>
                        <text:p text:style-name="al">bij een spoedaanvraag vermeerderd met het bedrag genoemd in de Regeling tarieven Dienst Wegverkeer en verminderd met het bedrag genoemd in bijlage VI onder afdracht van gemeenten van die Regeling.</text:p>
                      </text:list-item>
                      <text:list-item text:style-override="id1-3-2-2-1-4-3-2-1-3-2">
                        <text:number>b.</text:number>
                        <text:p text:style-name="al">
                        <text:span text:style-name="nadrukcur">gereserveerd (aanvraag buiten reguliere openingstijden)</text:span>
                      </text:p>
                      </text:list-item>
                      <text:list-item text:style-override="id1-3-2-2-1-4-3-2-1-3-3">
                        <text:number>c.</text:number>
                        <text:p text:style-name="al">
                        <text:span text:style-name="nadrukcur">gereserveerd (afgifte buiten reguliere openingstijden)</text:span>
                      </text:p>
                      </text:list-item>
                      <text:list-item text:style-override="id1-3-2-2-1-4-3-2-1-3-4">
                        <text:number>d.</text:number>
                        <text:p text:style-name="al">bij een aanvraag in verband met beschadiging of vermissing van een eerder afgegeven rijbewijs vermeerderd met <text:span text:style-name="nadrukvet">€ 0,00</text:span>.</text:p>
                      </text:list-item>
                    </text:list>
                  </text:list-item>
                  <text:list-item text:style-override="id1-3-2-2-1-4-3-2-2">
                    <text:number>2.</text:number>
                    <text:p text:style-name="al">
                    <text:span text:style-name="nadrukcur">gereserveerd (openingstijden)</text:span>
                  </text:p>
                  </text:list-item>
                  <text:list-item text:style-override="id1-3-2-2-1-4-3-2-3">
                    <text:number>3.</text:number>
                    <text:p text:style-name="al">De verhogingen genoemd in het eerste lid zijn in voorkomend geval cumulatief verschuldigd.</text:p>
                  </text:list-item>
                  <text:list-item text:style-override="id1-3-2-2-1-4-3-2-4">
                    <text:number>4.</text:number>
                    <text:p text:style-name="al">Het tarief bedraagt voor het in behandeling nemen van een aanvraag tot het verstrekken van een gezondheidsverklaring: het tarief dat het <text:a xlink:href="https://www.cbr.nl/nl/rijbewijs-houden/nl/gezondheidsverklaring/uw-gezondheidsverklaring" xlink:type="simple">CBR</text:a> daarvoor in rekening brengt.</text:p>
                  </text:list-item>
                  <text:list-item text:style-override="id1-3-2-2-1-4-3-2-5">
                    <text:number>5.</text:number>
                    <text:p text:style-name="al">De vermeerdering, bedoeld in het eerste lid, onder d, is niet verschuldigd als uit een proces-verbaal blijkt dat het om een misdrijf gaat waar aanvrager slachtoffer van was.</text:p>
                  </text:list-item>
                </text:list>
              </text:section>
            </text:section>
            <text:section text:name="paragraaf_id1-3-2-2-1-5" text:style-name="paragraaf">
              <text:p text:style-name="paragraaf_kop"><text:span text:style-name="label">Paragraaf</text:span> <text:span text:style-name="nr">1.4</text:span> Verstrekkingen in het kader van de basisregistratie persoonsgegevens</text:p>
              <text:section text:name="artikel_id1-3-2-2-1-5-2" text:style-name="artikel">
                <text:p text:style-name="artikel_kop_titel"><text:span text:style-name="artikel_kop_label">Artikel</text:span> <text:span text:style-name="artikel_kop_nr">1.14</text:span> Definities</text:p>
                <text:list text:style-name="id1-3-2-2-1-5-2-2">
                  <text:list-item text:style-override="id1-3-2-2-1-5-2-2">
                    <text:number>1.</text:number>
                    <text:p text:style-name="al">Voor de toepassing van artikel 1.15 wordt onder één verstrekking verstaan: verstrekking van één of meer gegevens over één persoon waarvoor de basisregistratie personen moet worden geraadpleegd.</text:p>
                  </text:list-item>
                  <text:list-item text:style-override="id1-3-2-2-1-5-2-3">
                    <text:number>2.</text:number>
                    <text:p text:style-name="al">Voor de toepassing van artikel 1.16 wordt onder één verstrekking verstaan: verstrekking van één of meer gegevens over één persoon die niet zijn opgenomen in de basisregistratie personen.</text:p>
                  </text:list-item>
                </text:list>
              </text:section>
              <text:section text:name="artikel_id1-3-2-2-1-5-3" text:style-name="artikel">
                <text:p text:style-name="artikel_kop_titel"><text:span text:style-name="artikel_kop_label">Artikel</text:span> <text:span text:style-name="artikel_kop_nr">1.15</text:span> Verstrekking van gegevens uit de basisregistratie personen</text:p>
                <text:p text:style-name="al">Het tarief bedraagt voor het in behandeling nemen van een aanvraag:</text:p>
                <text:list text:style-name="id1-3-2-2-1-5-3-3">
                  <text:list-item text:style-override="id1-3-2-2-1-5-3-3-1">
                    <text:number>a.</text:number>
                    <text:p text:style-name="al">tot het verstrekken van gegevens, per verstrekking <text:span text:style-name="nadrukvet">€ 10,50</text:span>;</text:p>
                    <text:p text:style-name="al">dit bedrag wordt verhoogd als een specifieke selectie van het bestand wordt gevraagd. De verhoging bedraagt per specifieke selectie <text:span text:style-name="nadrukvet">€ 112,30</text:span>;</text:p>
                  </text:list-item>
                  <text:list-item text:style-override="id1-3-2-2-1-5-3-3-2">
                    <text:number>b.</text:number>
                    <text:p text:style-name="al">
                    <text:span text:style-name="nadrukcur">gereserveerd (abonnement)</text:span>
                  </text:p>
                  </text:list-item>
                  <text:list-item text:style-override="id1-3-2-2-1-5-3-3-3">
                    <text:number>c.</text:number>
                    <text:p text:style-name="al">
                    <text:span text:style-name="nadrukcur">gereserveerd (wekelijks abonnement)</text:span>
                  </text:p>
                  </text:list-item>
                  <text:list-item text:style-override="id1-3-2-2-1-5-3-3-4">
                    <text:number>d.</text:number>
                    <text:p text:style-name="al">tot het verstrekken van een bewijs van in leven zijn (attestatie de vita) <text:span text:style-name="nadrukvet">€ 16,10</text:span>;</text:p>
                  </text:list-item>
                  <text:list-item text:style-override="id1-3-2-2-1-5-3-3-5">
                    <text:number>e.</text:number>
                    <text:p text:style-name="al">tot het verstrekken van een verklaring van Nederlanderschap <text:span text:style-name="nadrukvet">€ 10,10</text:span>.</text:p>
                  </text:list-item>
                </text:list>
              </text:section>
              <text:section text:name="artikel_id1-3-2-2-1-5-4" text:style-name="artikel">
                <text:p text:style-name="artikel_kop_titel"><text:span text:style-name="artikel_kop_label">Artikel</text:span> <text:span text:style-name="artikel_kop_nr">1.16</text:span> Gereserveerd (verstrekking van aangehaakte gegevens)</text:p>
                <text:p text:style-name="al"/>
              </text:section>
              <text:section text:name="artikel_id1-3-2-2-1-5-5" text:style-name="artikel">
                <text:p text:style-name="artikel_kop_titel"><text:span text:style-name="artikel_kop_label">Artikel</text:span> <text:span text:style-name="artikel_kop_nr">1.17</text:span> Gereserveerd (schriftelijke verstrekking)</text:p>
                <text:p text:style-name="al">In afwijking van de artikelen 1.15 en 1.16 bedraagt het tarief voor het in behandeling nemen van een aanvraag tot het schriftelijk verstrekken van gegevens als bedoeld in <text:a xlink:href="https://wetten.overheid.nl/jci1.3:c:BWBR0034306&amp;hoofdstuk=1&amp;paragraaf=4&amp;artikel=17" xlink:type="simple">artikel 17, tweede lid</text:a> van het Besluit basisregistratie personen, het maximale bedrag zoals dat is opgenomen in <text:a xlink:href="https://wetten.overheid.nl/jci1.3:c:BWBR0034327&amp;hoofdstuk=1&amp;paragraaf=6&amp;artikel=10" xlink:type="simple">artikel 10</text:a> van de Regeling basisregistratie personen.</text:p>
              </text:section>
              <text:section text:name="artikel_id1-3-2-2-1-5-6" text:style-name="artikel">
                <text:p text:style-name="artikel_kop_titel"><text:span text:style-name="artikel_kop_label">Artikel</text:span> <text:span text:style-name="artikel_kop_nr">1.18</text:span> Op aanvraag doornemen basisregistratie personen</text:p>
                <text:p text:style-name="al">Het tarief bedraagt voor het op aanvraag doornemen van de basisregistratie personen, voor ieder daaraan besteed kwartier <text:span text:style-name="nadrukvet">€ 22,20</text:span>.</text:p>
              </text:section>
            </text:section>
            <text:section text:name="paragraaf_id1-3-2-2-1-6" text:style-name="paragraaf">
              <text:p text:style-name="paragraaf_kop"><text:span text:style-name="label">Paragraaf</text:span> <text:span text:style-name="nr">1.5</text:span> Bestuursstukken</text:p>
              <text:section text:name="artikel_id1-3-2-2-1-6-2" text:style-name="artikel">
                <text:p text:style-name="artikel_kop_titel"><text:span text:style-name="artikel_kop_label">Artikel</text:span> <text:span text:style-name="artikel_kop_nr">1.19</text:span> Afschriften van bestuursstukken</text:p>
                <text:p text:style-name="al">Het tarief bedraagt voor het in behandeling nemen van een aanvraag tot het verstrekken van:</text:p>
                <text:list text:style-name="id1-3-2-2-1-6-2-3">
                  <text:list-item text:style-override="id1-3-2-2-1-6-2-3-1">
                    <text:number>a.</text:number>
                    <text:p text:style-name="al">een afschrift van de gemeentebegroting, inclusief de bijlagen <text:span text:style-name="nadrukvet">€ 22,20</text:span>;</text:p>
                  </text:list-item>
                  <text:list-item text:style-override="id1-3-2-2-1-6-2-3-2">
                    <text:number>b.</text:number>
                    <text:p text:style-name="al">een afschrift van de gemeenterekening met de verantwoording van burgemeesters en wethouders <text:span text:style-name="nadrukvet">€ 22,20</text:span>.</text:p>
                  </text:list-item>
                </text:list>
              </text:section>
              <text:section text:name="artikel_id1-3-2-2-1-6-3" text:style-name="artikel">
                <text:p text:style-name="artikel_kop_titel"><text:span text:style-name="artikel_kop_label">Artikel</text:span> <text:span text:style-name="artikel_kop_nr">1.20</text:span> abonnement op bestuursstukken</text:p>
                <text:p text:style-name="al">Het tarief bedraagt voor het in behandeling nemen van een aanvraag tot het afsluiten van een abonnement voor een kalenderjaar op:</text:p>
                <text:list text:style-name="id1-3-2-2-1-6-3-3">
                  <text:list-item text:style-override="id1-3-2-2-1-6-3-3-1">
                    <text:number>a.</text:number>
                    <text:p text:style-name="al">de stukken behorende bij de raadsvergaderingen, per post <text:span text:style-name="nadrukvet">€ 73,40</text:span>;</text:p>
                  </text:list-item>
                  <text:list-item text:style-override="id1-3-2-2-1-6-3-3-2">
                    <text:number>b.</text:number>
                    <text:p text:style-name="al">de stukken behorende bij de raadsvergaderingen, per e-mail <text:span text:style-name="nadrukvet">€ 0,00</text:span>.</text:p>
                  </text:list-item>
                </text:list>
              </text:section>
            </text:section>
            <text:section text:name="paragraaf_id1-3-2-2-1-7" text:style-name="paragraaf">
              <text:p text:style-name="paragraaf_kop"><text:span text:style-name="label">Paragraaf</text:span> <text:span text:style-name="nr">1.6</text:span> Vastgoedinformatie</text:p>
              <text:section text:name="artikel_id1-3-2-2-1-7-2" text:style-name="artikel">
                <text:p text:style-name="artikel_kop_titel"><text:span text:style-name="artikel_kop_label">Artikel</text:span> <text:span text:style-name="artikel_kop_nr">1.21</text:span> Plan- of kaartinformatie</text:p>
                <text:list text:style-name="id1-3-2-2-1-7-2-2">
                  <text:list-item text:style-override="id1-3-2-2-1-7-2-2-1">
                    <text:number>1.</text:number>
                    <text:p text:style-name="al">Het tarief bedraagt voor het in behandeling nemen van een aanvraag tot het verstrekken van een kopie van een ruimtelijk plan of deel daarvan, zoals omgevingsvisie, omgevingsplan, wegenkaart behorende bij de legger:</text:p>
                    <text:list text:style-name="id1-3-2-2-1-7-2-2-1-3">
                      <text:list-item text:style-override="id1-3-2-2-1-7-2-2-1-3-1">
                        <text:number>a.</text:number>
                        <text:p text:style-name="al">in formaat A4, zwart-wit, per bladzijde <text:span text:style-name="nadrukvet">€ 0,35</text:span>;</text:p>
                      </text:list-item>
                      <text:list-item text:style-override="id1-3-2-2-1-7-2-2-1-3-2">
                        <text:number>b.</text:number>
                        <text:p text:style-name="al">in ander formaat A4, zwart-wit, per bladzijde <text:span text:style-name="nadrukvet">€ 0,55</text:span>;</text:p>
                      </text:list-item>
                      <text:list-item text:style-override="id1-3-2-2-1-7-2-2-1-3-3">
                        <text:number>c.</text:number>
                        <text:p text:style-name="al">in kleur, maximaal A3, per bladzijde <text:span text:style-name="nadrukvet">€ 3,50</text:span>.</text:p>
                      </text:list-item>
                    </text:list>
                  </text:list-item>
                  <text:list-item text:style-override="id1-3-2-2-1-7-2-2-2">
                    <text:number>2.</text:number>
                    <text:p text:style-name="al">Het tarief bedraagt voor het in behandeling nemen van een aanvraag tot het verstrekken van een lichtdruk van een ruimtelijk plan of deel daarvan, zoals omgevingsvisie, omgevingsplan, wegenkaart behorende bij de legger, per m<text:span text:style-name="sup">2</text:span> lichtdruk <text:span text:style-name="nadrukvet">€ 22,20</text:span>.</text:p>
                  </text:list-item>
                </text:list>
              </text:section>
              <text:section text:name="artikel_id1-3-2-2-1-7-3" text:style-name="artikel">
                <text:p text:style-name="artikel_kop_titel"><text:span text:style-name="artikel_kop_label">Artikel</text:span> <text:span text:style-name="artikel_kop_nr">1.22</text:span> Informatie uit registers</text:p>
                <text:list text:style-name="id1-3-2-2-1-7-3-2">
                  <text:list-item text:style-override="id1-3-2-2-1-7-3-2-1">
                    <text:number>1.</text:number>
                    <text:p text:style-name="al">Het tarief bedraagt voor het in behandeling nemen van een aanvraag tot het verstrekken van een schriftelijke informatie over de onderdelen historische bodeminformatie, publiekrechtelijke beperkingen of omgevingsplaninformatie aan derden voor taxatie- /verkoopactiviteiten onroerend goed:</text:p>
                    <text:list text:style-name="id1-3-2-2-1-7-3-2-1-3">
                      <text:list-item text:style-override="id1-3-2-2-1-7-3-2-1-3-1">
                        <text:number>a.</text:number>
                        <text:p text:style-name="al">voor één onderdeel <text:span text:style-name="nadrukvet">€ 21,00</text:span>;</text:p>
                      </text:list-item>
                      <text:list-item text:style-override="id1-3-2-2-1-7-3-2-1-3-2">
                        <text:number>b.</text:number>
                        <text:p text:style-name="al">voor meerdere onderdelen <text:span text:style-name="nadrukvet">€ 42,50</text:span>.</text:p>
                      </text:list-item>
                    </text:list>
                  </text:list-item>
                  <text:list-item text:style-override="id1-3-2-2-1-7-3-2-2">
                    <text:number>2.</text:number>
                    <text:p text:style-name="al">Het tarief bedraagt voor het op aanvraag doen van naspeuringen in registers of kadastrale stukken, ongeacht het resultaat hiervan, per kwartier of gedeelte daarvan <text:span text:style-name="nadrukvet">€ 22,10</text:span>.</text:p>
                  </text:list-item>
                </text:list>
              </text:section>
              <text:section text:name="artikel_id1-3-2-2-1-7-4" text:style-name="artikel">
                <text:p text:style-name="artikel_kop_titel"><text:span text:style-name="artikel_kop_label">Artikel</text:span> <text:span text:style-name="artikel_kop_nr">1.23</text:span> Gereserveerd <text:span text:style-name="nadrukcur">(Informatie uit adressenbestanden)</text:span></text:p>
                <text:p text:style-name="al"/>
              </text:section>
            </text:section>
            <text:section text:name="paragraaf_id1-3-2-2-1-8" text:style-name="paragraaf">
              <text:p text:style-name="paragraaf_kop"><text:span text:style-name="label">Paragraaf</text:span> <text:span text:style-name="nr">1.7</text:span> Overige publiekszaken</text:p>
              <text:section text:name="artikel_id1-3-2-2-1-8-2" text:style-name="artikel">
                <text:p text:style-name="artikel_kop_titel"><text:span text:style-name="artikel_kop_label">Artikel</text:span> <text:span text:style-name="artikel_kop_nr">1.24</text:span> Gereserveerd <text:span text:style-name="nadrukcur">(Gemeentegarantie)</text:span></text:p>
                <text:p text:style-name="al"/>
              </text:section>
              <text:section text:name="artikel_id1-3-2-2-1-8-3" text:style-name="artikel">
                <text:p text:style-name="artikel_kop_titel"><text:span text:style-name="artikel_kop_label">Artikel</text:span> <text:span text:style-name="artikel_kop_nr">1.25</text:span> Overige publiekszaken</text:p>
                <text:p text:style-name="al">Het tarief bedraagt voor het in behandeling nemen van een aanvraag:</text:p>
                <text:list text:style-name="id1-3-2-2-1-8-3-3">
                  <text:list-item text:style-override="id1-3-2-2-1-8-3-3-1">
                    <text:number>a.</text:number>
                    <text:p text:style-name="al">tot het verstrekken van een verklaring omtrent het gedrag: de in de <text:a xlink:href="https://wetten.overheid.nl/BWBR0033111" xlink:type="simple">Regeling vergoeding verklaring omtrent het gedrag en gedragsverklaring aanbesteden</text:a> genoemde bedragen;</text:p>
                  </text:list-item>
                  <text:list-item text:style-override="id1-3-2-2-1-8-3-3-2">
                    <text:number>b.</text:number>
                    <text:p text:style-name="al">tot het legaliseren van een handtekening <text:span text:style-name="nadrukvet">€ 10,10</text:span>.</text:p>
                  </text:list-item>
                </text:list>
              </text:section>
            </text:section>
            <text:section text:name="paragraaf_id1-3-2-2-1-9" text:style-name="paragraaf">
              <text:p text:style-name="paragraaf_kop"><text:span text:style-name="label">Paragraaf</text:span> <text:span text:style-name="nr">1.8</text:span> Gemeentearchief</text:p>
              <text:section text:name="artikel_id1-3-2-2-1-9-2" text:style-name="artikel">
                <text:p text:style-name="artikel_kop_titel"><text:span text:style-name="artikel_kop_label">Artikel</text:span> <text:span text:style-name="artikel_kop_nr">1.26</text:span> Naspeuringen in gemeentearchief</text:p>
                <text:p text:style-name="al">Het tarief bedraagt voor het op verzoek doen van naspeuringen in de in het gemeentearchief berustende stukken, voor ieder daaraan besteed kwartier <text:span text:style-name="nadrukvet">€ 22,20</text:span>.</text:p>
              </text:section>
              <text:section text:name="artikel_id1-3-2-2-1-9-3" text:style-name="artikel">
                <text:p text:style-name="artikel_kop_titel"><text:span text:style-name="artikel_kop_label">Artikel</text:span> <text:span text:style-name="artikel_kop_nr">1.27</text:span> Gereserveerd <text:span text:style-name="nadrukcur">(Afschrift of uittreksel uit gemeentearchief)</text:span></text:p>
                <text:p text:style-name="al">Het tarief bedraagt voor het in behandeling nemen van een aanvraag tot het verstrekken van een afschrift van of uittreksel uit een in het gemeentearchief berustend stuk, per bladzijde <text:span text:style-name="nadrukvet">€ 0,35</text:span>. </text:p>
              </text:section>
              <text:section text:name="artikel_id1-3-2-2-1-9-4" text:style-name="artikel">
                <text:p text:style-name="artikel_kop_titel"><text:span text:style-name="artikel_kop_label">Artikel</text:span> <text:span text:style-name="artikel_kop_nr">1.28</text:span> Gereserveerd <text:span text:style-name="nadrukcur">(Uitlenen archiefbescheiden)</text:span></text:p>
                <text:p text:style-name="al"/>
              </text:section>
            </text:section>
            <text:section text:name="paragraaf_id1-3-2-2-1-10" text:style-name="paragraaf">
              <text:p text:style-name="paragraaf_kop"><text:span text:style-name="label">Paragraaf</text:span> <text:span text:style-name="nr">1.9</text:span> Bijzondere wetten</text:p>
              <text:section text:name="artikel_id1-3-2-2-1-10-2" text:style-name="artikel">
                <text:p text:style-name="artikel_kop_titel"><text:span text:style-name="artikel_kop_label">Artikel</text:span> <text:span text:style-name="artikel_kop_nr">1.29</text:span> Gereserveerd (Huisvestingswet 2014)</text:p>
                <text:p text:style-name="al"/>
              </text:section>
              <text:section text:name="artikel_id1-3-2-2-1-10-3" text:style-name="artikel">
                <text:p text:style-name="artikel_kop_titel"><text:span text:style-name="artikel_kop_label">Artikel</text:span> <text:span text:style-name="artikel_kop_nr">1.30</text:span> Leegstandswet</text:p>
                <text:list text:style-name="id1-3-2-2-1-10-3-2">
                  <text:list-item text:style-override="id1-3-2-2-1-10-3-2-1">
                    <text:number>1.</text:number>
                    <text:p text:style-name="al">Het tarief bedraagt voor het in behandeling nemen van een aanvraag om:</text:p>
                    <text:list text:style-name="id1-3-2-2-1-10-3-2-1-3">
                      <text:list-item text:style-override="id1-3-2-2-1-10-3-2-1-3-1">
                        <text:number>a.</text:number>
                        <text:p text:style-name="al">een vergunning tot tijdelijke verhuur van leegstaande woonruimte als bedoeld in <text:a xlink:href="https://wetten.overheid.nl/jci1.3:c:BWBR0003403&amp;hoofdstuk=V&amp;artikel=15" xlink:type="simple">artikel 15</text:a>, eerste lid, van de Leegstandwet <text:span text:style-name="nadrukvet">€ 102,30</text:span>;</text:p>
                      </text:list-item>
                      <text:list-item text:style-override="id1-3-2-2-1-10-3-2-1-3-2">
                        <text:number>b.</text:number>
                        <text:p text:style-name="al">verlenging van een vergunning tot tijdelijke verhuur van woonruimte als bedoeld in <text:a xlink:href="https://wetten.overheid.nl/jci1.3:c:BWBR0003403&amp;hoofdstuk=V&amp;artikel=15" xlink:type="simple">artikel 15,</text:a> negende lid, van de Leegstandwet <text:span text:style-name="nadrukvet">€ 54,00</text:span>.</text:p>
                      </text:list-item>
                    </text:list>
                  </text:list-item>
                  <text:list-item text:style-override="id1-3-2-2-1-10-3-2-2">
                    <text:number>2.</text:number>
                    <text:p text:style-name="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ext:list-item>
                </text:list>
              </text:section>
              <text:section text:name="artikel_id1-3-2-2-1-10-4" text:style-name="artikel">
                <text:p text:style-name="artikel_kop_titel"><text:span text:style-name="artikel_kop_label">Artikel</text:span> <text:span text:style-name="artikel_kop_nr">1.31</text:span> Wet op de kansspelen</text:p>
                <text:list text:style-name="id1-3-2-2-1-10-4-2">
                  <text:list-item text:style-override="id1-3-2-2-1-10-4-2-1">
                    <text:number>1.</text:number>
                    <text:p text:style-name="al">Het tarief bedraagt voor het in behandeling nemen van een aanvraag tot het verlenen van een aanwezigheidsvergunning als bedoeld in <text:a xlink:href="https://wetten.overheid.nl/jci1.3:c:BWBR0002469&amp;titeldeel=VA&amp;paragraaf=2&amp;artikel=30b" xlink:type="simple">artikel 30b</text:a> van de Wet op de kansspelen:</text:p>
                    <text:list text:style-name="id1-3-2-2-1-10-4-2-1-3">
                      <text:list-item text:style-override="id1-3-2-2-1-10-4-2-1-3-1">
                        <text:number>a.</text:number>
                        <text:p text:style-name="al">voor een periode van twaalf maanden voor één of de eerste kansspelautomaat <text:span text:style-name="nadrukvet">€ 56,50</text:span>;</text:p>
                      </text:list-item>
                      <text:list-item text:style-override="id1-3-2-2-1-10-4-2-1-3-2">
                        <text:number>b.</text:number>
                        <text:p text:style-name="al">voor een periode van twaalf maanden voor iedere volgende kansspelautomaat <text:span text:style-name="nadrukvet">€ 34,00</text:span>;</text:p>
                      </text:list-item>
                    </text:list>
                  </text:list-item>
                  <text:list-item text:style-override="id1-3-2-2-1-10-4-2-2">
                    <text:number>2.</text:number>
                    <text:p text:style-name="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ext:list-item>
                  <text:list-item text:style-override="id1-3-2-2-1-10-4-2-3">
                    <text:number>3.</text:number>
                    <text:p text:style-name="al">
                    <text:span text:style-name="nadrukcur">gereserveerd (loterijvergunning)</text:span>
                  </text:p>
                  </text:list-item>
                  <text:list-item text:style-override="id1-3-2-2-1-10-4-2-4">
                    <text:number>4.</text:number>
                    <text:p text:style-name="al">
                    <text:span text:style-name="nadrukcur">gereserveerd (exploitatievergunning speelgelegenheid)</text:span>
                  </text:p>
                  </text:list-item>
                </text:list>
              </text:section>
              <text:section text:name="artikel_id1-3-2-2-1-10-5" text:style-name="artikel">
                <text:p text:style-name="artikel_kop_titel"><text:span text:style-name="artikel_kop_label">Artikel</text:span> <text:span text:style-name="artikel_kop_nr">1.32</text:span> Gereserveerd (Telecommunicatiewet)</text:p>
                <text:p text:style-name="al"/>
              </text:section>
              <text:section text:name="artikel_id1-3-2-2-1-10-6" text:style-name="artikel">
                <text:p text:style-name="artikel_kop_titel"><text:span text:style-name="artikel_kop_label">Artikel</text:span> <text:span text:style-name="artikel_kop_nr">1.33</text:span> Wegenverkeerswetgeving</text:p>
                <text:list text:style-name="id1-3-2-2-1-10-6-2">
                  <text:list-item text:style-override="id1-3-2-2-1-10-6-2-1">
                    <text:number>1.</text:number>
                    <text:p text:style-name="al">Het tarief bedraagt voor het in behandeling nemen van een aanvraag om:</text:p>
                    <text:list text:style-name="id1-3-2-2-1-10-6-2-1-3">
                      <text:list-item text:style-override="id1-3-2-2-1-10-6-2-1-3-1">
                        <text:number>a.</text:number>
                        <text:p text:style-name="al">een ontheffing als bedoeld in <text:a xlink:href="https://wetten.overheid.nl/jci1.3:c:BWBR0004825&amp;hoofdstuk=VI&amp;paragraaf=1&amp;artikel=87" xlink:type="simple">artikel 87</text:a> van het Reglement verkeersregels en verkeerstekens 1990 <text:span text:style-name="nadrukvet">€ 43,30</text:span>;</text:p>
                      </text:list-item>
                      <text:list-item text:style-override="id1-3-2-2-1-10-6-2-1-3-2">
                        <text:number>b.</text:number>
                        <text:p text:style-name="al">verstrekking van een gehandicaptenparkeerkaart als bedoeld in <text:a xlink:href="https://wetten.overheid.nl/jci1.3:c:BWBR0004826&amp;hoofdstuk=IV&amp;artikel=49" xlink:type="simple">artikel 49</text:a> van het Besluit administratieve bepalingen inzake het wegverkeer <text:span text:style-name="nadrukvet">€ 53,50</text:span>;</text:p>
                      </text:list-item>
                      <text:list-item text:style-override="id1-3-2-2-1-10-6-2-1-3-3">
                        <text:number>c.</text:number>
                        <text:p text:style-name="al">verstrekking van een duplicaat gehandicaptenparkeerkaart in geval van vermissing <text:span text:style-name="nadrukvet">€ 33,30.</text:span></text:p>
                      </text:list-item>
                    </text:list>
                  </text:list-item>
                  <text:list-item text:style-override="id1-3-2-2-1-10-6-2-2">
                    <text:number>2.</text:number>
                    <text:p text:style-name="al">Het in het eerste lid, onder b, genoemde tarief wordt verhoogd met de externe kosten van een medische keuring tot een maximum van <text:span text:style-name="nadrukvet">€ 96,60</text:span>.</text:p>
                  </text:list-item>
                  <text:list-item text:style-override="id1-3-2-2-1-10-6-2-3">
                    <text:number>3.</text:number>
                    <text:p text:style-name="al">Het tarief bedraagt voor het overbrengen van een voertuig naar de bewaarplaats:</text:p>
                    <text:list text:style-name="id1-3-2-2-1-10-6-2-3-3">
                      <text:list-item text:style-override="id1-3-2-2-1-10-6-2-3-3-1">
                        <text:number>a.</text:number>
                        <text:p text:style-name="al">van een personenauto tot 3.500 kg <text:span text:style-name="nadrukvet">€ 275,50</text:span>;</text:p>
                      </text:list-item>
                      <text:list-item text:style-override="id1-3-2-2-1-10-6-2-3-3-2">
                        <text:number>b.</text:number>
                        <text:p text:style-name="al">van een bijzonder voertuig (tractoren, aanhangers, containers, enz.) of een voertuig boven de 3.500 kg: het in rekening gebrachte tarief door de wegsleepdienst.</text:p>
                      </text:list-item>
                    </text:list>
                  </text:list-item>
                  <text:list-item text:style-override="id1-3-2-2-1-10-6-2-4">
                    <text:number>4.</text:number>
                    <text:p text:style-name="al">Voor de dag van het wegslepen, worden geen kosten voor het bewaren van een voertuig in rekening gebracht.</text:p>
                  </text:list-item>
                  <text:list-item text:style-override="id1-3-2-2-1-10-6-2-5">
                    <text:number>5.</text:number>
                    <text:p text:style-name="al">Het tarief voor het bewaren van een voertuig bedraagt voor elk volgend etmaal (kalenderdag) of een gedeelte daarvan voor het bewaren van:</text:p>
                    <text:list text:style-name="id1-3-2-2-1-10-6-2-5-3">
                      <text:list-item text:style-override="id1-3-2-2-1-10-6-2-5-3-1">
                        <text:number>a.</text:number>
                        <text:p text:style-name="al">een voertuig tot 3.500 kg <text:span text:style-name="nadrukvet">€ 20,60</text:span>;</text:p>
                      </text:list-item>
                      <text:list-item text:style-override="id1-3-2-2-1-10-6-2-5-3-2">
                        <text:number>b.</text:number>
                        <text:p text:style-name="al">een bijzonder voertuig (tractoren, aanhangers, containers, enz.) of een voertuig boven de 3.500 kg <text:span text:style-name="nadrukvet">€ 42,70</text:span>.</text:p>
                      </text:list-item>
                    </text:list>
                  </text:list-item>
                  <text:list-item text:style-override="id1-3-2-2-1-10-6-2-6">
                    <text:number>6.</text:number>
                    <text:p text:style-name="al">Het tarief aan voorrijkosten, bedoeld in artikel 2.3.3. van de interne werkinstructie wegsleepregeling gemeente Brummen, of voor een loze rit bedraagt <text:span text:style-name="nadrukvet">€ 131,60</text:span>.</text:p>
                  </text:list-item>
                  <text:list-item text:style-override="id1-3-2-2-1-10-6-2-7">
                    <text:number>7.</text:number>
                    <text:p text:style-name="al">Het tarief voor uitvoer bedraagt <text:span text:style-name="nadrukvet">€ 143,90</text:span>.</text:p>
                  </text:list-item>
                </text:list>
              </text:section>
            </text:section>
            <text:section text:name="paragraaf_id1-3-2-2-1-11" text:style-name="paragraaf">
              <text:p text:style-name="paragraaf_kop"><text:span text:style-name="label">Paragraaf</text:span> <text:span text:style-name="nr">1.10</text:span> Diversen</text:p>
              <text:section text:name="artikel_id1-3-2-2-1-11-2" text:style-name="artikel">
                <text:p text:style-name="artikel_kop_titel"><text:span text:style-name="artikel_kop_label">Artikel</text:span> <text:span text:style-name="artikel_kop_nr">1.34</text:span> Gewaarmerkte afschriften, kopieën, stukken of uittreksels</text:p>
                <text:list text:style-name="id1-3-2-2-1-11-2-2">
                  <text:list-item text:style-override="id1-3-2-2-1-11-2-2-1">
                    <text:number>1.</text:number>
                    <text:p text:style-name="al">Het tarief bedraagt voor het in behandeling nemen van een aanvraag tot het verstrekken van:</text:p>
                    <text:list text:style-name="id1-3-2-2-1-11-2-2-1-3">
                      <text:list-item text:style-override="id1-3-2-2-1-11-2-2-1-3-1">
                        <text:number>a.</text:number>
                        <text:p text:style-name="al">gewaarmerkte afschriften van stukken, voor zover daarvoor niet elders in deze tabel of in een andere wettelijke regeling een tarief is opgenomen, per pagina <text:span text:style-name="nadrukvet">€ 13,60</text:span>;</text:p>
                      </text:list-item>
                      <text:list-item text:style-override="id1-3-2-2-1-11-2-2-1-3-2">
                        <text:number>b.</text:number>
                        <text:p text:style-name="al">een beschikking op aanvraag, voor zover daarvoor niet elders in deze tabel of in een andere wettelijke regeling een tarief is opgenomen <text:span text:style-name="nadrukvet">€ 43,50</text:span>;</text:p>
                      </text:list-item>
                      <text:list-item text:style-override="id1-3-2-2-1-11-2-2-1-3-3">
                        <text:number>c.</text:number>
                        <text:p text:style-name="al">stukken of uittreksels, die op aanvraag van de aanvrager moeten worden opgemaakt, voor zover daarvoor niet elders in deze tabel of in een andere wettelijke regeling een tarief is opgenomen, per pagina <text:span text:style-name="nadrukvet">€ 3,30</text:span>;</text:p>
                      </text:list-item>
                      <text:list-item text:style-override="id1-3-2-2-1-11-2-2-1-3-4">
                        <text:number>d.</text:number>
                        <text:p text:style-name="al">kopieën van stukken, voor zover daarvoor niet elders in deze tabel of in een andere wettelijke regeling een tarief is opgenomen:</text:p>
                        <text:list text:style-name="id1-3-2-2-1-11-2-2-1-3-4-3">
                          <text:list-item text:style-override="id1-3-2-2-1-11-2-2-1-3-4-3-1">
                            <text:number>1.</text:number>
                            <text:p text:style-name="al">in formaat A4, enkelzijdig, in zwart-wit, per pagina<text:span text:style-name="nadrukvet"> € 0,35</text:span>;</text:p>
                          </text:list-item>
                          <text:list-item text:style-override="id1-3-2-2-1-11-2-2-1-3-4-3-2">
                            <text:number>2.</text:number>
                            <text:p text:style-name="al">in formaat A4, dubbelzijdig, in zwart-wit, per pagina <text:span text:style-name="nadrukvet">€ 0,65</text:span>;</text:p>
                          </text:list-item>
                          <text:list-item text:style-override="id1-3-2-2-1-11-2-2-1-3-4-3-3">
                            <text:number>3.</text:number>
                            <text:p text:style-name="al">in kleur tot maximaal A3 formaat, per pagina <text:span text:style-name="nadrukvet">€ 3,50</text:span>.</text:p>
                          </text:list-item>
                        </text:list>
                      </text:list-item>
                    </text:list>
                  </text:list-item>
                  <text:list-item text:style-override="id1-3-2-2-1-11-2-2-2">
                    <text:number>2.</text:number>
                    <text:p text:style-name="al">Het tarief bedraagt voor het in behandeling nemen van een aanvraag tot het verstrekken van kaarten, tekeningen, scans en lichtdrukken, al dan niet behorend bij de in subonderdelen 1.16.2.1 tot en met 1.16.2.3 genoemde stukken, voor zover daarvoor niet elders in deze tabel of in een andere wettelijke regeling een tarief is opgenomen, per kaart, tekening, scan of lichtdruk <text:span text:style-name="nadrukvet">€ 22,10</text:span>.</text:p>
                  </text:list-item>
                </text:list>
              </text:section>
              <text:section text:name="artikel_id1-3-2-2-1-11-3" text:style-name="artikel">
                <text:p text:style-name="artikel_kop_titel"><text:span text:style-name="artikel_kop_label">Artikel</text:span> <text:span text:style-name="artikel_kop_nr">1.35</text:span> Gereserveerd <text:span text:style-name="nadrukcur">(Diverse vergunningen of beschikkingen)</text:span></text:p>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DIENSTVERLENING EN BESLUITEN IN HET KADER VAN DE OMGEVINGSWET</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1</text:span> Definities</text:p>
                <text:list text:style-name="id1-3-2-2-2-2-2-2">
                  <text:list-item text:style-override="id1-3-2-2-2-2-2-2-1">
                    <text:number>1.</text:number>
                    <text:p text:style-name="al">Begripsbepalingen die zijn opgenomen in de <text:a xlink:href="https://wetten.overheid.nl/BWBR0037885/#Bijlage" xlink:type="simple">bijlage</text:a> bij de Omgevingswet, in <text:a xlink:href="https://wetten.overheid.nl/jci1.3:c:BWBR0041330&amp;bijlage=I" xlink:type="simple">bijlage I</text:a> bij het Besluit activiteiten leefomgeving, <text:a xlink:href="https://wetten.overheid.nl/jci1.3:c:BWBR0041297&amp;bijlage=I&amp;" xlink:type="simple">bijlage I</text:a> bij het Besluit bouwwerken leefomgeving, <text:a xlink:href="https://wetten.overheid.nl/jci1.3:c:BWBR0041313&amp;bijlage=I" xlink:type="simple">bijlage I</text:a> bij het Besluit kwaliteit leefomgeving, <text:a xlink:href="https://wetten.overheid.nl/jci1.3:c:BWBR0041278&amp;bijlage=I" xlink:type="simple">bijlage I</text:a> bij het Omgevingsbesluit en <text:a xlink:href="https://wetten.overheid.nl/jci1.3:c:BWBR0045528&amp;bijlage=I" xlink:type="simple">bijlage I</text:a> bij de Omgevingsregeling en in de <text:a xlink:href="https://lokaleregelgeving.overheid.nl/CVDR696234/1#cmp_I" xlink:type="simple">bijlagen</text:a> bij het gemeentelijke omgevingsplan, zijn van toepassing op dit hoofdstuk, tenzij in de legesverordening of deze tarieventabel anders is bepaald..</text:p>
                  </text:list-item>
                  <text:list-item text:style-override="id1-3-2-2-2-2-2-2-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item text:style-override="id1-3-2-2-2-2-2-2-3">
                    <text:number>3.</text:number>
                    <text:p text:style-name="al">In dit hoofdstuk wordt verstaan onder:</text:p>
                    <text:list text:style-name="id1-3-2-2-2-2-2-2-3-3">
                      <text:list-item text:style-override="id1-3-2-2-2-2-2-2-3-3-1">
                        <text:number>•</text:number>
                        <text:p text:style-name="al"> binnenplanse omgevingsplanactiviteit: een activiteit waarvoor in het omgevingsplan is bepaald dat het is verboden deze zonder omgevingsvergunning te verrichten en die niet in strijd is met het omgevingsplan; </text:p>
                      </text:list-item>
                      <text:list-item text:style-override="id1-3-2-2-2-2-2-2-3-3-2">
                        <text:number>•</text:number>
                        <text:p text:style-name="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text:a xlink:href="https://wetten.overheid.nl/jci1.3:c:BWBR0037885&amp;hoofdstuk=22&amp;afdeling=22.1&amp;paragraaf=22.1.1" xlink:type="simple">artikel 22.1</text:a>, aanhef en onder a, van de Omgevingswet;</text:p>
                      </text:list-item>
                    </text:list>
                  </text:list-item>
                  <text:list-item text:style-override="id1-3-2-2-2-2-2-2-4">
                    <text:number>4.</text:number>
                    <text:p text:style-name="al">bouwkosten: de aannemingssom exclusief omzetbelasting, bedoeld in paragraaf 1, eerste lid, van de Uniforme Administratieve Voorwaarden voor de uitvoering van werken 2012 (UAV2012) (<text:a xlink:href="https://zoek.officielebekendmakingen.nl/stcrt-2012-1567.html" xlink:type="simple">Stcrt 2012, 1567</text:a>), voor het uit te voeren werk, of voor zover deze ontbreekt een raming van de bouwkosten, exclusief omzetbelasting, bedoeld in het normblad NEN 2699, uitgave 2013, of zoals dit normblad laatstelijk is vervangen of gewijzigd. Als het bouwen geheel of gedeeltelijk door zelfwerkzaamheid geschiedt wordt in deze titel onder bouwkosten verstaan: de prijs die aan een derde in het economisch verkeer zou moeten worden betaald voor het tot stand brengen van het bouwwerk waarop de aanvraag betrekking heeft. De leges worden berekend over de bouwkosten exclusief BTW.</text:p>
                  </text:list-item>
                  <text:list-item text:style-override="id1-3-2-2-2-2-2-2-5">
                    <text:number>5.</text:number>
                    <text:p text:style-name="al">zonnepark: een activiteit voor het bouwen van een grootschalig grondgebonden veldsysteem gericht op het opwekken van duurzame energie.</text:p>
                  </text:list-item>
                </text:list>
              </text:section>
              <text:section text:name="artikel_id1-3-2-2-2-2-3" text:style-name="artikel">
                <text:p text:style-name="artikel_kop_titel"><text:span text:style-name="artikel_kop_label">Artikel</text:span> <text:span text:style-name="artikel_kop_nr">2.2</text:span> Dienstverlening en besluiten waarvoor leges worden geheven</text:p>
                <text:p text:style-name="al">Leges worden geheven voor het in behandeling nemen van een aanvraag om:</text:p>
                <text:list text:style-name="id1-3-2-2-2-2-3-3">
                  <text:list-item text:style-override="id1-3-2-2-2-2-3-3-1">
                    <text:number>a.</text:number>
                    <text:p text:style-name="al">omgevingsoverleg;</text:p>
                  </text:list-item>
                  <text:list-item text:style-override="id1-3-2-2-2-2-3-3-2">
                    <text:number>b.</text:number>
                    <text:p text:style-name="al">een omgevingsvergunning als bedoeld in <text:a xlink:href="https://wetten.overheid.nl/jci1.3:c:BWBR0037885&amp;hoofdstuk=5&amp;afdeling=5.1&amp;paragraaf=5.1.1&amp;artikel=5.1" xlink:type="simple">artikel 5.1</text:a> of <text:a xlink:href="https://wetten.overheid.nl/jci1.3:c:BWBR0037885&amp;hoofdstuk=22&amp;afdeling=22.1&amp;paragraaf=22.1.2&amp;artikel=22.8" xlink:type="simple">artikel 22.8</text:a> van de Omgevingswet in samenhang met <text:a xlink:href="https://wetten.overheid.nl/jci1.3:c:BWBR0041278&amp;hoofdstuk=2&amp;artikel=2.1a" xlink:type="simple">artikel 2.1a</text:a> van het Omgevingsbesluit;</text:p>
                  </text:list-item>
                  <text:list-item text:style-override="id1-3-2-2-2-2-3-3-3">
                    <text:number>c.</text:number>
                    <text:p text:style-name="al">een of meer maatwerkvoorschriften als bedoeld in <text:a xlink:href="https://wetten.overheid.nl/jci1.3:c:BWBR0037885&amp;hoofdstuk=4&amp;afdeling=4.1&amp;paragraaf=4.1.2&amp;artikel=4.5" xlink:type="simple">artikel 4.5</text:a> van de Omgevingswet;</text:p>
                  </text:list-item>
                  <text:list-item text:style-override="id1-3-2-2-2-2-3-3-4">
                    <text:number>d.</text:number>
                    <text:p text:style-name="al">toestemming voor het treffen van een gelijkwaardige maatregel als bedoeld in <text:a xlink:href="https://wetten.overheid.nl/jci1.3:c:BWBR0037885&amp;hoofdstuk=4&amp;afdeling=4.1&amp;paragraaf=4.1.2&amp;artikel=4.7" xlink:type="simple">artikel 4.7</text:a> van de Omgevingswet;</text:p>
                  </text:list-item>
                  <text:list-item text:style-override="id1-3-2-2-2-2-3-3-5">
                    <text:number>e.</text:number>
                    <text:p text:style-name="al">een wijziging van voorschriften van een omgevingsvergunning;</text:p>
                  </text:list-item>
                  <text:list-item text:style-override="id1-3-2-2-2-2-3-3-6">
                    <text:number>f.</text:number>
                    <text:p text:style-name="al">intrekking van een omgevingsvergunning;</text:p>
                  </text:list-item>
                  <text:list-item text:style-override="id1-3-2-2-2-2-3-3-7">
                    <text:number>g.</text:number>
                    <text:p text:style-name="al">wijziging van een besluit als bedoeld in de onderdelen b, c en d;</text:p>
                  </text:list-item>
                  <text:list-item text:style-override="id1-3-2-2-2-2-3-3-8">
                    <text:number>h.</text:number>
                    <text:p text:style-name="al">een besluit in het kader van de Omgevingswet, anders dan bedoeld in de onderdelen b tot en met g.</text:p>
                  </text:list-item>
                </text:list>
              </text:section>
              <text:section text:name="artikel_id1-3-2-2-2-2-4" text:style-name="artikel">
                <text:p text:style-name="artikel_kop_titel"><text:span text:style-name="artikel_kop_label">Artikel</text:span> <text:span text:style-name="artikel_kop_nr">2.3</text:span> Bepalen tarief</text:p>
                <text:list text:style-name="id1-3-2-2-2-2-4-2">
                  <text:list-item text:style-override="id1-3-2-2-2-2-4-2-1">
                    <text:number>1.</text:number>
                    <text:p text:style-name="al">De in artikel 2.2 bedoelde leges worden geheven naar de tarieven zoals opgenomen in de volgende paragrafen van dit hoofdstuk.</text:p>
                  </text:list-item>
                  <text:list-item text:style-override="id1-3-2-2-2-2-4-2-2">
                    <text:number>2.</text:number>
                    <text:p text:style-name="al">Als een aanvraag betrekking heeft op meerdere activiteiten, is het tarief opgebouwd uit de som van de verschuldigde leges behorend bij die activiteiten.</text:p>
                  </text:list-item>
                  <text:list-item text:style-override="id1-3-2-2-2-2-4-2-3">
                    <text:number>3.</text:number>
                    <text:p text:style-name="al">Het tarief voor het in behandeling nemen van een aanvraag wordt in voorkomend geval verhoogd met het tarief voor een of meer modaliteiten bedoeld in paragraaf 2.12. </text:p>
                  </text:list-item>
                  <text:list-item text:style-override="id1-3-2-2-2-2-4-2-4">
                    <text:number>4.</text:number>
                    <text:p text:style-name="al">Het tarief voor het in behandeling nemen van een aanvraag wordt in voorkomend geval verminderd overeenkomstig het bepaalde in paragraaf 2.13.</text:p>
                  </text:list-item>
                  <text:list-item text:style-override="id1-3-2-2-2-2-4-2-5">
                    <text:number>5.</text:number>
                    <text:p text:style-name="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item text:style-override="id1-3-2-2-2-2-4-2-6">
                    <text:number>6.</text:number>
                    <text:p text:style-name="al">In afwijking van het tweede en derde lid kan ook per activiteit of andere grondslag een legesbedrag worden gevorderd.</text:p>
                  </text:list-item>
                </text:list>
                <text:p text:style-name="al"/>
              </text:section>
            </text:section>
            <text:section text:name="paragraaf_id1-3-2-2-2-3" text:style-name="paragraaf">
              <text:p text:style-name="paragraaf_kop"><text:span text:style-name="label">Paragraaf</text:span> <text:span text:style-name="nr">2.2</text:span> Voorfase</text:p>
              <text:section text:name="artikel_id1-3-2-2-2-3-2" text:style-name="artikel">
                <text:p text:style-name="artikel_kop_titel"><text:span text:style-name="artikel_kop_label">Artikel</text:span> <text:span text:style-name="artikel_kop_nr">2.4</text:span> Omgevingsoverleg</text:p>
                <text:p text:style-name="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ext:list text:style-name="id1-3-2-2-2-3-2-3">
                  <text:list-item text:style-override="id1-3-2-2-2-3-2-3-1">
                    <text:number>a.</text:number>
                    <text:p text:style-name="al">voor een informatieoverleg <text:span text:style-name="nadrukvet">€ 0,00</text:span>;</text:p>
                  </text:list-item>
                  <text:list-item text:style-override="id1-3-2-2-2-3-2-3-2">
                    <text:number>b.</text:number>
                    <text:p text:style-name="al">voor een principe-uitspraak over planologisch strijdig gebruik <text:span text:style-name="nadrukvet">€ 730,00</text:span>;</text:p>
                  </text:list-item>
                  <text:list-item text:style-override="id1-3-2-2-2-3-2-3-3">
                    <text:number>c.</text:number>
                    <text:p text:style-name="al">voor een intaketafel <text:span text:style-name="nadrukvet">€ 0,00</text:span>;</text:p>
                  </text:list-item>
                  <text:list-item text:style-override="id1-3-2-2-2-3-2-3-4">
                    <text:number>d.</text:number>
                    <text:p text:style-name="al">voor een omgevingstafel <text:span text:style-name="nadrukvet">€ 526,30</text:span>.</text:p>
                  </text:list-item>
                </text:list>
              </text:section>
            </text:section>
            <text:section text:name="paragraaf_id1-3-2-2-2-4" text:style-name="paragraaf">
              <text:p text:style-name="paragraaf_kop"><text:span text:style-name="label">Paragraaf</text:span> <text:span text:style-name="nr">2.3</text:span> Activiteiten met betrekking tot bouwwerken</text:p>
              <text:section text:name="artikel_id1-3-2-2-2-4-2" text:style-name="artikel">
                <text:p text:style-name="artikel_kop_titel"><text:span text:style-name="artikel_kop_label">Artikel</text:span> <text:span text:style-name="artikel_kop_nr">2.5</text:span> Bouwactiviteit (bouwtechnische deel)</text:p>
                <text:list text:style-name="id1-3-2-2-2-4-2-2">
                  <text:list-item text:style-override="id1-3-2-2-2-4-2-2-1">
                    <text:number>1.</text:number>
                    <text:p text:style-name="al">Als de aanvraag om een omgevingsvergunning betrekking heeft op een bouwactiviteit als bedoeld in <text:a xlink:href="https://wetten.overheid.nl/jci1.3:c:BWBR0041297&amp;hoofdstuk=2&amp;afdeling=2.3&amp;paragraaf=2.3.2" xlink:type="simple">paragraaf 2.3.2</text:a> van het Besluit bouwwerken leefomgeving, bedraagt het tarief, onverminderd het bepaalde in de andere artikelen van dit hoofdstuk als het ook gaat om de in die artikelen bedoelde activiteiten: het bedrag van de voorafgaand aan het in behandeling nemen van de aanvraag tot het verlenen van een omgevingsvergunning aan de aanvrager meegedeelde kosten, blijkend uit een begroting die door het college van burgemeester en wethouders is opgesteld.</text:p>
                  </text:list-item>
                  <text:list-item text:style-override="id1-3-2-2-2-4-2-2-2">
                    <text:number>2.</text:number>
                    <text:p text:style-name="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section>
              <text:section text:name="artikel_id1-3-2-2-2-4-3" text:style-name="artikel">
                <text:p text:style-name="artikel_kop_titel"><text:span text:style-name="artikel_kop_label">Artikel</text:span> <text:span text:style-name="artikel_kop_nr">2.6</text:span> Omgevingsplanactiviteit: bouwactiviteit, in stand houden of gebruiken bouwwerk (ruimtelijke deel)</text:p>
                <text:list text:style-name="id1-3-2-2-2-4-3-2">
                  <text:list-item text:style-override="id1-3-2-2-2-4-3-2-1">
                    <text:number>1.</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ext:list text:style-name="id1-3-2-2-2-4-3-2-1-3">
                      <text:list-item text:style-override="id1-3-2-2-2-4-3-2-1-3-1">
                        <text:number>a.</text:number>
                        <text:p text:style-name="al">over het deel van de bouwkosten vanaf € 0 tot € 1.000.000: <text:span text:style-name="nadrukvet">2,5%</text:span> van de bouwkosten, met een minimum van <text:span text:style-name="nadrukvet">€ 155,50</text:span>;</text:p>
                      </text:list-item>
                      <text:list-item text:style-override="id1-3-2-2-2-4-3-2-1-3-2">
                        <text:number>b.</text:number>
                        <text:p text:style-name="al">over het deel van de bouwkosten vanaf € 1.000.000: <text:span text:style-name="nadrukvet">1,8%</text:span> van de bouwkosten.</text:p>
                      </text:list-item>
                    </text:list>
                  </text:list-item>
                  <text:list-item text:style-override="id1-3-2-2-2-4-3-2-2">
                    <text:number>2.</text:number>
                    <text:p text:style-name="al">Als er sprake is van het aanleggen van een zonnepark dan bedraagt het tarief, met inachtneming van het eerste lid maximaal <text:span text:style-name="nadrukvet">€ 10.00,00</text:span>.</text:p>
                  </text:list-item>
                </text:list>
              </text:section>
              <text:section text:name="artikel_id1-3-2-2-2-4-4" text:style-name="artikel">
                <text:p text:style-name="artikel_kop_titel"><text:span text:style-name="artikel_kop_label">Artikel</text:span> <text:span text:style-name="artikel_kop_nr">2.7</text:span> Planologische wijziging bij omgevingsplanactiviteit (waarbij tevens sprake is van een bouwactiviteit)</text:p>
                <text:list text:style-name="id1-3-2-2-2-4-4-2">
                  <text:list-item text:style-override="id1-3-2-2-2-4-4-2-1">
                    <text:number>1.</text:number>
                    <text:p text:style-name="al">Als moet worden beoordeeld of de omgevingsplanactiviteit in overeenstemming is met regels voor de toepassing van een wijzigingsbevoegdheid of het voldoen aan een uitwerkingsplicht in het tijdelijke deel van het omgevingsplan, bedoeld in <text:a xlink:href="https://wetten.overheid.nl/jci1.3:c:BWBR0037885&amp;hoofdstuk=22&amp;afdeling=22.1&amp;paragraaf=22.1.1" xlink:type="simple">artikel 22.1</text:a>, onder a, van de Omgevingswet bedraagt het tarief, onverminderd het bepaalde in de andere artikelen van dit hoofdstuk als het ook gaat om de in die artikelen bedoelde activiteiten <text:span text:style-name="nadrukvet">€ 396,00</text:span>.</text:p>
                  </text:list-item>
                  <text:list-item text:style-override="id1-3-2-2-2-4-4-2-2">
                    <text:number>2.</text:number>
                    <text:p text:style-name="al">Voor een omgevingsplanactiviteit waarvoor in het omgevingsplan is bepaald dat het is verboden deze zonder omgevingsvergunning te verrichten en die in strijd is met het omgevingsplan (kleine buitenplanse omgevingsplanactiviteit) waarbij er voor een zorgvuldige beoordeling ten hoogste twee milieutechnische onderzoeken noodzakelijk zijn bedraagt het tarief <text:span text:style-name="nadrukvet">€ 492,00</text:span>.</text:p>
                  </text:list-item>
                  <text:list-item text:style-override="id1-3-2-2-2-4-4-2-3">
                    <text:number>3.</text:number>
                    <text:p text:style-name="al">Voor een omgevingsplanactiviteit waarvoor in het omgevingsplan is bepaald dat het is verboden deze zonder omgevingsvergunning te verrichten en die in strijd is met het omgevingsplan, waarbij er voor een zorgvuldige beoordeling drie tot vier milieitechnische onderzoeken noodzakelijk zijn bedraagt het tarief <text:span text:style-name="nadrukvet">€ 2.411,00</text:span>.</text:p>
                  </text:list-item>
                </text:list>
                <text:list text:style-name="id1-3-2-2-2-4-4-3">
                  <text:list-item text:style-override="id1-3-2-2-2-4-4-3-1">
                    <text:number>4.</text:number>
                    <text:p text:style-name="al">Voor een omgevingsplanactiviteit waarvoor in het omgevingsplan is bepaald dat het is verboden deze zonder omgevingsvergunning te verrichten en die in strijd is met het omgevingsplan (buitenplanse omgevingsplanactiviteit) waarbij er voor een zoprgvuldige beoordeling vijf of meer milieutechnische onderzoeken noodzakelijk zijn bedraagt het tarief <text:span text:style-name="nadrukvet">€ 5.314,00</text:span>.</text:p>
                  </text:list-item>
                </text:list>
              </text:section>
              <text:section text:name="artikel_id1-3-2-2-2-4-5" text:style-name="artikel">
                <text:p text:style-name="artikel_kop_titel"><text:span text:style-name="artikel_kop_label">Artikel</text:span> <text:span text:style-name="artikel_kop_nr">2.8</text:span> Omgevingsplanactiviteit: slopen van een bouwwerk</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span text:style-name="nadrukvet">€ 126,40</text:span>.</text:p>
                <text:p text:style-name="al"/>
              </text:section>
            </text:section>
            <text:section text:name="paragraaf_id1-3-2-2-2-5" text:style-name="paragraaf">
              <text:p text:style-name="paragraaf_kop"><text:span text:style-name="label">Paragraaf</text:span> <text:span text:style-name="nr">2.4</text:span> Activiteiten met betrekking tot cultureel erfgoed en werelderfgoed</text:p>
              <text:section text:name="artikel_id1-3-2-2-2-5-2" text:style-name="artikel">
                <text:p text:style-name="artikel_kop_titel"><text:span text:style-name="artikel_kop_label">Artikel</text:span> <text:span text:style-name="artikel_kop_nr">2.9</text:span> Omgevingsplanactiviteit: monumente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in samenhang met de <text:a xlink:href="http://lokaleregelgeving.overheid.nl/CVDR299617" xlink:type="simple">Erfgoedverordening 2013 Gemeente Brummen</text:a>,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ext:list text:style-name="id1-3-2-2-2-5-2-3">
                  <text:list-item text:style-override="id1-3-2-2-2-5-2-3-1">
                    <text:number>a.</text:number>
                    <text:p text:style-name="al">voor het slopen, verstoren, verplaatsen of wijzigen van een monument of voorbeschermd monument <text:span text:style-name="nadrukvet">€ 0,00</text:span>;</text:p>
                  </text:list-item>
                  <text:list-item text:style-override="id1-3-2-2-2-5-2-3-2">
                    <text:number>b.</text:number>
                    <text:p text:style-name="al">voor het herstellen of gebruiken van een monument of voorbeschermd monument op een wijze waardoor het wordt ontsierd of in gevaar gebracht <text:span text:style-name="nadrukvet">€ 0,00</text:span>.</text:p>
                  </text:list-item>
                </text:list>
              </text:section>
              <text:section text:name="artikel_id1-3-2-2-2-5-3" text:style-name="artikel">
                <text:p text:style-name="artikel_kop_titel"><text:span text:style-name="artikel_kop_label">Artikel</text:span> <text:span text:style-name="artikel_kop_nr">2.10</text:span> Omgevingsplanactiviteit: sloopactiviteit in beschermd stads- of dorpsgezicht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span text:style-name="nadrukvet">€ 0,00</text:span>.</text:p>
              </text:section>
              <text:section text:name="artikel_id1-3-2-2-2-5-4" text:style-name="artikel">
                <text:p text:style-name="artikel_kop_titel"><text:span text:style-name="artikel_kop_label">Artikel</text:span> <text:span text:style-name="artikel_kop_nr">2.11</text:span> Gereserveerd <text:span text:style-name="nadrukcur">(Omgevingsplanactiviteit: overig cultureel erfgoed en werelderfgoed)</text:span></text:p>
                <text:p text:style-name="al"/>
              </text:section>
            </text:section>
            <text:section text:name="paragraaf_id1-3-2-2-2-6" text:style-name="paragraaf">
              <text:p text:style-name="paragraaf_kop"><text:span text:style-name="label">Paragraaf</text:span> <text:span text:style-name="nr">2.5</text:span> Milieubelastende activiteiten</text:p>
              <text:section text:name="artikel_id1-3-2-2-2-6-2" text:style-name="artikel">
                <text:p text:style-name="artikel_kop_titel"><text:span text:style-name="artikel_kop_label">Artikel</text:span> <text:span text:style-name="artikel_kop_nr">2.12</text:span> Omgevingsplanactiviteit: milieubelastende activiteit</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eerste lid, aanhef en onder a, van de Omgevingswet, bestaande uit een of meer activiteiten die bedrijfstakken overstijgen als bedoeld in de paragrafen <text:a xlink:href="https://wetten.overheid.nl/jci1.3:c:BWBR0037885&amp;hoofdstuk=3&amp;afdeling=3.2&amp;paragraaf=3.2.1" xlink:type="simple">3.2.1</text:a>, <text:a xlink:href="https://wetten.overheid.nl/jci1.3:c:BWBR0037885&amp;hoofdstuk=3&amp;afdeling=3.2&amp;paragraaf=3.2.3" xlink:type="simple">3.2.3</text:a> tot en met <text:a xlink:href="https://wetten.overheid.nl/jci1.3:c:BWBR0037885&amp;hoofdstuk=3&amp;afdeling=3.2&amp;paragraaf=3.2.20" xlink:type="simple">3.2.20</text:a> en <text:a xlink:href="https://wetten.overheid.nl/jci1.3:c:BWBR0037885&amp;hoofdstuk=3&amp;afdeling=3.2&amp;paragraaf=3.2.24" xlink:type="simple">3.2.24</text:a>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text:a xlink:href="https://wetten.overheid.nl/jci1.3:c:BWBR0044923&amp;hoofdstuk=7&amp;afdeling=7.1&amp;artikel=7.1" xlink:type="simple">artikel 7.1</text:a> van het Invoeringsbesluit Omgevingswet, bedraagt het tarief: </text:p>
                <text:list text:style-name="id1-3-2-2-2-6-2-3">
                  <text:list-item text:style-override="id1-3-2-2-2-6-2-3-1">
                    <text:number>a.</text:number>
                    <text:p text:style-name="al">voor een aanvraag van een omgevingsvergunning die betrekking heeft op een omgevingsplanactiviteit bestaande uit een milieubelastende activiteit als bedoeld in paragraaf 22.3.26 van het tijdelijke deel van het omgevingsplan zoals opgenomen in <text:a xlink:href="https://wetten.overheid.nl/jci1.3:c:BWBR0044923&amp;hoofdstuk=7&amp;afdeling=7.1&amp;artikel=7.1" xlink:type="simple">artikel 7.1</text:a> van het Invoeringsbesluit Omgevingswet (milieubelastende activiteit bruidsschat) <text:span text:style-name="nadrukvet">€ 2.080,70</text:span>;</text:p>
                  </text:list-item>
                  <text:list-item text:style-override="id1-3-2-2-2-6-2-3-2">
                    <text:number>b.</text:number>
                    <text:p text:style-name="al">voor een aanvraag die betrekking heeft op één of meer milieubelastende activiteiten, als bedoeld in het <text:a xlink:href="https://wetten.overheid.nl/jci1.3:c:BWBR0041330" xlink:type="simple">Besluit Activiteiten leefomgeving</text:a>, bedraagt het tarief, onverminderd het bepaalde in de andere artikelen van dit hoofdstuk als het ook gaat om de in die artikelen bedoelde activiteiten:</text:p>
                    <text:list text:style-name="id1-3-2-2-2-6-2-3-2-3">
                      <text:list-item text:style-override="id1-3-2-2-2-6-2-3-2-3-1">
                        <text:number>1.</text:number>
                        <text:p text:style-name="al">voor één milieubelastende activiteit <text:span text:style-name="nadrukvet">€ 2.080,70</text:span>;</text:p>
                      </text:list-item>
                      <text:list-item text:style-override="id1-3-2-2-2-6-2-3-2-3-2">
                        <text:number>2.</text:number>
                        <text:p text:style-name="al">voor twee milieubelastende activiteiten, per milieubelastende activiteit <text:span text:style-name="nadrukvet">€ 1.542,00;</text:span></text:p>
                      </text:list-item>
                      <text:list-item text:style-override="id1-3-2-2-2-6-2-3-2-3-3">
                        <text:number>3.</text:number>
                        <text:p text:style-name="al">Voor drie of meer milieubelastende activiteiten, per milieubelastende activiteit <text:span text:style-name="nadrukvet">€ 1.233,60</text:span>.</text:p>
                      </text:list-item>
                    </text:list>
                  </text:list-item>
                  <text:list-item text:style-override="id1-3-2-2-2-6-2-3-3">
                    <text:number>c.</text:number>
                    <text:p text:style-name="al">voor een milieubelastende activiteit zoals bedoeld in onderdelen a en b, waar ook <text:a xlink:href="https://wetten.overheid.nl/jci1.3:c:BWBR0005537&amp;hoofdstuk=3&amp;afdeling=3.4" xlink:type="simple">afdeling 3.4</text:a> van de Algemene wet bestuursrecht van toepassing is (milieubelastende activiteit BAL-activiteit uitgebreid) <text:span text:style-name="nadrukvet">€ 5.448,40</text:span>.</text:p>
                  </text:list-item>
                </text:list>
              </text:section>
              <text:section text:name="artikel_id1-3-2-2-2-6-3" text:style-name="artikel">
                <text:p text:style-name="artikel_kop_titel"><text:span text:style-name="artikel_kop_label">Artikel</text:span> <text:span text:style-name="artikel_kop_nr">2.13</text:span> tot en met artikel 2.20 Gereserveerd</text:p>
                <text:p text:style-name="al"/>
              </text:section>
            </text:section>
            <text:section text:name="paragraaf_id1-3-2-2-2-7" text:style-name="paragraaf">
              <text:p text:style-name="paragraaf_kop"><text:span text:style-name="label">Paragraaf</text:span> <text:span text:style-name="nr">2.6</text:span> Lozingsactiviteiten</text:p>
              <text:section text:name="artikel_id1-3-2-2-2-7-2" text:style-name="artikel">
                <text:p text:style-name="artikel_kop_titel"><text:span text:style-name="artikel_kop_label">Artikel</text:span> <text:span text:style-name="artikel_kop_nr">2.21</text:span> Lozingsactiviteit niet afkomstig van milieubelastende activiteit </text:p>
                <text:p text:style-name="al">Als de aanvraag om een omgevingsvergunning betrekking heeft op een lozingsactiviteit op een oppervlaktewaterlichaam in beheer bij de gemeente, als bedoeld in <text:a xlink:href="https://wetten.overheid.nl/jci1.3:c:BWBR0037885&amp;hoofdstuk=5&amp;afdeling=5.1&amp;paragraaf=5.1.1&amp;artikel=5.1" xlink:type="simple">artikel 5.1</text:a>, tweede lid, aanhef en onder c, onder 1, van de Omgevingswet, en het gaat niet om het lozen van water of stoffen afkomstig van een milieubelastende activiteit als bedoeld i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 <text:span text:style-name="nadrukvet">€ 505,80</text:span>.</text:p>
              </text:section>
              <text:section text:name="artikel_id1-3-2-2-2-7-3" text:style-name="artikel">
                <text:p text:style-name="artikel_kop_titel"><text:span text:style-name="artikel_kop_label">Artikel</text:span> <text:span text:style-name="artikel_kop_nr">2.22</text:span> Lozingsactiviteit afkomstig van milieubelastende activiteit </text:p>
                <text:p text:style-name="al">Als de aanvraag om een omgevingsvergunning betrekking heeft op een lozingsactiviteit op een oppervlaktelichaam in beheer bij de gemeente, als bedoeld in <text:a xlink:href="https://wetten.overheid.nl/jci1.3:c:BWBR0037885&amp;hoofdstuk=5&amp;afdeling=5.1&amp;paragraaf=5.1.1&amp;artikel=5.1" xlink:type="simple">artikel 5.1</text:a>, tweede lid, aanhef en onder c, onder 1, van de Omgevingswet, bestaande uit het lozen van afvalwater, koelwater of stoffen afkomstig van een milieubelastende activiteit als bedoeld i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 <text:span text:style-name="nadrukvet">€ 1.011,60</text:span>.</text:p>
                <text:p text:style-name="al"/>
              </text:section>
            </text:section>
            <text:section text:name="paragraaf_id1-3-2-2-2-8" text:style-name="paragraaf">
              <text:p text:style-name="paragraaf_kop"><text:span text:style-name="label">Paragraaf</text:span> <text:span text:style-name="nr">2.7</text:span> Aanlegactiviteiten</text:p>
              <text:section text:name="artikel_id1-3-2-2-2-8-2" text:style-name="artikel">
                <text:p text:style-name="artikel_kop_titel"><text:span text:style-name="artikel_kop_label">Artikel</text:span> <text:span text:style-name="artikel_kop_nr">2.23</text:span> Gereserveerd <text:span text:style-name="nadrukcur">(Omgevingsplanactiviteit: opbreken en graven)</text:span></text:p>
                <text:p text:style-name="al"/>
              </text:section>
              <text:section text:name="artikel_id1-3-2-2-2-8-3" text:style-name="artikel">
                <text:p text:style-name="artikel_kop_titel"><text:span text:style-name="artikel_kop_label">Artikel</text:span> <text:span text:style-name="artikel_kop_nr">2.24</text:span> Omgevingsplanactiviteit: ondergrondse kabels en leidingen</text:p>
                <text:list text:style-name="id1-3-2-2-2-8-3-2">
                  <text:list-item text:style-override="id1-3-2-2-2-8-3-2-1">
                    <text:number>1.</text:number>
                    <text:p text:style-name="al">Het tarief voor het in behandeling nemen van een aanvraag als bedoeld in <text:a xlink:href="https://lokaleregelgeving.overheid.nl/CVDR637339/1#hoofdstuk_2_artikel_2" xlink:type="simple">artikel 2.2</text:a> van de Algemene Verordening Ondergrondse Infrastructuur 2020 gemeente Brummen bedraagt <text:span text:style-name="nadrukvet">€ 519,10</text:span>.</text:p>
                  </text:list-item>
                  <text:list-item text:style-override="id1-3-2-2-2-8-3-2-2">
                    <text:number>2.</text:number>
                    <text:p text:style-name="al">Als het werkzaamheden in tegel-, klinker- en sierbestratingen, alsmede gesloten verhardingen, betreft, voor zover de werkzaamheden plaatsvinden in of op openbare gemeentegrond, wordt het in het eerste lid genoemde tarief per strekkende meter sleuf verhoogd met <text:span text:style-name="nadrukvet">€ 2,80</text:span>.</text:p>
                  </text:list-item>
                  <text:list-item text:style-override="id1-3-2-2-2-8-3-2-3">
                    <text:number>3.</text:number>
                    <text:p text:style-name="al">Als het werkzaamheden in bermen, groenstroken en dergelijke betreft, voor zover de werkzaamheden plaatsvinden in of op openbare gemeentegrond, wordt het in het eerste lid genoemde tarief per strekkende meter sleuf verhoogd met <text:span text:style-name="nadrukvet">€ 0,50</text:span>.</text:p>
                  </text:list-item>
                  <text:list-item text:style-override="id1-3-2-2-2-8-3-2-4">
                    <text:number>4.</text:number>
                    <text:p text:style-name="al">Als met betrekking tot een aanvraag overleg moet plaatsvinden tussen gemeente, andere beheerders van openbare grond en de netbeheerder, worden de tarieven als genoemd in de vorige onderdelen verhoogd met <text:span text:style-name="nadrukvet">€ 519,10</text:span>.</text:p>
                  </text:list-item>
                </text:list>
              </text:section>
              <text:section text:name="artikel_id1-3-2-2-2-8-4" text:style-name="artikel">
                <text:p text:style-name="artikel_kop_titel"><text:span text:style-name="artikel_kop_label">Artikel</text:span> <text:span text:style-name="artikel_kop_nr">2.25</text:span> Omgevingsplanactiviteit: geluid weg</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text:a xlink:href="https://wetten.overheid.nl/jci1.3:c:BWBR0044923&amp;hoofdstuk=7&amp;afdeling=7.1&amp;artikel=7.1" xlink:type="simple">artikel 7.1</text:a> van het Invoeringsbesluit Omgevingswet, bedraagt het tarief, onverminderd het bepaalde in de andere artikelen van dit hoofdstuk als het ook gaat om de in die artikelen bedoelde activiteiten <text:span text:style-name="nadrukvet">€ 264,70</text:span>.</text:p>
              </text:section>
              <text:section text:name="artikel_id1-3-2-2-2-8-5" text:style-name="artikel">
                <text:p text:style-name="artikel_kop_titel"><text:span text:style-name="artikel_kop_label">Artikel</text:span> <text:span text:style-name="artikel_kop_nr">2.26</text:span> Omgevingsplanactiviteit: aanleggen of veranderen weg</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van een weg of verandering brengen in de wijze van aanleg van een weg, bedoeld in <text:a xlink:href="https://lokaleregelgeving.overheid.nl/CVDR620458/8#hoofdstuk_2._artikel_2:11" xlink:type="simple">artikel 2:11</text:a> van de Algemene plaatselijke verordening 2019 gemeente Brummen (hierna: APV) in samenhang met <text:a xlink:href="https://wetten.overheid.nl/jci1.3:c:BWBR0037885&amp;hoofdstuk=22&amp;afdeling=22.1&amp;paragraaf=22.1.2&amp;artikel=22.8" xlink:type="simple">artikel 22.8</text:a> van de Omgevingswet, <text:a xlink:href="https://wetten.overheid.nl/jci1.3:c:BWBR0041278&amp;hoofdstuk=2&amp;artikel=2.1a" xlink:type="simple">artikel 2.1a</text:a> van het Omgevingsbesluit of artikel 22.278 van het tijdelijke deel van het omgevingsplan zoals opgenomen in <text:a xlink:href="https://wetten.overheid.nl/jci1.3:c:BWBR0044923&amp;hoofdstuk=7&amp;afdeling=7.1&amp;artikel=7.1" xlink:type="simple">artikel 7.1</text:a> van het Invoeringsbesluit Omgevingswet, bedraagt het tarief, onverminderd het bepaalde in de andere artikelen van dit hoofdstuk als het ook gaat om de in die artikelen bedoelde activiteiten <text:span text:style-name="nadrukvet">€ 200,50</text:span>.</text:p>
              </text:section>
              <text:section text:name="artikel_id1-3-2-2-2-8-6" text:style-name="artikel">
                <text:p text:style-name="artikel_kop_titel"><text:span text:style-name="artikel_kop_label">Artikel</text:span> <text:span text:style-name="artikel_kop_nr">2.27</text:span> Omgevingsplanactiviteit: uitweg/uitrit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maken, hebben, veranderen of veranderen van het gebruik van een uitweg, bedoeld in <text:a xlink:href="https://lokaleregelgeving.overheid.nl/CVDR620458/8#hoofdstuk_2._artikel_2:12" xlink:type="simple">artikel 2:12</text:a> van de APV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200,50</text:span>.</text:p>
              </text:section>
              <text:section text:name="artikel_id1-3-2-2-2-8-7" text:style-name="artikel">
                <text:p text:style-name="artikel_kop_titel"><text:span text:style-name="artikel_kop_label">Artikel</text:span> <text:span text:style-name="artikel_kop_nr">2.28</text:span> Omgevingsplanactiviteit: overige aanlegactiviteite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span text:style-name="nadrukvet">€ 264,70</text:span>.</text:p>
                <text:p text:style-name="al"/>
              </text:section>
            </text:section>
            <text:section text:name="paragraaf_id1-3-2-2-2-9" text:style-name="paragraaf">
              <text:p text:style-name="paragraaf_kop"><text:span text:style-name="label">Paragraaf</text:span> <text:span text:style-name="nr">2.8</text:span> Overige activiteiten</text:p>
              <text:section text:name="artikel_id1-3-2-2-2-9-2" text:style-name="artikel">
                <text:p text:style-name="artikel_kop_titel"><text:span text:style-name="artikel_kop_label">Artikel</text:span> <text:span text:style-name="artikel_kop_nr">2.29</text:span> Gereserveerd <text:span text:style-name="nadrukcur">(Omgevingsplanactiviteit: alarminstallatie)</text:span></text:p>
                <text:p text:style-name="al"/>
              </text:section>
              <text:section text:name="artikel_id1-3-2-2-2-9-3" text:style-name="artikel">
                <text:p text:style-name="artikel_kop_titel"><text:span text:style-name="artikel_kop_label">Artikel</text:span> <text:span text:style-name="artikel_kop_nr">2.30</text:span> Omgevingsplanactiviteit: kappen van bomen of vellen van houtopstande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vellen van een houtopstand, bedoeld in <text:a xlink:href="https://lokaleregelgeving.overheid.nl/CVDR620458/8#hoofdstuk_4_artikel_4:12" xlink:type="simple">artikel 4:12</text:a> van de APV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text:p>
                <text:list text:style-name="id1-3-2-2-2-9-3-3">
                  <text:list-item text:style-override="id1-3-2-2-2-9-3-3-1">
                    <text:number>a.</text:number>
                    <text:p text:style-name="al">het kappen van bomen:</text:p>
                    <text:list text:style-name="id1-3-2-2-2-9-3-3-1-3">
                      <text:list-item text:style-override="id1-3-2-2-2-9-3-3-1-3-1">
                        <text:number>1.</text:number>
                        <text:p text:style-name="al">voor de eerste boom <text:span text:style-name="nadrukvet">€ 173,30</text:span>;</text:p>
                      </text:list-item>
                      <text:list-item text:style-override="id1-3-2-2-2-9-3-3-1-3-2">
                        <text:number>2.</text:number>
                        <text:p text:style-name="al">voor elke volgende boom <text:span text:style-name="nadrukvet">€ 13,00</text:span>;</text:p>
                      </text:list-item>
                      <text:list-item text:style-override="id1-3-2-2-2-9-3-3-1-3-3">
                        <text:number>3.</text:number>
                        <text:p text:style-name="al">tot een maximum van <text:span text:style-name="nadrukvet">€ 485,20</text:span>;</text:p>
                      </text:list-item>
                    </text:list>
                  </text:list-item>
                  <text:list-item text:style-override="id1-3-2-2-2-9-3-3-2">
                    <text:number>b.</text:number>
                    <text:p text:style-name="al">het kappen van hakhout:</text:p>
                    <text:list text:style-name="id1-3-2-2-2-9-3-3-2-3">
                      <text:list-item text:style-override="id1-3-2-2-2-9-3-3-2-3-1">
                        <text:number>1.</text:number>
                        <text:p text:style-name="al">tot en met 25 m<text:span text:style-name="sup">2</text:span> oppervlakte <text:span text:style-name="nadrukvet">€ 51,50</text:span>;</text:p>
                      </text:list-item>
                      <text:list-item text:style-override="id1-3-2-2-2-9-3-3-2-3-2">
                        <text:number>2.</text:number>
                        <text:p text:style-name="al">voor elke m<text:span text:style-name="sup">2</text:span> boven 25 m<text:span text:style-name="sup">2</text:span><text:span text:style-name="nadrukvet">€ 7,70</text:span>;</text:p>
                      </text:list-item>
                      <text:list-item text:style-override="id1-3-2-2-2-9-3-3-2-3-3">
                        <text:number>3.</text:number>
                        <text:p text:style-name="al">tot een maximum van <text:span text:style-name="nadrukvet">€ 168,10</text:span></text:p>
                      </text:list-item>
                    </text:list>
                  </text:list-item>
                  <text:list-item text:style-override="id1-3-2-2-2-9-3-3-3">
                    <text:number>c.</text:number>
                    <text:p text:style-name="al">Indien er een omgevingsvergunning wordt aangevraagd voor een omgevingsplanactiviteit het vellen of te doen vellen van een houtopstand en die omgevingsplanactiviteit mede bestaat uit de activiteit werken, niet zijnde bouwwerk, of werkzaamheid uitvoeren, als bedoeld in artikel 22.277 van het tijdelijk deel van het omgevingsplan, wordt alleen het tarief voor de activiteit het vellen of te doen vellen van een houtopstand in rekening gebracht.</text:p>
                  </text:list-item>
                </text:list>
              </text:section>
              <text:section text:name="artikel_id1-3-2-2-2-9-4" text:style-name="artikel">
                <text:p text:style-name="artikel_kop_titel"><text:span text:style-name="artikel_kop_label">Artikel</text:span> <text:span text:style-name="artikel_kop_nr">2.31</text:span> Gereserveerd <text:span text:style-name="nadrukcur">(Omgevingsplanactiviteit: reclame)</text:span></text:p>
                <text:p text:style-name="al"/>
              </text:section>
              <text:section text:name="artikel_id1-3-2-2-2-9-5" text:style-name="artikel">
                <text:p text:style-name="artikel_kop_titel"><text:span text:style-name="artikel_kop_label">Artikel</text:span> <text:span text:style-name="artikel_kop_nr">2.32</text:span> Omgevingsplanactiviteit: voorwerpen op of aan de weg</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de opslag van roerende zaken in een bepaald gedeelte van de gemeente, bedoeld in <text:a xlink:href="https://lokaleregelgeving.overheid.nl/CVDR620458/8#hoofdstuk_2._artikel_2:10" xlink:type="simple">artikel 2:10</text:a>, vijfde lid van de APV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43,80</text:span>.</text:p>
              </text:section>
              <text:section text:name="artikel_id1-3-2-2-2-9-6" text:style-name="artikel">
                <text:p text:style-name="artikel_kop_titel"><text:span text:style-name="artikel_kop_label">Artikel</text:span> <text:span text:style-name="artikel_kop_nr">2.33</text:span> Gereserveerd <text:span text:style-name="nadrukcur">(Omgevingsplanactiviteit: standplaatsen)</text:span></text:p>
                <text:p text:style-name="al"/>
              </text:section>
              <text:section text:name="artikel_id1-3-2-2-2-9-7" text:style-name="artikel">
                <text:p text:style-name="artikel_kop_titel"><text:span text:style-name="artikel_kop_label">Artikel</text:span> <text:span text:style-name="artikel_kop_nr">2.34</text:span> Andere activiteiten </text:p>
                <text:p text:style-name="al">Als de aanvraag om een omgevingsvergunning betrekking heeft op het verrichten van een andere activiteit dan in deze paragraaf en voorgaande paragrafen van dit hoofdstuk <text:span text:style-name="nadrukvet">€ 43,80</text:span>.</text:p>
              </text:section>
            </text:section>
            <text:section text:name="paragraaf_id1-3-2-2-2-10" text:style-name="paragraaf">
              <text:p text:style-name="paragraaf_kop"><text:span text:style-name="label">Paragraaf</text:span> <text:span text:style-name="nr">2.9</text:span> Maatwerkvoorschriften</text:p>
              <text:section text:name="artikel_id1-3-2-2-2-10-2" text:style-name="artikel">
                <text:p text:style-name="artikel_kop_titel"><text:span text:style-name="artikel_kop_label">Artikel</text:span> <text:span text:style-name="artikel_kop_nr">2.35</text:span> Maatwerkvoorschriften bij bouwactiviteiten </text:p>
                <text:p text:style-name="al">Als de aanvraag om een of meer maatwerkvoorschriften betrekking heeft op een bouw- of sloopactiviteit, bedraagt het tarief:</text:p>
                <text:list text:style-name="id1-3-2-2-2-10-2-3">
                  <text:list-item text:style-override="id1-3-2-2-2-10-2-3-1">
                    <text:number>a.</text:number>
                    <text:p text:style-name="al">voor een maatwerkvoorschrift dat betrekking heeft op:</text:p>
                    <text:list text:style-name="id1-3-2-2-2-10-2-3-1-3">
                      <text:list-item text:style-override="id1-3-2-2-2-10-2-3-1-3-1">
                        <text:number>1.</text:number>
                        <text:p text:style-name="al">het in stand houden van een bestaand bouwwerk, bedoeld in <text:a xlink:href="https://wetten.overheid.nl/jci1.3:c:BWBR0041297&amp;hoofdstuk=3&amp;afdeling=3.1&amp;artikel=3.1" xlink:type="simple">artikel 3.1</text:a> van het Besluit bouwwerken leefomgeving;</text:p>
                      </text:list-item>
                      <text:list-item text:style-override="id1-3-2-2-2-10-2-3-1-3-2">
                        <text:number>2.</text:number>
                        <text:p text:style-name="al">bouwactiviteiten die het bouwen van nieuwe bouwwerken betreffen als bedoeld in <text:a xlink:href="https://wetten.overheid.nl/jci1.3:c:BWBR0041297&amp;hoofdstuk=4&amp;afdeling=4.1&amp;artikel=4.1" xlink:type="simple">artikel 4.1</text:a> van het Besluit bouwwerken leefomgeving;</text:p>
                      </text:list-item>
                      <text:list-item text:style-override="id1-3-2-2-2-10-2-3-1-3-3">
                        <text:number>3.</text:number>
                        <text:p text:style-name="al">het gebruik van een bouwwerk, bedoeld in <text:a xlink:href="https://wetten.overheid.nl/jci1.3:c:BWBR0041297&amp;hoofdstuk=6&amp;afdeling=6.1&amp;paragraaf=6.1.1&amp;artikel=6.1" xlink:type="simple">artikel 6.1</text:a> van het Besluit bouwwerken leefomgeving; of</text:p>
                      </text:list-item>
                      <text:list-item text:style-override="id1-3-2-2-2-10-2-3-1-3-4">
                        <text:number>4.</text:number>
                        <text:p text:style-name="al">het verrichten van bouw- of sloopwerkzaamheden, bedoeld in <text:a xlink:href="https://wetten.overheid.nl/jci1.3:c:BWBR0041297&amp;hoofdstuk=7&amp;afdeling=7.1&amp;paragraaf=7.1.1&amp;artikel=7.1" xlink:type="simple">artikel 7.1</text:a> van het Besluit bouwwerken leefomgeving;</text:p>
                        <text:p text:style-name="al">per maatwerkvoorschrift <text:span text:style-name="nadrukvet">€</text:span><text:span text:style-name="nadrukvet">505,80</text:span>;</text:p>
                      </text:list-item>
                    </text:list>
                  </text:list-item>
                  <text:list-item text:style-override="id1-3-2-2-2-10-2-3-2">
                    <text:number>b.</text:number>
                    <text:p text:style-name="al">in andere gevallen dan bedoeld in onderdeel a, per maatwerkvoorschrift <text:span text:style-name="nadrukvet">€ </text:span><text:span text:style-name="nadrukvet">505,80</text:span>.</text:p>
                  </text:list-item>
                </text:list>
              </text:section>
              <text:section text:name="artikel_id1-3-2-2-2-10-3" text:style-name="artikel">
                <text:p text:style-name="artikel_kop_titel"><text:span text:style-name="artikel_kop_label">Artikel</text:span> <text:span text:style-name="artikel_kop_nr">2.36</text:span> Maatwerkvoorschriften bij milieubelastende activiteiten </text:p>
                <text:p text:style-name="al">Als de aanvraag op een maatwerkvoorschriften als bedoeld in het omgevingsplan of <text:a xlink:href="https://wetten.overheid.nl/jci1.3:c:BWBR0041330&amp;hoofdstuk=3" xlink:type="simple">hoofdstuk 3</text:a> van het Besluit activiteiten leefomgeving betrekking heeft op een milieubelastende activiteit, bedraagt het tarief <text:span text:style-name="nadrukvet">€ 1.324,10</text:span>.</text:p>
              </text:section>
              <text:section text:name="artikel_id1-3-2-2-2-10-4" text:style-name="artikel">
                <text:p text:style-name="artikel_kop_titel"><text:span text:style-name="artikel_kop_label">Artikel</text:span> <text:span text:style-name="artikel_kop_nr">2.37</text:span> Maatwerkvoorschriften bij overige activiteiten</text:p>
                <text:p text:style-name="al">Als de aanvraag om een of meer maatwerkvoorschriften betrekking heeft op een andere activiteit dan genoemd in de artikelen 2.35 en 2.36, bedraagt het tarief per maatwerkvoorschrift <text:span text:style-name="nadrukvet">€ 505,80</text:span>.</text:p>
                <text:p text:style-name="al"/>
              </text:section>
            </text:section>
            <text:section text:name="paragraaf_id1-3-2-2-2-11" text:style-name="paragraaf">
              <text:p text:style-name="paragraaf_kop"><text:span text:style-name="label">Paragraaf</text:span> <text:span text:style-name="nr">2.10</text:span> Gelijkwaardigheid</text:p>
              <text:section text:name="artikel_id1-3-2-2-2-11-2" text:style-name="artikel">
                <text:p text:style-name="artikel_kop_titel"><text:span text:style-name="artikel_kop_label">Artikel</text:span> <text:span text:style-name="artikel_kop_nr">2.38</text:span> Gelijkwaardige maatregel</text:p>
                <text:p text:style-name="al">Als de aanvraag om toestemming voor een gelijkwaardige maatregel als bedoeld in <text:a xlink:href="https://wetten.overheid.nl/jci1.3:c:BWBR0037885&amp;hoofdstuk=4&amp;afdeling=4.1&amp;paragraaf=4.1.2&amp;artikel=4.7" xlink:type="simple">artikel 4.7</text:a> van de Omgevingswet betrekking heeft op:</text:p>
                <text:list text:style-name="id1-3-2-2-2-11-2-3">
                  <text:list-item text:style-override="id1-3-2-2-2-11-2-3-1">
                    <text:number>a.</text:number>
                    <text:p text:style-name="al">een bouwactiviteit, bedraagt het tarief <text:span text:style-name="nadrukvet">€ 505,80</text:span>;</text:p>
                  </text:list-item>
                  <text:list-item text:style-override="id1-3-2-2-2-11-2-3-2">
                    <text:number>b.</text:number>
                    <text:p text:style-name="al">een activiteit met betrekking tot cultureel erfgoed, bedraagt het tarief <text:span text:style-name="nadrukvet">€ 505,80</text:span>;</text:p>
                  </text:list-item>
                  <text:list-item text:style-override="id1-3-2-2-2-11-2-3-3">
                    <text:number>c.</text:number>
                    <text:p text:style-name="al">een milieubelastende activiteit, bedraagt het tarief <text:span text:style-name="nadrukvet">€ 1.324,10</text:span>;</text:p>
                  </text:list-item>
                  <text:list-item text:style-override="id1-3-2-2-2-11-2-3-4">
                    <text:number>d.</text:number>
                    <text:p text:style-name="al">een andere activiteit dan bedoeld in de onderdelen a, b of c, bedraagt het tarief <text:span text:style-name="nadrukvet">€ 505,80</text:span>.</text:p>
                  </text:list-item>
                </text:list>
                <text:p text:style-name="al"/>
              </text:section>
            </text:section>
            <text:section text:name="paragraaf_id1-3-2-2-2-12" text:style-name="paragraaf">
              <text:p text:style-name="paragraaf_kop"><text:span text:style-name="label">Paragraaf</text:span> <text:span text:style-name="nr">2.11</text:span> Overige tarieven</text:p>
              <text:section text:name="artikel_id1-3-2-2-2-12-2" text:style-name="artikel">
                <text:p text:style-name="artikel_kop_titel"><text:span text:style-name="artikel_kop_label">Artikel</text:span> <text:span text:style-name="artikel_kop_nr">2.39</text:span> Verlengen tijdelijke omgevingsvergunning bouwactiviteit</text:p>
                <text:p text:style-name="al">Het tarief bedraagt voor het in behandeling nemen van een aanvraag om verlenging van de in een omgevingsvergunning voor een bouwactiviteit gestelde termijn, bedoeld in <text:a xlink:href="https://wetten.overheid.nl/jci1.3:c:BWBR0041278&amp;hoofdstuk=10&amp;afdeling=10.6&amp;paragraaf=10.6.1&amp;artikel=10.23" xlink:type="simple">artikel 10.23</text:a>, tweede lid, van het Omgevingsbesluit <text:span text:style-name="nadrukvet">€ 155,50</text:span>.</text:p>
              </text:section>
              <text:section text:name="artikel_id1-3-2-2-2-12-3" text:style-name="artikel">
                <text:p text:style-name="artikel_kop_titel"><text:span text:style-name="artikel_kop_label">Artikel</text:span> <text:span text:style-name="artikel_kop_nr">2.40</text:span> Wijzigen omgevingsvergunning</text:p>
                <text:list text:style-name="id1-3-2-2-2-12-3-2">
                  <text:list-item text:style-override="id1-3-2-2-2-12-3-2-1">
                    <text:number>1.</text:number>
                    <text:p text:style-name="al">Het tarief bedraagt voor het in behandeling nemen van een aanvraag tot het wijzigen van een omgevingsvergunning als gevolg van een, naar de omstandigheden beoordeeld, geringe wijziging in het project <text:span text:style-name="nadrukvet">€ 155,50</text:span>.</text:p>
                  </text:list-item>
                  <text:list-item text:style-override="id1-3-2-2-2-12-3-2-2">
                    <text:number>2.</text:number>
                    <text:p text:style-name="al">Voor het in behandeling nemen van een aanvraag om andere wijzigingen van een omgevingsvergunning dan genoemd in het eerste lid is hetzelfde tarief verschuldigd als op grond van dit hoofdstuk verschuldigd is voor het in behandeling nemen van een aanvraag om een omgevingsvergunning voor de activiteit of activiteiten waarop de aanvraag tot wijziging betrekking heeft.</text:p>
                  </text:list-item>
                </text:list>
              </text:section>
              <text:section text:name="artikel_id1-3-2-2-2-12-4" text:style-name="artikel">
                <text:p text:style-name="artikel_kop_titel"><text:span text:style-name="artikel_kop_label">Artikel</text:span> <text:span text:style-name="artikel_kop_nr">2.41</text:span> Wijzigen voorschriften omgevingsvergunning</text:p>
                <text:p text:style-name="al">Het tarief bedraagt voor het in behandeling nemen van een aanvraag om wijziging van voorschriften van een omgevingsvergunning <text:span text:style-name="nadrukvet">€ 1.229,50</text:span>.</text:p>
              </text:section>
              <text:section text:name="artikel_id1-3-2-2-2-12-5" text:style-name="artikel">
                <text:p text:style-name="artikel_kop_titel"><text:span text:style-name="artikel_kop_label">Artikel</text:span> <text:span text:style-name="artikel_kop_nr"> 2.42 </text:span> Intrekken omgevingsvergunning</text:p>
                <text:p text:style-name="al">Het tarief bedraagt voor het in behandeling nemen van een aanvraag om gehele of gedeeltelijke intrekking van een omgevingsvergunning, tenzij artikel paragraaf 2.14 van toepassing is <text:span text:style-name="nadrukvet">€ 1.229,50</text:span>.</text:p>
              </text:section>
              <text:section text:name="artikel_id1-3-2-2-2-12-6" text:style-name="artikel">
                <text:p text:style-name="artikel_kop_titel"><text:span text:style-name="artikel_kop_label">Artikel</text:span> <text:span text:style-name="artikel_kop_nr">2.43</text:span> en 2.44 Gereserveerd </text:p>
                <text:p text:style-name="al"/>
              </text:section>
              <text:section text:name="artikel_id1-3-2-2-2-12-7" text:style-name="artikel">
                <text:p text:style-name="artikel_kop_titel"><text:span text:style-name="artikel_kop_label">Artikel</text:span> <text:span text:style-name="artikel_kop_nr">2.45</text:span> Wijzigen van het omgevingsplan of een Tijdelijke Alternatieve Maatregel Omgevingsplan</text:p>
                <text:list text:style-name="id1-3-2-2-2-12-7-2">
                  <text:list-item text:style-override="id1-3-2-2-2-12-7-2-1">
                    <text:number>1.</text:number>
                    <text:p text:style-name="al">Het tarief bedraagt voor het in behandeling nemen van een aanvraag tot het wijzigen van het omgevingsplan of een Tijdelijke Alternatieve Maatregel Omgevingsplan: het bedrag van de voorafgaand aan het in behandeling nemen van de aanvraag tot het verlenen van een omgevingsvergunning aan de aanvrager meegedeelde kosten, blijkend uit een begroting die door het college van burgemeester en wethouders is opgesteld, tenzij kostenverhaal op andere wijze is overeengekomen.</text:p>
                  </text:list-item>
                  <text:list-item text:style-override="id1-3-2-2-2-12-7-2-2">
                    <text:number>2.</text:number>
                    <text:p text:style-name="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section>
              <text:section text:name="artikel_id1-3-2-2-2-12-8" text:style-name="artikel">
                <text:p text:style-name="artikel_kop_titel"><text:span text:style-name="artikel_kop_label">Artikel</text:span> <text:span text:style-name="artikel_kop_nr">2.46</text:span> Niet genoemd besluit op aanvraag</text:p>
                <text:p text:style-name="al">Het tarief bedraagt voor het in behandeling nemen van een aanvraag tot het nemen van een ander, in dit hoofdstuk niet benoemd besluit op grond van de Omgevingswet, de op die wet gebaseerde algemene maatregelen van bestuur of het omgevingsplan <text:span text:style-name="nadrukvet">€ 155,50</text:span>.</text:p>
                <text:p text:style-name="al"/>
              </text:section>
            </text:section>
            <text:section text:name="paragraaf_id1-3-2-2-2-13" text:style-name="paragraaf">
              <text:p text:style-name="paragraaf_kop"><text:span text:style-name="label">Paragraaf</text:span> <text:span text:style-name="nr">2.12</text:span> Modaliteiten</text:p>
              <text:section text:name="artikel_id1-3-2-2-2-13-2" text:style-name="artikel">
                <text:p text:style-name="artikel_kop_titel"><text:span text:style-name="artikel_kop_label">Artikel</text:span> <text:span text:style-name="artikel_kop_nr">2.46a</text:span> Planologische wijziging bij omgevingsplanactiviteit (waarbij geen sprake is van een bouwactiviteit)</text:p>
                <text:p text:style-name="al">Onverminderd het bepaalde in de andere artikelen van dit hoofdstuk bedraagt het tarief:</text:p>
                <text:list text:style-name="id1-3-2-2-2-13-2-3">
                  <text:list-item text:style-override="id1-3-2-2-2-13-2-3-1">
                    <text:number>a.</text:number>
                    <text:p text:style-name="al">als moet worden beoordeeld of de omgevingsplanactiviteit in overeenstemming is met regels voor de toepassing van een wijzigingsbevoegdheid of het voldoen aan een uitwerkingsplicht in het tijdelijke deel van het omgevingsplan, bedoeld in <text:a xlink:href="https://wetten.overheid.nl/jci1.3:c:BWBR0037885&amp;hoofdstuk=22&amp;afdeling=22.1&amp;paragraaf=22.1.1&amp;artikel=22.1" xlink:type="simple">artikel 22.1</text:a>, onder a, van de Omgevingswet <text:span text:style-name="nadrukvet">€ 369,00</text:span>;</text:p>
                  </text:list-item>
                  <text:list-item text:style-override="id1-3-2-2-2-13-2-3-2">
                    <text:number>b.</text:number>
                    <text:p text:style-name="al">voor een omgevingsplanactiviteit waarvoor in het omgevingsplan is bepaald dat het is verboden deze zonder omgevingsvergunning te verrichten en die in strijd is met het omgevingsplan (kleine buitenplanse omgevingsplanactiviteit) <text:span text:style-name="nadrukvet">€ 505,80</text:span>;</text:p>
                  </text:list-item>
                  <text:list-item text:style-override="id1-3-2-2-2-13-2-3-3">
                    <text:number>c.</text:number>
                    <text:p text:style-name="al">voor een omgevingsplanactiviteit waarvoor in het omgevingsplan is bepaald dat het is verboden deze zonder omgevingsvergunning te verrichten en die in strijd is met het omgevingsplan (kleine buitenplanse omgevingsplanactiviteit), waarbij er voor een zorgvuldige beoordeling drie tot vier milieutechnische onderzoeken noodzakelijk zijn <text:span text:style-name="nadrukvet">€ 2.411,00</text:span>.</text:p>
                  </text:list-item>
                  <text:list-item text:style-override="id1-3-2-2-2-13-2-3-4">
                    <text:number>d.</text:number>
                    <text:p text:style-name="al">voor een omgevingsplanactiviteit waarvoor in het omgevingsplan is bepaald dat het is verboden deze zonder omgevingsvergunning te verrichten en die in strijd is met het omgevingsplan (buitenplanse omgevingsplanactiviteit), waarbij er voor een zorgvuldige beoordeling vijf of meer milieutechnische onderzoeken noodzakelijk zijn <text:span text:style-name="nadrukvet">€ 5.311,00</text:span>.</text:p>
                  </text:list-item>
                </text:list>
              </text:section>
              <text:section text:name="artikel_id1-3-2-2-2-13-3" text:style-name="artikel">
                <text:p text:style-name="artikel_kop_titel"><text:span text:style-name="artikel_kop_label">Artikel</text:span> <text:span text:style-name="artikel_kop_nr">2.47</text:span> Achteraf ingediende aanvraag</text:p>
                <text:p text:style-name="al">Als de aanvraag om een omgevingsvergunning voor een activiteit wordt ingediend na aanvang of gereedkomen van de activiteit, worden de op grond van de paragrafen 2.3 tot en met 2.8 verschuldigde leges verhoogd met <text:span text:style-name="nadrukvet">10%</text:span>.</text:p>
              </text:section>
              <text:section text:name="artikel_id1-3-2-2-2-13-4" text:style-name="artikel">
                <text:p text:style-name="artikel_kop_titel"><text:span text:style-name="artikel_kop_label">Artikel</text:span> <text:span text:style-name="artikel_kop_nr">2.48</text:span> Uitgebreide voorbereidingsprocedure </text:p>
                <text:p text:style-name="al">Onverminderd het bepaalde in de andere artikelen van dit hoofdstuk bedraagt het tarief, als <text:a xlink:href="https://wetten.overheid.nl/jci1.3:c:BWBR0005537&amp;hoofdstuk=3&amp;afdeling=3.4" xlink:type="simple">afdeling 3.4</text:a> van de Algemene wet bestuursrecht van toepassing is op de voorbereiding van het besluit als sprake is van een milieubelastende activiteit <text:span text:style-name="nadrukvet">€ 760,70</text:span>.</text:p>
              </text:section>
              <text:section text:name="artikel_id1-3-2-2-2-13-5" text:style-name="artikel">
                <text:p text:style-name="artikel_kop_titel"><text:span text:style-name="artikel_kop_label">Artikel</text:span> <text:span text:style-name="artikel_kop_nr">2.49</text:span> Beoordeling onderzoeksrapporten</text:p>
                <text:p text:style-name="al">Onverminderd het bepaalde in de andere artikelen van dit hoofdstuk bedraagt het tarief, als krachtens wettelijk voorschrift voor de betreffende aanvraag een rapport moet worden beoordeeld:</text:p>
                <text:list text:style-name="id1-3-2-2-2-13-5-3">
                  <text:list-item text:style-override="id1-3-2-2-2-13-5-3-1">
                    <text:number>a.</text:number>
                    <text:p text:style-name="al">voor de beoordeling van een milieukundig bodemrapport <text:span text:style-name="nadrukvet">€ 192,40</text:span>;</text:p>
                  </text:list-item>
                  <text:list-item text:style-override="id1-3-2-2-2-13-5-3-2">
                    <text:number>b.</text:number>
                    <text:p text:style-name="al">voor de beoordeling van een archeologisch bodemrapport <text:span text:style-name="nadrukvet">€ 192,40</text:span>;</text:p>
                  </text:list-item>
                  <text:list-item text:style-override="id1-3-2-2-2-13-5-3-3">
                    <text:number>c.</text:number>
                    <text:p text:style-name="al">gereserveerd <text:span text:style-name="nadrukcur">(geluid- of luchtrapport)</text:span>;</text:p>
                  </text:list-item>
                  <text:list-item text:style-override="id1-3-2-2-2-13-5-3-4">
                    <text:number>d.</text:number>
                    <text:p text:style-name="al">gereserveerd <text:span text:style-name="nadrukcur">(akoestisch rapport )</text:span>;</text:p>
                  </text:list-item>
                  <text:list-item text:style-override="id1-3-2-2-2-13-5-3-5">
                    <text:number>e.</text:number>
                    <text:p text:style-name="al">gereserveerd <text:span text:style-name="nadrukcur">(ecologisch onderzoeksrapport)</text:span>;</text:p>
                  </text:list-item>
                  <text:list-item text:style-override="id1-3-2-2-2-13-5-3-6">
                    <text:number>f.</text:number>
                    <text:p text:style-name="al">voor de beoordeling van een milieueffectrapportage (MER) <text:span text:style-name="nadrukvet">€ 2.678,00</text:span>;</text:p>
                  </text:list-item>
                  <text:list-item text:style-override="id1-3-2-2-2-13-5-3-7">
                    <text:number>g.</text:number>
                    <text:p text:style-name="al">voor de beoordeling van een niet in de voorgaande onderdelen genoemd rapport <text:span text:style-name="nadrukvet">€ 192,40</text:span>.</text:p>
                  </text:list-item>
                </text:list>
              </text:section>
              <text:section text:name="artikel_id1-3-2-2-2-13-6" text:style-name="artikel">
                <text:p text:style-name="artikel_kop_titel"><text:span text:style-name="artikel_kop_label">Artikel</text:span> <text:span text:style-name="artikel_kop_nr">2.50</text:span> Advies</text:p>
                <text:list text:style-name="id1-3-2-2-2-13-6-2">
                  <text:list-item text:style-override="id1-3-2-2-2-13-6-2-1">
                    <text:number>1.</text:number>
                    <text:p text:style-name="al">Onverminderd het bepaalde in de andere artikelen van dit hoofdstuk bedraagt het tarief, als een daartoe aangewezen bestuursorgaan of andere instantie advies moet uitbrengen over de aanvraag om een omgevingsvergunning of een ander besluit op grond van de Omgevingswet voor een advies: het bedrag van de voorafgaand aan het in behandeling nemen van de aanvraag tot het verlenen van een omgevingsvergunning aan de aanvrager meegedeelde kosten, blijkend uit een begroting die door het college van burgemeester en wethouders is opgesteld.</text:p>
                  </text:list-item>
                  <text:list-item text:style-override="id1-3-2-2-2-13-6-2-2">
                    <text:number>2.</text:number>
                    <text:p text:style-name="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ext:section>
              <text:section text:name="artikel_id1-3-2-2-2-13-7" text:style-name="artikel">
                <text:p text:style-name="artikel_kop_titel"><text:span text:style-name="artikel_kop_label">Artikel</text:span> <text:span text:style-name="artikel_kop_nr">2.51</text:span> Instemming</text:p>
                <text:list text:style-name="id1-3-2-2-2-13-7-2">
                  <text:list-item text:style-override="id1-3-2-2-2-13-7-2-1">
                    <text:number>1.</text:number>
                    <text:p text:style-name="al">Onverminderd het bepaalde in de andere artikelen van dit hoofdstuk bedraagt het tarief, als een aanvraag om een omgevingsvergunning of een ander besluit op grond van de Omgevingswet betrekking heeft op een activiteit waarvoor de beslissing op de aanvraag op grond van <text:a xlink:href="https://wetten.overheid.nl/jci1.3:c:BWBR0037885&amp;hoofdstuk=16&amp;afdeling=16.2&amp;paragraaf=16.2.3&amp;artikel=16.16" xlink:type="simple">artikel 16.16</text:a> van de Omgevingswet instemming behoeft van een bestuursorgaan: het bedrag van de voorafgaand aan het in behandeling nemen van de aanvraag tot het verlenen van een omgevingsvergunning aan de aanvrager meegedeelde kosten, blijkend uit een begroting die door het college van burgemeester en wethouders is opgesteld.</text:p>
                  </text:list-item>
                  <text:list-item text:style-override="id1-3-2-2-2-13-7-2-2">
                    <text:number>2.</text:number>
                    <text:p text:style-name="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p text:style-name="al"/>
              </text:section>
            </text:section>
            <text:section text:name="paragraaf_id1-3-2-2-2-14" text:style-name="paragraaf">
              <text:p text:style-name="paragraaf_kop"><text:span text:style-name="label">Paragraaf</text:span> <text:span text:style-name="nr">2.13</text:span> Vermindering</text:p>
              <text:section text:name="artikel_id1-3-2-2-2-14-2" text:style-name="artikel">
                <text:p text:style-name="artikel_kop_titel"><text:span text:style-name="artikel_kop_label">Artikel</text:span> <text:span text:style-name="artikel_kop_nr">2.52</text:span> Vermindering na omgevingsoverleg </text:p>
                <text:p text:style-name="al">Als de aanvraag omgevingsvergunning betrekking heeft op een of meer activiteiten waarvoor een eerder een omgevingsoverleg is aangevraagd, wordt het bedrag voor het omgevingsoverleg in mindering gebracht op de aanvraag omgevingsvergunning.</text:p>
              </text:section>
              <text:section text:name="artikel_id1-3-2-2-2-14-3" text:style-name="artikel">
                <text:p text:style-name="artikel_kop_titel"><text:span text:style-name="artikel_kop_label">Artikel</text:span> <text:span text:style-name="artikel_kop_nr">2.53</text:span> Vermindering bij meervoudige aanvraag</text:p>
                <text:p text:style-name="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 bij meer dan 5 activiteiten <text:span text:style-name="nadrukvet">5%</text:span> van de voor die activiteiten verschuldigde leges.</text:p>
              </text:section>
            </text:section>
            <text:section text:name="paragraaf_id1-3-2-2-2-15" text:style-name="paragraaf">
              <text:p text:style-name="paragraaf_kop"><text:span text:style-name="label">Paragraaf</text:span> <text:span text:style-name="nr">2.14</text:span> Teruggaaf</text:p>
              <text:section text:name="artikel_id1-3-2-2-2-15-2" text:style-name="artikel">
                <text:p text:style-name="artikel_kop_titel"><text:span text:style-name="artikel_kop_label">Artikel</text:span> <text:span text:style-name="artikel_kop_nr">2.54</text:span> Teruggaaf bij aanvraag en oordeel geen omgevingsvergunning nodig</text:p>
                <text:p text:style-name="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span text:style-name="nadrukvet">85%</text:span> van de voor de activiteit waarvoor de aanvraag is gedaan verschuldigde leges.</text:p>
              </text:section>
              <text:section text:name="artikel_id1-3-2-2-2-15-3" text:style-name="artikel">
                <text:p text:style-name="artikel_kop_titel"><text:span text:style-name="artikel_kop_label">Artikel</text:span> <text:span text:style-name="artikel_kop_nr">2.55</text:span> Teruggaaf als aanvraag verder buiten behandeling wordt gelaten</text:p>
                <text:p text:style-name="al">Als na toepassing van <text:a xlink:href="https://wetten.overheid.nl/jci1.3:c:BWBR0005537&amp;hoofdstuk=4&amp;titeldeel=4.1&amp;afdeling=4.1.1&amp;artikel=4:5" xlink:type="simple">artikel 4:5</text:a> van de Algemene wet bestuursrecht een aanvraag buiten behandeling wordt gelaten, bestaat aanspraak op teruggaaf. De teruggaaf bedraagt <text:span text:style-name="nadrukvet">85%</text:span> van de voor de activiteit waarvoor de aanvraag is gedaan verschuldigde leges.</text:p>
              </text:section>
              <text:section text:name="artikel_id1-3-2-2-2-15-4" text:style-name="artikel">
                <text:p text:style-name="artikel_kop_titel"><text:span text:style-name="artikel_kop_label">Artikel</text:span> <text:span text:style-name="artikel_kop_nr">2.56</text:span> Teruggaaf als gevolg van intrekking aanvraag omgevingsvergunning of maatwerkvoorschrift bij reguliere procedure</text:p>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text:span text:style-name="nadrukvet">niet</text:span> van toepassing is geheel of gedeeltelijk intrekt terwijl het college van burgemeester en wethouders daarover nog geen besluit heeft genomen, bestaat aanspraak op teruggaaf van een deel van de leges. De teruggaaf bedraagt:</text:p>
                <text:list text:style-name="id1-3-2-2-2-15-4-3">
                  <text:list-item text:style-override="id1-3-2-2-2-15-4-3-1">
                    <text:number>a.</text:number>
                    <text:p text:style-name="al">bij gehele of gedeeltelijke intrekking binnen vier weken na de indiening van de aanvraag <text:span text:style-name="nadrukvet">75%</text:span> van de voor de activiteit waarvoor de aanvraag is ingetrokken verschuldigde leges;</text:p>
                  </text:list-item>
                  <text:list-item text:style-override="id1-3-2-2-2-15-4-3-2">
                    <text:number>b.</text:number>
                    <text:p text:style-name="al">bij gehele of gedeeltelijke intrekking op een tijdstip vanaf vier weken tot zes weken na de indiening van de aanvraag <text:span text:style-name="nadrukvet">50%</text:span> van de voor de activiteit waarvoor de aanvraag is ingetrokken verschuldigde leges;</text:p>
                  </text:list-item>
                  <text:list-item text:style-override="id1-3-2-2-2-15-4-3-3">
                    <text:number>c.</text:number>
                    <text:p text:style-name="al">bij gehele of gedeeltelijke intrekking op een tijdstip vanaf zes weken na de indiening van de aanvraag <text:span text:style-name="nadrukvet">25%</text:span> van de voor de activiteit waarvoor de aanvraag is ingetrokken verschuldigde leges.</text:p>
                  </text:list-item>
                </text:list>
              </text:section>
              <text:section text:name="artikel_id1-3-2-2-2-15-5" text:style-name="artikel">
                <text:p text:style-name="artikel_kop_titel"><text:span text:style-name="artikel_kop_label">Artikel</text:span> <text:span text:style-name="artikel_kop_nr">2.57</text:span> Teruggaaf als gevolg van intrekking aanvraag omgevingsvergunning of maatwerkvoorschrift bij uitgebreide voorbereidingsprocedure </text:p>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van toepassing is geheel of gedeeltelijk intrekt terwijl het college van burgemeester en wethouders daarover nog geen besluit heeft genomen, bestaat aanspraak op teruggaaf van een deel van de leges. De teruggaaf bedraagt:</text:p>
                <text:list text:style-name="id1-3-2-2-2-15-5-3">
                  <text:list-item text:style-override="id1-3-2-2-2-15-5-3-1">
                    <text:number>a.</text:number>
                    <text:p text:style-name="al">bij gehele of gedeeltelijke intrekking binnen zes weken na de indiening van de aanvraag <text:span text:style-name="nadrukvet">75%</text:span> van de voor de activiteit waarvoor de aanvraag is ingetrokken verschuldigde leges;</text:p>
                  </text:list-item>
                  <text:list-item text:style-override="id1-3-2-2-2-15-5-3-2">
                    <text:number>b.</text:number>
                    <text:p text:style-name="al">bij gehele of gedeeltelijke intrekking op een tijdstip vanaf zes weken tot achttien weken na de indiening van de aanvraag <text:span text:style-name="nadrukvet">50%</text:span> van de voor de activiteit waarvoor de aanvraag is ingetrokken verschuldigde leges;</text:p>
                  </text:list-item>
                  <text:list-item text:style-override="id1-3-2-2-2-15-5-3-3">
                    <text:number>c.</text:number>
                    <text:p text:style-name="al">bij gehele of gedeeltelijke intrekking op een tijdstip vanaf achttien weken na de indiening van de aanvraag <text:span text:style-name="nadrukvet">25%</text:span> van de voor de activiteit waarvoor de aanvraag is ingetrokken verschuldigde leges.</text:p>
                  </text:list-item>
                </text:list>
              </text:section>
              <text:section text:name="artikel_id1-3-2-2-2-15-6" text:style-name="artikel">
                <text:p text:style-name="artikel_kop_titel"><text:span text:style-name="artikel_kop_label">Artikel</text:span> <text:span text:style-name="artikel_kop_nr">2.58</text:span> Teruggaaf als gevolg van intrekking verleende omgevingsvergunning voor bouw- of milieubelastende activiteiten</text:p>
                <text:p text:style-name="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 <text:span text:style-name="nadrukvet">25%</text:span> van de voor de activiteit waarvoor de aanvraag is ingetrokken verschuldigde leges.</text:p>
              </text:section>
              <text:section text:name="artikel_id1-3-2-2-2-15-7" text:style-name="artikel">
                <text:p text:style-name="artikel_kop_titel"><text:span text:style-name="artikel_kop_label">Artikel</text:span> <text:span text:style-name="artikel_kop_nr">2.59</text:span> Teruggaaf als gevolg van het weigeren van een omgevingsvergunning voor bouw- of milieubelastende activiteiten</text:p>
                <text:list text:style-name="id1-3-2-2-2-15-7-2">
                  <text:list-item text:style-override="id1-3-2-2-2-15-7-2-1">
                    <text:number>1.</text:number>
                    <text:p text:style-name="al">Als het college van burgemeester en wethouders een omgevingsvergunning voor een bouw- of milieubelastende activiteit weigert, bestaat aanspraak op teruggaaf van een deel van de leges. De teruggaaf bedraagt <text:span text:style-name="nadrukvet">25%</text:span> van de voor de activiteit waarvoor de omgevingsvergunning is geweigerd verschuldigde leges.</text:p>
                  </text:list-item>
                  <text:list-item text:style-override="id1-3-2-2-2-15-7-2-2">
                    <text:number>2.</text:number>
                    <text:p text:style-name="al">Onder een weigering bedoeld in onderdeel a wordt mede verstaan een vernietiging van de beschikking waarbij de vergunning is verleend bij rechterlijke uitspraak.</text:p>
                  </text:list-item>
                </text:list>
              </text:section>
              <text:section text:name="artikel_id1-3-2-2-2-15-8" text:style-name="artikel">
                <text:p text:style-name="artikel_kop_titel"><text:span text:style-name="artikel_kop_label">Artikel</text:span> <text:span text:style-name="artikel_kop_nr">2.60</text:span> Geen teruggaaf legesdeel modaliteiten</text:p>
                <text:p text:style-name="al">In afwijking van de voorgaande artikelen van deze paragraaf wordt geen teruggaaf verleend van het legesdeel dat betrekking heeft op de modaliteiten genoemd in paragraaf 2.12.</text:p>
              </text:section>
              <text:section text:name="artikel_id1-3-2-2-2-15-9" text:style-name="artikel">
                <text:p text:style-name="artikel_kop_titel"><text:span text:style-name="artikel_kop_label">Artikel</text:span> <text:span text:style-name="artikel_kop_nr">2.61</text:span> Minimumbedrag voor teruggaaf</text:p>
                <text:p text:style-name="al">Een bedrag minder dan <text:span text:style-name="nadrukvet">€ 135,00</text:span> wordt niet teruggegeven.</text:p>
                <text:p text:style-name="al"/>
              </text:section>
            </text:section>
            <text:p text:style-name="hoofdstuk_bottom"/>
          </text:section>
          <text:section text:name="hoofdstuk_id1-3-2-2-3" text:style-name="hoofdstuk">
            <text:p text:style-name="hoofdstuk_kop"><text:span text:style-name="label">HOOFDSTUK</text:span> <text:span text:style-name="nr">3</text:span> DIENSTVERLENING VALLEND ONDER DE DIENSTENRICHTLIJN EN NIET VALLEND ONDER HOOFDSTUK 2 </text:p>
            <text:section text:name="paragraaf_id1-3-2-2-3-2" text:style-name="paragraaf">
              <text:p text:style-name="paragraaf_kop"><text:span text:style-name="label">Paragraaf</text:span> <text:span text:style-name="nr">3.1</text:span> Horeca</text:p>
              <text:section text:name="artikel_id1-3-2-2-3-2-2" text:style-name="artikel">
                <text:p text:style-name="artikel_kop_titel"><text:span text:style-name="artikel_kop_label">Artikel</text:span> <text:span text:style-name="artikel_kop_nr">3.1</text:span> Gereserveerd <text:span text:style-name="nadrukcur">(Exploitatie openbare inrichting)</text:span></text:p>
                <text:p text:style-name="al"/>
              </text:section>
              <text:section text:name="artikel_id1-3-2-2-3-2-3" text:style-name="artikel">
                <text:p text:style-name="artikel_kop_titel"><text:span text:style-name="artikel_kop_label">Artikel</text:span> <text:span text:style-name="artikel_kop_nr">3.2</text:span> Uitoefenen horeca- of slijtersbedrijf</text:p>
                <text:list text:style-name="id1-3-2-2-3-2-3-2">
                  <text:list-item text:style-override="id1-3-2-2-3-2-3-2-1">
                    <text:number>1.</text:number>
                    <text:p text:style-name="al">Het tarief bedraagt voor het in behandeling nemen van:</text:p>
                    <text:list text:style-name="id1-3-2-2-3-2-3-2-1-3">
                      <text:list-item text:style-override="id1-3-2-2-3-2-3-2-1-3-1">
                        <text:number>a.</text:number>
                        <text:p text:style-name="al">een aanvraag om een vergunning op grond van <text:a xlink:href="https://wetten.overheid.nl/jci1.3:c:BWBR0002458&amp;paragraaf=2&amp;artikel=3" xlink:type="simple">artikel 3</text:a> van de Alcoholwet <text:span text:style-name="nadrukvet">€ 759,20</text:span>;</text:p>
                      </text:list-item>
                      <text:list-item text:style-override="id1-3-2-2-3-2-3-2-1-3-2">
                        <text:number>b.</text:number>
                        <text:p text:style-name="al">een melding als bedoeld in <text:a xlink:href="https://wetten.overheid.nl/jci1.3:c:BWBR0002458&amp;paragraaf=4&amp;artikel=30" xlink:type="simple">artikel 30</text:a> van de Alcoholwet <text:span text:style-name="nadrukvet">€ 66,80</text:span>;</text:p>
                      </text:list-item>
                      <text:list-item text:style-override="id1-3-2-2-3-2-3-2-1-3-3">
                        <text:number>c.</text:number>
                        <text:p text:style-name="al">een aanvraag om een ontheffing als bedoeld in <text:a xlink:href="https://wetten.overheid.nl/jci1.3:c:BWBR0002458&amp;paragraaf=5&amp;artikel=35" xlink:type="simple">artikel 35</text:a> van de Alcoholwet <text:span text:style-name="nadrukvet">€ 29,90</text:span>.</text:p>
                      </text:list-item>
                    </text:list>
                  </text:list-item>
                  <text:list-item text:style-override="id1-3-2-2-3-2-3-2-2">
                    <text:number>2.</text:number>
                    <text:p text:style-name="al">In afwijking van het bepaalde in het eerste lid zijn voor geringe wijzigingen van de vergunning of ontheffing waarvoor geen nader onderzoek nodig is, zoals beschrijving van een terras, geen leges verschuldigd.</text:p>
                    <text:p text:style-name="al"/>
                  </text:list-item>
                </text:list>
              </text:section>
            </text:section>
            <text:section text:name="paragraaf_id1-3-2-2-3-3" text:style-name="paragraaf">
              <text:p text:style-name="paragraaf_kop"><text:span text:style-name="label">Paragraaf</text:span> <text:span text:style-name="nr">3.2</text:span> Seksbedrijven</text:p>
              <text:section text:name="artikel_id1-3-2-2-3-3-2" text:style-name="artikel">
                <text:p text:style-name="artikel_kop_titel"><text:span text:style-name="artikel_kop_label">Artikel</text:span> <text:span text:style-name="artikel_kop_nr">3.3</text:span> Vergunning seksbedrijf </text:p>
                <text:p text:style-name="al">Het tarief bedraagt voor het in behandeling nemen van een aanvraag:</text:p>
                <text:list text:style-name="id1-3-2-2-3-3-2-3">
                  <text:list-item text:style-override="id1-3-2-2-3-3-2-3-1">
                    <text:number>a.</text:number>
                    <text:p text:style-name="al">om een exploitatievergunning of wijziging van een exploitatievergunning als bedoeld in <text:a xlink:href="https://lokaleregelgeving.overheid.nl/CVDR620458/8#hoofdstuk_3._artikel_3:4" xlink:type="simple">artikel 3:4</text:a>, eerste lid, van de APV, anders dan een wijziging als bedoeld in onderdeel b:</text:p>
                    <text:list text:style-name="id1-3-2-2-3-3-2-3-1-3">
                      <text:list-item text:style-override="id1-3-2-2-3-3-2-3-1-3-1">
                        <text:number>1.</text:number>
                        <text:p text:style-name="al">voor een seksinrichting <text:span text:style-name="nadrukvet">€ 899,40</text:span>;</text:p>
                      </text:list-item>
                      <text:list-item text:style-override="id1-3-2-2-3-3-2-3-1-3-2">
                        <text:number>2.</text:number>
                        <text:p text:style-name="al">voor een escortbedrijf <text:span text:style-name="nadrukvet">€ 899,40</text:span>;</text:p>
                      </text:list-item>
                    </text:list>
                  </text:list-item>
                  <text:list-item text:style-override="id1-3-2-2-3-3-2-3-2">
                    <text:number>b.</text:number>
                    <text:p text:style-name="al">om een wijziging van een exploitatievergunning in verband met uitsluitend een wijziging van het beheer in een seksinrichting of escortbedrijf, als bedoeld in <text:a xlink:href="https://lokaleregelgeving.overheid.nl/CVDR620458/8#hoofdstuk_3._artikel_3:15" xlink:type="simple">artikel 3:15</text:a>, tweede lid, van de APV:</text:p>
                    <text:list text:style-name="id1-3-2-2-3-3-2-3-2-3">
                      <text:list-item text:style-override="id1-3-2-2-3-3-2-3-2-3-1">
                        <text:number>1.</text:number>
                        <text:p text:style-name="al">voor een seksinrichting <text:span text:style-name="nadrukvet">€ 899,40</text:span>;</text:p>
                      </text:list-item>
                      <text:list-item text:style-override="id1-3-2-2-3-3-2-3-2-3-2">
                        <text:number>2.</text:number>
                        <text:p text:style-name="al">voor een escortbedrijf <text:span text:style-name="nadrukvet">€ 899,40</text:span>.</text:p>
                      </text:list-item>
                    </text:list>
                  </text:list-item>
                </text:list>
              </text:section>
              <text:section text:name="artikel_id1-3-2-2-3-3-3" text:style-name="artikel">
                <text:p text:style-name="artikel_kop_titel"><text:span text:style-name="artikel_kop_label">Artikel</text:span> <text:span text:style-name="artikel_kop_nr">3.4</text:span> Gereserveerd</text:p>
                <text:p text:style-name="al"/>
              </text:section>
            </text:section>
            <text:section text:name="paragraaf_id1-3-2-2-3-4" text:style-name="paragraaf">
              <text:p text:style-name="paragraaf_kop"><text:span text:style-name="label">Paragraaf</text:span> <text:span text:style-name="nr">3.3</text:span> Gereserveerd (Winkeltijdenwet)</text:p>
              <text:section text:name="artikel_id1-3-2-2-3-4-2" text:style-name="artikel">
                <text:p text:style-name="artikel_kop_titel"><text:span text:style-name="artikel_kop_label">Artikel</text:span> <text:span text:style-name="artikel_kop_nr">3.5</text:span> Gereserveerd (Ontheffing winkeltijden)</text:p>
                <text:p text:style-name="al"/>
              </text:section>
            </text:section>
            <text:section text:name="paragraaf_id1-3-2-2-3-5" text:style-name="paragraaf">
              <text:p text:style-name="paragraaf_kop"><text:span text:style-name="label">Paragraaf</text:span> <text:span text:style-name="nr">3.4</text:span> Organiseren evenement of markt</text:p>
              <text:section text:name="artikel_id1-3-2-2-3-5-2" text:style-name="artikel">
                <text:p text:style-name="artikel_kop_titel"><text:span text:style-name="artikel_kop_label">Artikel</text:span> <text:span text:style-name="artikel_kop_nr">3.6</text:span> Organiseren evenement</text:p>
                <text:list text:style-name="id1-3-2-2-3-5-2-2">
                  <text:list-item text:style-override="id1-3-2-2-3-5-2-2-1">
                    <text:number>1.</text:number>
                    <text:p text:style-name="al">Het tarief bedraagt voor het in behandeling nemen van een aanvraag om een vergunning voor het organiseren van een evenement als bedoeld in <text:a xlink:href="https://lokaleregelgeving.overheid.nl/CVDR620458/8#hoofdstuk_2._artikel_2:25" xlink:type="simple">artikel 2:25</text:a> van de APV, als het betreft een evenement:</text:p>
                    <text:list text:style-name="id1-3-2-2-3-5-2-2-1-3">
                      <text:list-item text:style-override="id1-3-2-2-3-5-2-2-1-3-1">
                        <text:number>a.</text:number>
                        <text:p text:style-name="al">met tot 500 bezoekers <text:span text:style-name="nadrukvet">€ 76,10</text:span>;</text:p>
                      </text:list-item>
                      <text:list-item text:style-override="id1-3-2-2-3-5-2-2-1-3-2">
                        <text:number>b.</text:number>
                        <text:p text:style-name="al">met 500 tot en met 2.500 bezoekers <text:span text:style-name="nadrukvet">€ 126,70</text:span>;</text:p>
                      </text:list-item>
                      <text:list-item text:style-override="id1-3-2-2-3-5-2-2-1-3-3">
                        <text:number>c.</text:number>
                        <text:p text:style-name="al">met meer dan 2.500 bezoekers <text:span text:style-name="nadrukvet">€ 500,90</text:span>.</text:p>
                      </text:list-item>
                    </text:list>
                  </text:list-item>
                  <text:list-item text:style-override="id1-3-2-2-3-5-2-2-2">
                    <text:number>2.</text:number>
                    <text:p text:style-name="al">Het tarief bedraagt voor het treffen van verkeersmaatregelen <text:span text:style-name="nadrukvet">€ 47,90</text:span>.</text:p>
                  </text:list-item>
                </text:list>
              </text:section>
              <text:section text:name="artikel_id1-3-2-2-3-5-3" text:style-name="artikel">
                <text:p text:style-name="artikel_kop_titel"><text:span text:style-name="artikel_kop_label">Artikel</text:span> <text:span text:style-name="artikel_kop_nr">3.7</text:span> Gereserveerd <text:span text:style-name="nadrukcur">(Organiseren markt)</text:span></text:p>
                <text:p text:style-name="al"/>
              </text:section>
            </text:section>
            <text:section text:name="paragraaf_id1-3-2-2-3-6" text:style-name="paragraaf">
              <text:p text:style-name="paragraaf_kop"><text:span text:style-name="label">Paragraaf</text:span> <text:span text:style-name="nr">3.5</text:span> Gereserveerd (Standplaatsen)</text:p>
              <text:section text:name="artikel_id1-3-2-2-3-6-2" text:style-name="artikel">
                <text:p text:style-name="artikel_kop_titel"><text:span text:style-name="artikel_kop_label">Artikel</text:span> <text:span text:style-name="artikel_kop_nr">3.8</text:span> en 3.9 Gereserveerd </text:p>
                <text:p text:style-name="al"/>
              </text:section>
              <text:section text:name="artikel_id1-3-2-2-3-6-3" text:style-name="artikel">
                <text:p text:style-name="artikel_kop_titel"><text:span text:style-name="artikel_kop_label">Artikel</text:span> <text:span text:style-name="artikel_kop_nr"> 3.10 </text:span> Losse standplaatsen</text:p>
                <text:p text:style-name="al">Het tarief bedraagt voor het in behandeling nemen van een aanvraag om een vergunning voor het innemen of hebben van een standplaats als bedoeld in <text:a xlink:href="https://lokaleregelgeving.overheid.nl/CVDR620458/8#hoofdstuk_5_artikel_5:16" xlink:type="simple">artikel 5:16</text:a> van de APV, geldig voor:</text:p>
                <text:list text:style-name="id1-3-2-2-3-6-3-3">
                  <text:list-item text:style-override="id1-3-2-2-3-6-3-3-1">
                    <text:number>a.</text:number>
                    <text:p text:style-name="al"> een week <text:span text:style-name="nadrukvet">€ 43,80</text:span>;</text:p>
                  </text:list-item>
                  <text:list-item text:style-override="id1-3-2-2-3-6-3-3-2">
                    <text:number>b.</text:number>
                    <text:p text:style-name="al"> een maand <text:span text:style-name="nadrukvet">€ 78,20</text:span>;</text:p>
                  </text:list-item>
                  <text:list-item text:style-override="id1-3-2-2-3-6-3-3-3">
                    <text:number>c.</text:number>
                    <text:p text:style-name="al"> 6 maanden <text:span text:style-name="nadrukvet">€ 159,40</text:span>;</text:p>
                  </text:list-item>
                  <text:list-item text:style-override="id1-3-2-2-3-6-3-3-4">
                    <text:number>d.</text:number>
                    <text:p text:style-name="al"> een jaar <text:span text:style-name="nadrukvet">€ 318,90</text:span>.</text:p>
                  </text:list-item>
                </text:list>
              </text:section>
            </text:section>
            <text:section text:name="paragraaf_id1-3-2-2-3-7" text:style-name="paragraaf">
              <text:p text:style-name="paragraaf_kop"><text:span text:style-name="label">Paragraaf</text:span> <text:span text:style-name="nr">3.6</text:span> Gereserveerd (Huisvestingswet 2014 en Wet goed verhuurderschap)</text:p>
              <text:section text:name="artikel_id1-3-2-2-3-7-2" text:style-name="artikel">
                <text:p text:style-name="artikel_kop_titel"><text:span text:style-name="artikel_kop_label">Artikel</text:span> <text:span text:style-name="artikel_kop_nr">3.11</text:span> tot en met 3.18 Gereserveerd </text:p>
                <text:p text:style-name="al"/>
              </text:section>
            </text:section>
            <text:section text:name="paragraaf_id1-3-2-2-3-8" text:style-name="paragraaf">
              <text:p text:style-name="paragraaf_kop"><text:span text:style-name="label">Paragraaf</text:span> <text:span text:style-name="nr">3.7</text:span> In dit hoofdstuk niet benoemd besluit</text:p>
              <text:section text:name="artikel_id1-3-2-2-3-8-2" text:style-name="artikel">
                <text:p text:style-name="artikel_kop_titel"><text:span text:style-name="artikel_kop_label">Artikel</text:span> <text:span text:style-name="artikel_kop_nr">3.19</text:span> Niet benoemd besluit op aanvraag</text:p>
                <text:p text:style-name="al">Het tarief bedraagt voor het in behandeling nemen van een aanvraag om een andere, in dit hoofdstuk niet benoemde vergunning, ontheffing of ander besluit <text:span text:style-name="nadrukvet">€ 43,30</text:span>.</text:p>
                <text:p text:style-name="al"/>
              </text:section>
            </text:section>
            <text:p text:style-name="hoofdstuk_bottom"/>
          </text:section>
        </text:section>
        <text:section text:name="regeling-sluiting_id1-3-2-3" text:style-name="regeling-sluiting">
          <text:section text:name="ondertekening_id1-3-2-3-1">
            <text:p><text:span text:style-name="functie">Dit besluit is genomen tijdens de openbare raadsvergadering van 19 december 2024</text:span></text:p>
            <text:p><text:span text:style-name="functie">De raad van de gemeente Brummen</text:span></text:p>
            <text:p><text:span text:style-name="functie">de griffier, M.A.E. Knook</text:span></text:p>
            <text:p><text:span text:style-name="functie">de voorzitter, G.J.M. van Rumund</text:span></text:p>
          </text:section>
        </text:section>
        <text:section text:name="bijlage_id1-3-2-4" text:style-name="bijlage">
          <text:p text:style-name="bijlage_top"/>
          <text:p text:style-name="hoofdstuk_kop">Toelichting op de Tarieventabel 2025 , behorende bij de Legesverordening 2025</text:p>
          <text:p text:style-name="al">
          <text:span text:style-name="nadrukvet">
            <text:span text:style-name="nadrukcur">Leges</text:span>
          </text:span>
        </text:p>
          <text:p text:style-name="al">
          <text:span text:style-name="nadrukcur">1 Algemeen</text:span>
        </text:p>
          <text:p text:style-name="al">Waar mogelijk wordt (anders dan in het VNG-model) gebruik gemaakt van verwijzingen naar wettelijke tarieven of maxima, zodat wijzigingen in hogere regelgeving automatisch doorwerken in deze tarieventabel. Grotendeels is aangesloten bij het VNG-model. Niet alle opties uit dat model worden in Brummen toegepast. Daarom staat diverse keren (bij) een artikel(lid): “gereserveerd”. Zo blijft de structuur en volgorde van de verordening in Brummen zoveel mogelijk gelijk aan die van het VNG-model. Dat vergemakkelijkt het bijwerken in de toekomst. In deze toelichting zijn vooral de afwijkingen en bijzonderheden ten opzichte van het VNG-model toegelicht. De toelichting op het VNG-model bevat een nadere uiteenzetting die - tenzij in Brummen voor een afwijking is gekozen - ook voor Brummen van toepassing is.</text:p>
          <text:p text:style-name="al">
          <text:span text:style-name="nadrukcur">2 Toelichting op de hoofdstukken</text:span>
        </text:p>
          <text:p text:style-name="al">
          <text:span text:style-name="nadrukvet">Hoofdstuk 1 Algemene dienstverlening</text:span>
        </text:p>
          <text:p text:style-name="al">
          <text:span text:style-name="nadrukcur">Algemeen</text:span>
        </text:p>
          <text:p text:style-name="al">Dit hoofdstuk is ‘algemene dienstverlening’ genoemd ter onderscheiding van de twee andere hoofdstukken. Binnen dit hoofdstuk bestaat beleidsruimte om kruissubsidiëring of het profijtbeginsel toe te passen, ook met diensten buiten hoofdstuk 1. Zie <text:a xlink:href="https://deeplink.rechtspraak.nl/uitspraak?id=ECLI:NL:HR:2015:282" xlink:type="simple">HR 13 februari 2015, ECLI:NL:HR:2015:282</text:a>. Wel moet rekening worden gehouden met diensten die onder <text:a xlink:href="https://eur-lex.europa.eu/legal-content/NL/TXT/HTML/?uri=CELEX:32006L0123&amp;from=NL" xlink:type="simple">Europese Dienstenrichtlijn</text:a> vallen. Zie de toelichting op artikel 5 van de Legesverordening.</text:p>
          <text:p text:style-name="al">
          <text:span text:style-name="nadrukvet">Kosteloze voltrekking huwelijk, registratie partnerschap en omzetting</text:span>
        </text:p>
          <text:p text:style-name="al">In <text:a xlink:href="https://wetten.overheid.nl/jci1.3:c:BWBR0001851&amp;artikel=4" xlink:type="simple">artikel 4</text:a> van de Wet rechten burgerlijke stand is geregeld dat gemeenten gelegenheid moeten geven tot een kosteloze huwelijksvoltrekking, registratie van een partnerschap of omzetting van een geregistreerd partnerschap in een huwelijk. De ambtenaar van de burgerlijke stand bepaalt de daarvoor bestemde dagen en uren. Sinds 1 maart 2009 is het niet meer mogelijk een huwelijk om te zetten in een geregistreerd partnerschap (Wet bevordering voortgezet ouderschap en zorgvuldige scheiding; <text:a xlink:href="https://zoek.officielebekendmakingen.nl/stb-2008-500.html" xlink:type="simple">Stb. 2008, 500</text:a>).</text:p>
          <text:p text:style-name="al"/>
          <text:p text:style-name="al">
          <text:span text:style-name="nadrukvet">Artikel 1.4 Aanwijzing huwelijkslocatie</text:span>
        </text:p>
          <text:p text:style-name="al">Op verzoek is het mogelijk op een andere locatie te trouwen. Het aanwijzen van zo’n locatie tot (tijdelijk) gemeentehuis leidt tot extra kosten bij de gemeente die worden doorbelast.</text:p>
          <text:p text:style-name="al">
          <text:span text:style-name="nadrukvet">
            <text:span text:style-name="nadrukcur">Artikel 1.7 Gereserveerd </text:span>
          </text:span>
          <text:span text:style-name="nadrukcur">(Annuleren of wijzigen datum)</text:span>
        </text:p>
          <text:p text:style-name="al">Het VNG-model voorziet in het berekenen van leges als een geplande huwelijksvoltrekking of partnerschapsregistratie wordt geannuleerd. Het is discutabel of hiervoor wel leges geheven kunnen worden. De wet bepaalt namelijk dat alleen voor het voltrekken van een huwelijk leges geheven kunnen worden. Bovendien komt het annuleren van een voorgenomen huwelijk in de praktijk niet veel voor en is voor betrokkenen al vervelend genoeg. Het doorberekenen van kosten in die situaties zal naar verwachting op weerstand en onbegrip stuiten en weegt niet op tegen de moeite.</text:p>
          <text:p text:style-name="al">
          <text:span text:style-name="nadrukvet">Artikel 1.8 Trouwboekje of partnerschapsboekje</text:span>
        </text:p>
          <text:p text:style-name="al">In artikel 1.8 van de tarieventabel is een tarief opgenomen voor het verstrekken van een trouwboekje of partnerschapsboekje. De leges genoemd in artikel 1.8 worden geheven naast de leges die ingevolge de artikelen 1.1 t/m 1.7 geheven worden.</text:p>
          <text:p text:style-name="al">Ook in het geval van een kosteloos huwelijk of registreren van een partnerschap is legesheffing voor het verstrekken van een trouwboekje of partnerschapsboekje toegestaan. Het betreft hier een dienst van de gemeente die wordt verleend naast het voltrekken van het huwelijk of de registratie van een partnerschap zelf. Een verplichting tot het verstrekken van een trouwboekje of partnerschapsboekje bestaat immers niet. Wij merken hierbij nog op dat dit dienstverlening waarvoor de gemeente btw-plichtig is. Het tarief is dus inclusief btw (<text:a xlink:href="https://wetten.overheid.nl/jci1.3:c:BWBR0002629&amp;hoofdstuk=VI&amp;afdeling=5&amp;artikel=38" xlink:type="simple">artikel 38</text:a> Wet op de omzetbelasting 1968).</text:p>
          <text:p text:style-name="al">
          <text:span text:style-name="nadrukvet">Verrichtingen ambtenaren van de burgerlijke stand</text:span>
        </text:p>
          <text:p text:style-name="al">De mogelijkheden tot het heffen van leges voor verrichtingen van ambtenaren van de burgerlijke stand zijn geregeld in de Wet rechten burgerlijke stand (Stb. 1879, 72). In <text:a xlink:href="https://wetten.overheid.nl/jci1.3:c:BWBR0001851&amp;artikel=2" xlink:type="simple">artikel 2</text:a> van die wet is geregeld voor welke verrichtingen leges geheven kunnen worden. De hoogte van die leges is vastgesteld in het <text:a xlink:href="https://wetten.overheid.nl/jci1.3:c:BWBR0002644" xlink:type="simple">Legesbesluit akten burgerlijke stand</text:a>. De gemeente kan deze leges rechtstreeks heffen op basis van dat Legesbesluit. <text:a xlink:href="https://wetten.overheid.nl/jci1.3:c:BWBR0001851&amp;artikel=3" xlink:type="simple">Artikel 3</text:a>, tweede lid, van die wet bepaalt dat de ambtenaar van de burgerlijke stand de leges heft en invordert. Dat is dus een afwijking van de belastingbepalingen in de Gemeentewet. Zo heeft Hof ’s-Hertogenbosch geoordeeld dat het <text:a xlink:href="https://wetten.overheid.nl/jci1.3:c:BWBR0002644" xlink:type="simple">Legesbesluit akten burgerlijke stand</text:a> geen belastingwet is in de zin van de <text:a xlink:href="https://wetten.overheid.nl/jci1.3:c:BWBR0002320" xlink:type="simple">AWR</text:a>, dat de vergoeding geen gemeentelijke belasting is en dat de <text:a xlink:href="https://wetten.overheid.nl/jci1.3:c:BWBR0002320" xlink:type="simple">AWR</text:a> niet van toepassing is (Hof 's-Hertogenbosch 27 mei 2016, nr. 15/00138 (Roermond), <text:a xlink:href="https://deeplink.rechtspraak.nl/uitspraak?id=ECLI:NL:GHSHE:2016:2100" xlink:type="simple">ECLI:NL:GHSHE:2016:2100</text:a>, VNG-nummer: 6601). Voor de rechtsbescherming zijn de bepalingen over bezwaar en beroep in de <text:a xlink:href="https://wetten.overheid.nl/jci1.3:c:BWBR0005537" xlink:type="simple">Awb</text:a> van toepassing. In overeenstemming met het VNG-model zijn de tarieven niet opgenomen in de legesverordening.</text:p>
          <text:p text:style-name="al">
          <text:span text:style-name="nadrukvet">Artikel 1.9 Paspoorten, andere reisdocumenten en Nederlandse identiteitskaart en</text:span>
        </text:p>
          <text:p text:style-name="al">
          <text:span text:style-name="nadrukvet">Artikel 1.11 Modaliteiten</text:span>
        </text:p>
          <text:p text:style-name="al">Brummen hanteert de wettelijke maximumtarieven, naar beneden afgerond op een veelvoud van € 0,05. De redactie is in afwijking van het VNG model zo vormgegeven dat wijzigingen in de rijksregelingen direct doorwerken in de tarieventabel van Brummen, zonder dat deze hoeft te worden aangepast.</text:p>
          <text:p text:style-name="al">
          <text:span text:style-name="nadrukvet">Artikel 1.10</text:span>
          <text:span text:style-name="nadrukvet">
            <text:span text:style-name="nadrukcur"> Gereserveerd </text:span>
          </text:span>(Nederlandse identiteitskaart)</text:p>
          <text:p text:style-name="al">Het tarief voor de Nederlandse identiteitskaart is opgenomen in artikel 1.9.</text:p>
          <text:p text:style-name="al">
          <text:span text:style-name="nadrukvet">Artikel 1.12 Rijbewijzen en</text:span>
        </text:p>
          <text:p text:style-name="al">
          <text:span text:style-name="nadrukvet">Artikel 1.13 Modaliteiten</text:span>
        </text:p>
          <text:p text:style-name="al">Brummen hanteert de wettelijke maximumtarieven, naar beneden afgerond op een veelvoud van € 0,05. De redactie is in afwijking van het VNG model zo vormgegeven dat wijzigingen in de rijksregelingen direct doorwerken in de tarieventabel van Brummen, zonder dat deze hoeft te worden aangepast.</text:p>
          <text:p text:style-name="al">Voor het verstrekken van een gezondheidsverklaring kent het VNG-model geen tarief, terwijl Brummen dat wel hanteert.</text:p>
          <text:p text:style-name="al"/>
          <text:p text:style-name="al">
          <text:span text:style-name="nadrukvet">HOOFDSTUK 2 DIENSTVERLENING EN BESLUITEN IN HET KADER VAN DE OMGEVINGSWET</text:span>
        </text:p>
          <text:p text:style-name="al">De tarieventabel is ingericht naar de diensten op basis van de Omgevingswet. Bij de voorbereidingen in de aanloop naar de inwerkingtreding op 1 januari 2024 heeft de raad besluiten genomen over de mate van dienstverlening en welke tariefstructuur daar het beste bij past. Voor een toelichting wordt kortheidshalve verwezen naar die besluiten.</text:p>
          <text:p text:style-name="al"/>
          <text:p text:style-name="al">
          <text:span text:style-name="nadrukvet">HOOFDSTUK 3 DIENSTVERLENING WAAROP DE DIENSTENRICHTLIJN VAN TOEPASSING IS EN DIE NIET VALT ONDER HOOFDSTUK 2</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3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104653/D445442</meta:user-defined>
    <meta:user-defined meta:name="DCTERMS.alternative">Tarieventabel 2025, behorende bij de Legesverordening 2025 gemeente Brummen</meta:user-defined>
    <dc:language>nl</dc:language>
    <meta:user-defined meta:name="OVERHEIDop.locatietype/OVERHEIDop.gebiedsmarkering">Gemeente</meta:user-defined>
    <meta:user-defined meta:name="DC.title">Tarieventabel 2025, behorende bij de Legesverordening 2025 gemeente Brummen</meta:user-defined>
    <meta:user-defined meta:name="DCTERMS.W3CDTF/DCTERMS.available">2024-12-24</meta:user-defined>
    <meta:user-defined meta:name="DCTERMS.W3CDTF/OVERHEIDop.jaargang">2024</meta:user-defined>
    <meta:user-defined meta:name="OVERHEIDop.publicationIssue">543321</meta:user-defined>
    <meta:user-defined meta:name="OVERHEIDop.betreftRegeling">CVDR732095_1</meta:user-defined>
    <meta:user-defined meta:name="xs:date/OVERHEIDop.startdatum">2025-01-01</meta:user-defined>
    <meta:user-defined meta:name="OVERHEIDop.GmbID/DC.identifier">gmb-2024-543321</meta:user-defined>
    <meta:user-defined meta:name="OVERHEIDop.versieInformatie"/>
  </office:meta>
</office:document-meta>
</file>