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Boltschestraat 1 Eschar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op basis van artikel 8.41 Wet milieubeheer hebben ontvangen: </text:p>
            <text:p text:style-name="common-al">Voor:   Veranderen van een rundveehouderij </text:p>
            <text:p text:style-name="common-al">Locatie: Boltschestraat 1, 5364 NM Escharen</text:p>
            <text:p text:style-name="common-al">Zaaknummer:   Z/210412 (ODBN) en Z2023-000006702 (gemeente)</text:p>
            <text:p text:style-name="common-al">Datum ontvangen:  7 november 2023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332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3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3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0412; Z2023-000006702 </meta:user-defined>
    <dc:language>nl</dc:language>
    <meta:user-defined meta:name="OVERHEIDop.locatietype/OVERHEIDop.gebiedsmarkering">Adres</meta:user-defined>
    <meta:user-defined meta:name="DC.title">Melding Activiteitenbesluit milieubeheer – Boltschestraat 1 Escharen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332</meta:user-defined>
    <meta:user-defined meta:name="OVERHEIDop.GmbID/DC.identifier">gmb-2024-54332</meta:user-defined>
    <meta:user-defined meta:name="OVERHEIDop.versieInformatie"/>
  </office:meta>
</office:document-meta>
</file>