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95, Patrijs 3, 2991M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mgevingsvergunning ontvangen voor het plaatsen van een dakkapel op het achterdakvlak locatie Patrijs 3, 2991MK Barendrecht. De aanvraag is geregistreerd onder zaaknummer Z2024-0000049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3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5</meta:user-defined>
    <meta:user-defined meta:name="DCTERMS.abstract">Betreft: het plaatsen van een dakkapel op het achterdakvlak [Z2024-00000495], Patrijs 3, 2991MK Barendrecht</meta:user-defined>
    <dc:language>nl</dc:language>
    <meta:user-defined meta:name="OVERHEIDop.locatietype/OVERHEIDop.gebiedsmarkering">Vlak</meta:user-defined>
    <meta:user-defined meta:name="DC.title">Kennisgeving aanvraag omgevingsvergunning Z2024-00000495, Patrijs 3, 2991MK Barendre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19</meta:user-defined>
    <meta:user-defined meta:name="OVERHEIDop.GmbID/DC.identifier">gmb-2024-543319</meta:user-defined>
    <meta:user-defined meta:name="OVERHEIDop.versieInformatie"/>
  </office:meta>
</office:document-meta>
</file>