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7-3-2-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 gemeente Brummen</text:p>
      <text:section text:name="regeling_id1-3-2" text:style-name="regeling">
        <text:section text:name="aanhef_id1-3-2-1" text:style-name="aanhef">
          <text:section text:name="preambule_id1-3-2-1-1" text:style-name="preambule">
            <text:p text:style-name="al">Kenmerk Z104653/D442768</text:p>
            <text:p text:style-name="al"/>
            <text:p text:style-name="al">DE RAAD VAN DE GEMEENTE BRUMMEN</text:p>
            <text:p text:style-name="al"/>
            <text:p text:style-name="al">gelezen het voorstel van het college van burgemeester en wethouders van 19 november 2024 met kenmerk D442607;</text:p>
            <text:p text:style-name="al"/>
            <text:p text:style-name="al">gelet op <text:a xlink:href="https://wetten.overheid.nl/jci1.3:c:BWBR0005416&amp;titeldeel=IV&amp;hoofdstuk=XV&amp;paragraaf=3&amp;artikel=224" xlink:type="simple">artikel 224</text:a> van de Gemeentewet;</text:p>
            <text:p text:style-name="al"/>
            <text:p text:style-name="al">B E S L U I T :</text:p>
            <text:p text:style-name="al"/>
            <text:p text:style-name="al">vast te stellen de volgende verordening:</text:p>
            <text:p text:style-name="al">Verordening op de heffing en invordering van toeristenbelasting 2025 gemeente Bru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vouwwagen, kampeerauto, caravan, stacaravan of een soortgelijk onderkomens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eigen kampeermiddel: kampeermiddel die in bezit is van degene die daarin overnach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d.</text:number>
                <text:p text:style-name="al">vaste standplaats: een terrein of terreingedeelte dat deel uitmaakt van een kampeerterrein en dat ter beschikking wordt gesteld voor de plaatsing van hetzelfde kampeermiddel, gebruikt door dezelfde perso(o)n(en), gedurende een in artikel 7 genoemde periode;</text:p>
              </text:list-item>
              <text:list-item text:style-override="id1-3-2-2-1-3-5">
                <text:number>e.</text:number>
                <text:p text:style-name="al">groepsaccommodatie: een onderkomen, niet-zijnde een kampeermiddel, dat duurzaam bestemd is om logies te verstrekken voor recreatieve doeleinden en ten minste 20 slaapplaatsen biedt aan personen in groepsverband, waarbij sprake is van gemeenschappelijk gebruik van sanitaire voorzieningen, keuken, verblijfsruimten, kamers en (slaap)z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met toepassing van het eerste lid geen persoon is aan te wijzen die gelegenheid biedt tot verblijf, is de persoon belastingplichtig die verblijf houdt overeenkomstig het bepaalde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text:a xlink:href="https://wetten.overheid.nl/jci1.3:c:BWBR0043797&amp;hoofdstuk=2&amp;paragraaf=3&amp;artikel=4" xlink:type="simple">artikel 4 van de Wet toetreding zorgaanbieders</text:a>;</text:p>
              </text:list-item>
              <text:list-item text:style-override="id1-3-2-2-4-3-2">
                <text:number>b.</text:number>
                <text:p text:style-name="al">van een vreemdeling als bedoeld in <text:a xlink:href="https://wetten.overheid.nl/jci1.3:c:BWBR0011823&amp;hoofdstuk=3&amp;afdeling=4&amp;paragraaf=1&amp;artikel=29" xlink:type="simple">artikel 29, eerste lid, van de Vreemdelingenwet 2000</text:a>, die rechtmatig in Nederland verblijft in de zin van <text:a xlink:href="https://wetten.overheid.nl/jci1.3:c:BWBR0011823&amp;hoofdstuk=3&amp;afdeling=1&amp;artikel=8" xlink:type="simple">artikel 8, letters c, d, f, g, h, van voornoemde wet</text:a>, en voor zover deze persoon verblijf houdt als bedoeld in artikel 2 van de Verordening, onder verantwoordelijkheid van het Centraal Orgaan opvang Asielzoekers.</text:p>
              </text:list-item>
              <text:list-item text:style-override="id1-3-2-2-4-3-3">
                <text:number>c.</text:number>
                <text:p text:style-name="al">van de persoon die onder bevoegde leiding deelneemt aan een jeugdkamp voor jongeren tot en met 18 jaar en deel uitmaakt van een vereniging of andere organisatie met een doelstelling van educatieve, wetenschappelijke, sociale of culturele aard. Deze vrijstelling is alleen mogelijk als hiervan blijkt uit het nachtverblijfregiste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wordt geheven naar het aantal overnachtingen in het belastingjaar. </text:p>
              </text:list-item>
              <text:list-item text:style-override="id1-3-2-2-5-2-2">
                <text:number>2.</text:number>
                <text:p text:style-name="al">Het aantal overnachtingen wordt gesteld op het aantal overnachtende personen vermenigvuldigd met het aantal nachten dat zij verblijf houden.</text:p>
              </text:list-item>
            </text:list>
          </text:section>
          <text:section text:name="artikel_id1-3-2-2-6" text:style-name="artikel">
            <text:p text:style-name="artikel_kop_titel"><text:span text:style-name="artikel_kop_label">Artikel</text:span> <text:span text:style-name="artikel_kop_nr">6</text:span> Opteren voor forfaitaire berekeningswijze als maatstaf van heffing </text:p>
            <text:list text:style-name="id1-3-2-2-6-2">
              <text:list-item text:style-override="id1-3-2-2-6-2-1">
                <text:number>1.</text:number>
                <text:p text:style-name="al">Voor vaste standplaatsen kan het aantal overnachtingen op een bij de aangifte gedaan verzoek van de belastingplichtige forfaitair worden vastgesteld. </text:p>
              </text:list-item>
              <text:list-item text:style-override="id1-3-2-2-6-2-2">
                <text:number>2.</text:number>
                <text:p text:style-name="al">Een verzoek als bedoeld in lid 1 is alleen mogelijk als het aantal overnachtingen niet uit de administratie van de belastingplichtige te achterhalen is.</text:p>
              </text:list-item>
              <text:list-item text:style-override="id1-3-2-2-6-2-3">
                <text:number>3.</text:number>
                <text:p text:style-name="al">Bij de forfaitaire vaststelling wordt het aantal overnachtingen gesteld op het aantal overnachtende personen vermenigvuldigd met het aantal nachten, overeenkomstig het bepaalde in artikel 7.</text:p>
              </text:list-item>
            </text:list>
          </text:section>
          <text:section text:name="artikel_id1-3-2-2-7" text:style-name="artikel">
            <text:p text:style-name="artikel_kop_titel"><text:span text:style-name="artikel_kop_label">Artikel</text:span> <text:span text:style-name="artikel_kop_nr">7</text:span> Forfaitaire maatstaf van heffing</text:p>
            <text:p text:style-name="al">Bij de forfaitaire berekening wordt: </text:p>
            <text:list text:style-name="id1-3-2-2-7-3">
              <text:list-item text:style-override="id1-3-2-2-7-3-1">
                <text:number>a.</text:number>
                <text:p text:style-name="al"> het aantal overnachtende personen gesteld op 2,5 personen;</text:p>
              </text:list-item>
              <text:list-item text:style-override="id1-3-2-2-7-3-2">
                <text:number>b.</text:number>
                <text:p><draw:frame draw:style-name="lidiv"><draw:text-box ofo:max-width="15.3cm" ofo:min-height="1cm" ofo:min-width="5cm"><text:section text:name="table_id1-3-2-2-7-3-2-2" text:style-name="table"><text:p text:style-name="table_top"/>
                <table:table table:style-name="tgroup">
                  <table:table-column table:style-name="id1-3-2-2-7-3-2-2-1-1"/>
                  <table:table-column table:style-name="id1-3-2-2-7-3-2-2-1-2"/>
                  <table:table-column table:style-name="id1-3-2-2-7-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8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11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Het tarief voor eigen kampeermiddelen en groepsaccommodaties bedraagt per persoon per overnachting <text:span text:style-name="nadrukvet">€ 1,54</text:span>.</text:p>
              </text:list-item>
              <text:list-item text:style-override="id1-3-2-2-8-2-2">
                <text:number>2.</text:number>
                <text:p text:style-name="al">Het tarief voor B&amp;B’s en pensions bedraagt per persoon per overnachting <text:span text:style-name="nadrukvet">€ 1,99</text:span>.</text:p>
              </text:list-item>
              <text:list-item text:style-override="id1-3-2-2-8-2-3">
                <text:number>3.</text:number>
                <text:p text:style-name="al">Het tarief voor overige overnachtingen bedraagt per persoon per overnachting <text:span text:style-name="nadrukvet">€ </text:span><text:span text:style-name="nadrukvet">2,57</text:span>.</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 niet opgelegd als er minder dan 10 overnachtingen zijn geweest in het belastingjaar.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text:a xlink:href="https://wetten.overheid.nl/jci1.3:c:BWBR0004770&amp;hoofdstuk=II&amp;artikel=9" xlink:type="simple">artikel 9</text:a>, eerste lid van de Invorderingswet 1990 moeten de aanslagen worden betaald uiterlijk op de laatste dag van de eerste maand volgend op de maand die in de dagtekening van het aanslagbiljet is vermeld.</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t € 50,-, maar minder dan € 10.000,-, en zolang de verschuldigde bedragen door middel van automatische incasso worden afgeschreven, dat de aanslagen moeten worden betaald in drie gelijke termijnen. De eerste termijn vervalt op de laatste dag van de maand volgend op die welke in de dagtekening van het aanslagbiljet is verwerkt en elk van de volgende termijnen telkens een maand later.</text:p>
              </text:list-item>
              <text:list-item text:style-override="id1-3-2-2-12-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3-2-2">
                <text:number>2.</text:number>
                <text:p text:style-name="al">In afwijking van <text:a xlink:href="https://wetten.overheid.nl/jci1.3:c:BWBR0005416&amp;titeldeel=IV&amp;hoofdstuk=XV&amp;paragraaf=4&amp;artikel=237" xlink:type="simple">artikel 237, tweede lid, van de Gemeentewet</text:a> wordt aangifte gedaan door het op de in de aangiftebrief aangegeven wijze, inleveren of toezenden van de gevraagde gegevens of bescheiden.</text:p>
              </text:list-item>
              <text:list-item text:style-override="id1-3-2-2-13-2-3">
                <text:number>3.</text:number>
                <text:p text:style-name="al">De aangiftebrief kan langs elektronische weg verzonden worden.</text:p>
              </text:list-item>
            </text:list>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1">
                <text:number>1.</text:number>
                <text:p text:style-name="al">De belastingplichtige is gehouden per belastingjaar een door de in <text:a xlink:href="https://wetten.overheid.nl/jci1.3:c:BWBR0005416&amp;titeldeel=IV&amp;hoofdstuk=XV&amp;paragraaf=4&amp;artikel=232" xlink:type="simple">artikel 232</text:a>, vierde lid, onderdeel a van de Gemeentewet bedoelde ambtenaar (heffingsambtenaar) kosteloos ter beschikking gesteld nachtverblijfregister bij te houden.</text:p>
              </text:list-item>
              <text:list-item text:style-override="id1-3-2-2-14-2-2">
                <text:number>2.</text:number>
                <text:p text:style-name="al">Het nachtverblijfregister bevat van de personen aan wie gelegenheid tot overnachten wordt verschaft ten minste de volgende gegevens:</text:p>
                <text:list text:style-name="id1-3-2-2-14-2-2-3">
                  <text:list-item text:style-override="id1-3-2-2-14-2-2-3-1">
                    <text:number>a.</text:number>
                    <text:p text:style-name="al">naam, leeftijd en woonplaats;</text:p>
                  </text:list-item>
                  <text:list-item text:style-override="id1-3-2-2-14-2-2-3-2">
                    <text:number>b.</text:number>
                    <text:p text:style-name="al">datum van aankomst en datum van vertrek;</text:p>
                  </text:list-item>
                  <text:list-item text:style-override="id1-3-2-2-14-2-2-3-3">
                    <text:number>c.</text:number>
                    <text:p text:style-name="al">het aantal overnachtingen waarvoor belasting verschuldigd is.</text:p>
                  </text:list-item>
                </text:list>
              </text:list-item>
              <text:list-item text:style-override="id1-3-2-2-14-2-3">
                <text:number>3.</text:number>
                <text:p text:style-name="al">De heffingsambtenaar is bevoegd voor bepaalde gevallen of groepen van gevallen van de in het eerste lid bedoelde verplichting gehele of gedeeltelijke ontheffing te verlenen, onder door hem te stellen voorwaard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text:a xlink:href="https://lokaleregelgeving.overheid.nl/CVDR711323" xlink:type="simple">Verordening Toeristenbelasting 2024</text:a> van 21 december 2024 wordt ingetrokken met ingang van 1 januari 2025,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1">
                <text:number>1.</text:number>
                <text:p text:style-name="al">Deze verordening treedt in werking op 1 januari 2025.</text:p>
              </text:list-item>
              <text:list-item text:style-override="id1-3-2-2-16-2-2">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toeristenbelasting 2025 gemeente Brummen.</text:p>
            <text:p text:style-name="al"/>
          </text:section>
        </text:section>
        <text:section text:name="regeling-sluiting_id1-3-2-3" text:style-name="regeling-sluiting">
          <text:section text:name="ondertekening_id1-3-2-3-1">
            <text:p><text:span text:style-name="functie">Dit besluit is genomen tijdens de openbare raadsvergadering van 19 december 2024. </text:span></text:p>
            <text:p><text:span text:style-name="functie">De raad van de gemeente Brummen,</text:span></text:p>
          </text:section>
          <text:section text:name="ondertekening_id1-3-2-3-2">
            <text:p><text:span text:style-name="functie"/></text:p>
          </text:section>
          <text:section text:name="ondertekening_id1-3-2-3-3">
            <text:p><text:span text:style-name="functie"/></text:p>
            <text:p><text:span text:style-name="functie">De griffier, M.E.A. Knook</text:span></text:p>
          </text:section>
          <text:section text:name="ondertekening_id1-3-2-3-4">
            <text:p><text:span text:style-name="functie"/></text:p>
          </text:section>
          <text:section text:name="ondertekening_id1-3-2-3-5">
            <text:p><text:span text:style-name="functie"/></text:p>
            <text:p><text:span text:style-name="functie">De voorzitter, G.J.A. van Rumund</text:span></text:p>
          </text:section>
        </text:section>
        <text:section text:name="bijlage_id1-3-2-4" text:style-name="bijlage">
          <text:p text:style-name="bijlage_top"/>
          <text:p text:style-name="hoofdstuk_kop"><text:span text:style-name="label">Toelichting </text:span> <text:span text:style-name="nr">Verordening toeristenbelasting 2025 gemeente Brummen</text:span> </text:p>
          <text:p text:style-name="al">In de verordening zijn redactioneel/technische wijzigingen doorgevoerd. Deze wijzigingen bevorderen de interne samenhang. Soms waren bepalingen intern tegenstrijdig of overbodig. Hiermee is de verordening tevens meer geharmoniseerd met andere verordeningen binnen Tribuutverband. Dit vergroot de uitvoerbaarheid.</text:p>
          <text:p text:style-name="al"/>
          <text:p text:style-name="al">
          <text:span text:style-name="nadrukcur"> Artikel 1 Definities</text:span>
        </text:p>
          <text:p text:style-name="al">De definitie van vakantie-onderkomens is verwerkt in de definitie van groepsaccommodatie waar deze werd toegepast.</text:p>
          <text:p text:style-name="al">De definitie van mobiele kampeeronderkomens is gewijzigd in ‘kampeermiddel’, waaronder ook een stacaravan is geschaard. Dat vloeit voort uit de definities die gehanteerd werden.</text:p>
          <text:p text:style-name="al">Er is een definitie voor kampeerterrein toegevoegd, die ontbrak.</text:p>
          <text:p text:style-name="al">De definitie voor niet-beroepsmatig verhuurde ruimten is geschrapt. Deze werd niet gebruikt in de verordening.</text:p>
          <text:p text:style-name="al">De definitie van vaste standplaats is aangepast, zodat het alleen gaat om standplaatsen op een kampeerterrein. Daar zijn forfaits nodig, maar niet voor eventuele losse stacaravans op privégrond. Verder was de term seizoen of jaar niet duidelijk. Aangesloten is bij de in artikel 7 genoemde periodes.</text:p>
          <text:p text:style-name="al"/>
          <text:p text:style-name="al">
          <text:span text:style-name="nadrukcur">Artikel 6 Opteren voor forfait</text:span>
        </text:p>
          <text:p text:style-name="al">Het eerste lid is in vereenvoudigd en in overeenstemming gebracht met de definities. Dit is geen inhoudelijke wijziging.</text:p>
          <text:p text:style-name="al"/>
          <text:p text:style-name="al">
          <text:span text:style-name="nadrukcur">Artikel 7 Forfait</text:span>
        </text:p>
          <text:p text:style-name="al">Op grond van artikel 6, eerste lid, (oud en nieuw) is alleen een forfait mogelijk voor vaste standplaatsen. In artikel 7 was echter ook een forfait opgenomen voor niet-vaste standplaatsen. Dat forfait kan in de praktijk niet worden toegepast en is daarom geschrapt. Bovendien is het niet waarschijnlijk dat het aantal nachten bij niet-vaste standplaatsen niet uit de administratie van de belastingplichtige is te halen, zodat ook op die grond geen forfait kan worden toegepast. Verder zou dit tot een onwenselijke situatie kunnen leiden. Als voorbeeld: een gezin van 5 mensen staat 3 weken op een camping. Dat is een niet-vaste standplaats. Het aantal overnachtingen is dan 5x21=125. Als het forfait daarvoor mogelijk zou zijn, hoeft er slechts voor 3x30=90 nachten betaald te worden. Het verschil tussen forfait en werkelijkheid is veel te groot om juridisch aanvaardbaar te zijn als forfait. </text:p>
          <text:p text:style-name="al"/>
          <text:p text:style-name="al">
          <text:span text:style-name="nadrukcur">Artikel 8 Belastingtarief</text:span>
        </text:p>
          <text:p text:style-name="al">De opzet is aangepast, zodat voor alle overnachtingen een tarief is opgenomen.</text:p>
          <text:p text:style-name="al"/>
          <text:p text:style-name="al">
          <text:span text:style-name="nadrukcur">Artikel 10 Aanslaggrens</text:span>
        </text:p>
          <text:p text:style-name="al">Er stond een bedrag van € 10. Voor ondernemers is het beter werkbaar als hier een aantal overnachtingen wordt genoemd. De bepaling is daarom opnieuw geformuleerd, naar een minimum van 10 overnachtingen. In de praktijk zal dit voor de opbrengst vrijwel geen verschil maken. Het is puur een verbetering voor de praktijk.</text:p>
          <text:p text:style-name="al"/>
          <text:p text:style-name="al">
          <text:span text:style-name="nadrukcur">Artikel 12 Betaaltermijnen </text:span>
        </text:p>
          <text:p text:style-name="al">Aantal betaaltermijnen bij automatische incasso aangepast naar 3. Inhoudelijk is dit geen wijziging, omdat de huidige formulering (in het belastingjaar) al onmogelijk maakte dat er meer dan 3 termijnen worden geha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3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20-01-01</meta:user-defined>
    <meta:user-defined meta:name="OVERHEIDop.referentienummer">Z104653/D442768</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 gemeente Brummen</meta:user-defined>
    <meta:user-defined meta:name="DCTERMS.W3CDTF/DCTERMS.available">2024-12-24</meta:user-defined>
    <meta:user-defined meta:name="DCTERMS.W3CDTF/OVERHEIDop.jaargang">2024</meta:user-defined>
    <meta:user-defined meta:name="OVERHEIDop.publicationIssue">543313</meta:user-defined>
    <meta:user-defined meta:name="OVERHEIDop.betreftRegeling">CVDR732093_1</meta:user-defined>
    <meta:user-defined meta:name="xs:date/OVERHEIDop.startdatum">2025-01-01</meta:user-defined>
    <meta:user-defined meta:name="OVERHEIDop.GmbID/DC.identifier">gmb-2024-543313</meta:user-defined>
    <meta:user-defined meta:name="OVERHEIDop.versieInformatie"/>
  </office:meta>
</office:document-meta>
</file>