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Lastenverlichting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BESLUIT: </text:p>
            <text:p text:style-name="al"/>
            <text:p text:style-name="al">vast te stellen de:</text:p>
            <text:p text:style-name="al"/>
            <text:p text:style-name="al">
            <text:span text:style-name="nadrukvet">COMPENSATIEREGELING LASTENVERLICHTING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ompensatie</text:p>
            <text:list text:style-name="id1-3-2-2-1-2">
              <text:list-item text:style-override="id1-3-2-2-1-2">
                <text:number>1.</text:number>
                <text:p text:style-name="al">Degene die voor het jaar 2025 belastingplichtig is voor de onroerende-zaakbelastingen (OZB) op grond van de Verordening onroerende-zaakbelastingen Noordwijk 2025 of voor de belastingen op roerende woon- en bedrijfsruimten (roerende-zaakbelastingen of RZB) op grond van de Verordening belastingen op roerende-woon- en bedrijfsruimten Noordwijk 2025 en aan wie als zodanig voor het belastingjaar 2025 een aanslag voor een van deze belastingen wordt opgelegd, heeft recht op compensatie. </text:p>
              </text:list-item>
              <text:list-item text:style-override="id1-3-2-2-1-3">
                <text:number>2.</text:number>
                <text:p text:style-name="al">De compensatie geldt uitsluitend voor de eigenarenbelasting voor onroerende en roerende zaken die in hoofdzaak tot woning dienen.</text:p>
              </text:list-item>
              <text:list-item text:style-override="id1-3-2-2-1-4">
                <text:number>3.</text:number>
                <text:p text:style-name="al">De compensatie geldt uitsluitend voor het belastingjaar 2025.</text:p>
              </text:list-item>
            </text:list>
          </text:section>
          <text:section text:name="artikel_id1-3-2-2-2" text:style-name="artikel">
            <text:p text:style-name="artikel_kop_titel"><text:span text:style-name="artikel_kop_label">Artikel</text:span> <text:span text:style-name="artikel_kop_nr">2</text:span> Bedrag compensatie</text:p>
            <text:list text:style-name="id1-3-2-2-2-2">
              <text:list-item text:style-override="id1-3-2-2-2-2">
                <text:number>1.</text:number>
                <text:p text:style-name="al">De compensatie bedraagt 0,0097% van de heffingsmaatstaf.</text:p>
              </text:list-item>
              <text:list-item text:style-override="id1-3-2-2-2-3">
                <text:number>2.</text:number>
                <text:p text:style-name="al">De heffingsmaatstaf met betrekking tot een onroerende zaak is de op de voet van hoofdstuk IV van de Wet waardering onroerende zaken voor de onroerende zaak vastgestelde waarde voor het belastingjaar 2025.</text:p>
              </text:list-item>
              <text:list-item text:style-override="id1-3-2-2-2-4">
                <text:number>3.</text:number>
                <text:p text:style-name="al">De heffingsmaatstaf met betrekking tot een roerende zaak is de op de voet van artikel 4 van de Verordening belastingen op roerende woon- en bedrijfsruimten Noordwijk 2025 voor de roerende zaak vastgestelde waarde voor het belastingjaar 2025.</text:p>
              </text:list-item>
            </text:list>
          </text:section>
          <text:section text:name="artikel_id1-3-2-2-3" text:style-name="artikel">
            <text:p text:style-name="artikel_kop_titel"><text:span text:style-name="artikel_kop_label">Artikel</text:span> <text:span text:style-name="artikel_kop_nr">3</text:span> Overgangsrecht</text:p>
            <text:p text:style-name="al">De ‘Compensatieregeling Lastenverlichting Noordwijk 2024’ van 19 december 2023 wordt ingetrokken met ingang van de in artikel 4 genoemde datum, met dien verstande dat het besluit van toepassing blijft op de aanslagen onroerende-zaakbelastingen en belastingen op roerende woon- en bedrijfsruimten voor het belastingjaar 2024.</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Compensatieregeling Lastenverlichting 2025” </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3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Onbekend</meta:user-defined>
    <meta:user-defined meta:name="OVERHEIDop.referentienummer">733431</meta:user-defined>
    <meta:user-defined meta:name="DCTERMS.alternative">Compensatieregeling Lastenverlichting 2025</meta:user-defined>
    <dc:language>nl</dc:language>
    <meta:user-defined meta:name="OVERHEIDop.locatietype/OVERHEIDop.gebiedsmarkering">Gemeente</meta:user-defined>
    <meta:user-defined meta:name="DC.title">Compensatieregeling Lastenverlichting Noordwijk 2025</meta:user-defined>
    <meta:user-defined meta:name="DCTERMS.W3CDTF/DCTERMS.available">2024-12-24</meta:user-defined>
    <meta:user-defined meta:name="DCTERMS.W3CDTF/OVERHEIDop.jaargang">2024</meta:user-defined>
    <meta:user-defined meta:name="OVERHEIDop.publicationIssue">543312</meta:user-defined>
    <meta:user-defined meta:name="OVERHEIDop.betreftRegeling">CVDR732092_1</meta:user-defined>
    <meta:user-defined meta:name="xs:date/OVERHEIDop.startdatum">2025-01-01</meta:user-defined>
    <meta:user-defined meta:name="OVERHEIDop.GmbID/DC.identifier">gmb-2024-543312</meta:user-defined>
    <meta:user-defined meta:name="OVERHEIDop.versieInformatie"/>
  </office:meta>
</office:document-meta>
</file>