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raan, Adelhof 16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raan</text:p>
            <text:p text:style-name="common-al">Locatie: Adelhof 16</text:p>
            <text:p text:style-name="common-al">Datum: 20 januari 2025 tot en met 12 september 2025</text:p>
            <text:p text:style-name="common-al">Dossiernummer: 442257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3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raan, Adelhof 16 e.o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10</meta:user-defined>
    <meta:user-defined meta:name="OVERHEIDop.GmbID/DC.identifier">gmb-2024-543310</meta:user-defined>
    <meta:user-defined meta:name="OVERHEIDop.versieInformatie"/>
  </office:meta>
</office:document-meta>
</file>