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Wijziging Subsidieplafond 2025 Subsidieregeling Gedragen Transformatiedoelen Samen voor Jeug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Eindhoven maakt bekend, dat het college in de vergadering van 12 november 2024, onder het voorbehoud dat de raad bij de vaststelling van de begroting voldoende gelden ter beschikking stelt, </text:p>
            <text:p text:style-name="al">- gelet op artikel 5 van de ASV Eindhoven</text:p>
            <text:p text:style-name="al"/>
            <text:p text:style-name="al">besluit </text:p>
            <text:p text:style-name="al"/>
            <text:p text:style-name="al">het Subsidieplafond 2025 Subsidieregeling Gedragen Transformatiedoelen Samen voor Jeugd te wijzigen:</text:p>
            <text:p text:style-name="al"/>
            <text:list text:style-name="id1-3-2-2-1-9">
              <text:list-item text:style-override="id1-3-2-2-1-9-1">
                <text:number>I.</text:number>
                <text:p text:style-name="al">In artikel I. van het ‘Subsidieplafond Subsidieregeling Gedragen Transformatiedoelen Samen voor Jeugd’ wordt: </text:p>
              </text:list-item>
            </text:list>
            <text:p text:style-name="al">
            <text:span text:style-name="nadrukcur">‘</text:span>
            <text:span text:style-name="nadrukcur">Dat de subsidieplafonds voor de “Subsidieregeling Gedragen </text:span>
            <text:span text:style-name="nadrukcur">T</text:span>
            <text:span text:style-name="nadrukcur">ransformatiedoelen Samen voor Jeugd” bedragen: € 428.000 per jaar voor de jaren 2023, 2024 en 2025</text:span>
            <text:span text:style-name="nadrukcur">’</text:span>
          </text:p>
            <text:p text:style-name="al">Vervangen door:</text:p>
            <text:p text:style-name="al">'Dat het subsidieplafond voor de “Subsidieregeling Gedragen transformatiedoelen Samen voor Jeugd” voor 2025 € 214.000 bedraagt’</text:p>
            <text:list text:style-name="id1-3-2-2-1-13">
              <text:list-item text:style-override="id1-3-2-2-1-13-1">
                <text:number/>
                <text:p text:style-name="al"/>
              </text:list-item>
              <text:list-item text:style-override="id1-3-2-2-1-13-2">
                <text:number>II.</text:number>
                <text:p text:style-name="al">Dat bepaalde onder I in werking treedt en geldt voor aanvragen betrekking hebbende op activiteiten vanaf 1 januari 2025. </text:p>
              </text:list-item>
            </text:list>
            <text:p text:style-name="al"/>
            <text:p text:style-name="al"/>
            <text:p text:style-name="al">Eindhoven 17 december 2024, </text:p>
            <text:p text:style-name="al">Het college van burgemeester en wethouders van Eindhoven,</text:p>
            <text:p text:style-name="al">,burgemeester</text:p>
            <text:p text:style-name="al">, secretaris</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4330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30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30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Financiën | Organisatie en beleid</meta:user-defined>
    <meta:user-defined meta:name="DC.source">ASV Eindhoven]|[https://lokaleregelgeving.overheid.nl/CVDR105464/6</meta:user-defined>
    <meta:user-defined meta:name="DC.source">titel 4.2 van de Algemene wet bestuursrecht]|[1.0:c:BWBR0005537&amp;titeldeel=4.2&amp;g=2023-07-01</meta:user-defined>
    <meta:user-defined meta:name="DCTERMS.alternative">Wijziging Subsidieplafond 2025 Subsidieregeling Gedragen transformatiedoelen Samen voor Jeugd</meta:user-defined>
    <dc:language>nl</dc:language>
    <meta:user-defined meta:name="OVERHEIDop.locatietype/OVERHEIDop.gebiedsmarkering">Gemeente</meta:user-defined>
    <meta:user-defined meta:name="DC.title">Subsidieregeling Gedragen Transformatiedoelen Samen voor Jeugd</meta:user-defined>
    <meta:user-defined meta:name="DCTERMS.W3CDTF/DCTERMS.available">2024-12-24</meta:user-defined>
    <meta:user-defined meta:name="DCTERMS.W3CDTF/OVERHEIDop.jaargang">2024</meta:user-defined>
    <meta:user-defined meta:name="OVERHEIDop.publicationIssue">543308</meta:user-defined>
    <meta:user-defined meta:name="OVERHEIDop.betreftRegeling">CVDR699811_2</meta:user-defined>
    <meta:user-defined meta:name="xs:date/OVERHEIDop.startdatum">2025-01-01</meta:user-defined>
    <meta:user-defined meta:name="OVERHEIDop.GmbID/DC.identifier">gmb-2024-543308</meta:user-defined>
    <meta:user-defined meta:name="OVERHEIDop.versieInformatie"/>
  </office:meta>
</office:document-meta>
</file>