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15.33 van de Wet Milieubeheer;</text:p>
            <text:p text:style-name="al"/>
            <text:p text:style-name="al">BESLUIT: </text:p>
            <text:p text:style-name="al"/>
            <text:p text:style-name="al">vast te stellen de navolgende verordening:</text:p>
            <text:p text:style-name="al"/>
            <text:p text:style-name="al">
            <text:span text:style-name="nadrukvet">VERORDENING OP DE HEFFING EN INVORDERING VAN AFVALSTOFFENHEFF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een schriftelijke gedagtekend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 zijnde het in behandeling nemen van de aanvra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in zoverre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in zoverre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het gevorderde bedrag worden betaald, indien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 geval van toezending daarvan, binnen 8 dagen na dagtekening van de kennisgeving;</text:p>
                  </text:list-item>
                  <text:list-item text:style-override="id1-3-2-2-8-5-3-3">
                    <text:number>c.</text:number>
                    <text:p text:style-name="al">langs elektronische weg wordt gedaan onverwijld.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e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Noordwijk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hr. R. van Dijk </text:span></text:p>
            <text:p><text:span text:style-name="functie">griffier </text:span></text:p>
          </text:section>
          <text:section text:name="ondertekening_id1-3-2-3-2">
            <text:p><text:span text:style-name="functie"/></text:p>
            <text:p><text:span text:style-name="functie">Mw. W.J.A. Verkleij</text:span></text:p>
            <text:p><text:span text:style-name="functie">voorzitter raad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afvalstoffenheffing Noordwijk 202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ondlijn">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één persoon vermeerderd met: </text:p>
                </table:table-cell>
                <table:table-cell table:style-name="entry" table:number-rows-spanned="1" table:number-columns-spanned="1">
                  <text:p text:style-name="table_al">€ 156,9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332,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el 1.1, indien het perceel op 1 januari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of, indien de belastingplicht later aanvangt, bij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 van de belastingplicht niet permanent mag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oond, vermeerderd met:</text:p>
                </table:table-cell>
                <table:table-cell table:style-name="entry" table:number-rows-spanned="1" table:number-columns-spanned="1">
                  <text:p text:style-name="table_al">€ 156,9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per belastingjaar voor het ter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een extra container voor restafval van 140 of 240 liter</text:p>
                </table:table-cell>
                <table:table-cell table:style-name="entry" table:number-rows-spanned="1" table:number-columns-spanned="1">
                  <text:p text:style-name="table_al">€ 320,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wisselen van een container voor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30-2-1">
                    <text:list-item text:style-override="id1-3-2-4-4-1-4-30-2-1-1">
                      <text:number>a.</text:number>
                      <text:p text:style-name="table_al"> van een 140 liter container naar een 240 liter contain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4-4-1-4-31-2-1">
                    <text:list-item text:style-override="id1-3-2-4-4-1-4-31-2-1-1">
                      <text:number>b.</text:number>
                      <text:p text:style-name="table_al"> van een 240 liter container naar een 140 liter contain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wisselen van een container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nte-, fruit- en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34-2-1">
                    <text:list-item text:style-override="id1-3-2-4-4-1-4-34-2-1-1">
                      <text:number>a.</text:number>
                      <text:p text:style-name="table_al"> van een 240 liter container naar een 140 liter contain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4-4-1-4-35-2-1">
                    <text:list-item text:style-override="id1-3-2-4-4-1-4-35-2-1-1">
                      <text:number>b.</text:number>
                      <text:p text:style-name="table_al"> van een 140 liter container naar een 240 liter contain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wisselen van een container voor oud papier en kart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37-2-1">
                    <text:list-item text:style-override="id1-3-2-4-4-1-4-37-2-1-1">
                      <text:number>a.</text:number>
                      <text:p text:style-name="table_al"> van een 240 liter container naar een 140 liter contain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list text:style-name="id1-3-2-4-4-1-4-38-2-1">
                    <text:list-item text:style-override="id1-3-2-4-4-1-4-38-2-1-1">
                      <text:number>b.</text:number>
                      <text:p text:style-name="table_al"> van een 140 liter container naar een 240 liter contain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leveren van een container voor oud papier en karton, waarbij het ni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mwisselen van een container voor een ander formaat als bedoeld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3, ongeacht het 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zamelen van grove huishoudelijke afvalstoffen, per ke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2 m³):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krijgen van een toegangspas voor de milieustraat en/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container in verband met verlies, diefstal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adiging van een eerder uitgegeven pas:</text:p>
                </table:table-cell>
                <table:table-cell table:style-name="entry" table:number-rows-spanned="1" table:number-columns-spanned="1">
                  <text:p text:style-name="table_al">€ 19,15</text:p>
                </table:table-cell>
              </table:table-row>
            </table:table>
            <text:p text:style-name="table_bottom"/>
          </text:section>
          <text:p text:style-name="al"/>
          <text:p text:style-name="al">Behorende bij raadsbesluit van 19 december 2024</text:p>
          <text:p text:style-name="al"/>
          <text:p text:style-name="al">De griffier van de gemeente Noord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733431</meta:user-defined>
    <meta:user-defined meta:name="DCTERMS.alternative">Verordening afvalstoffenheffing Noordwijk 2025</meta:user-defined>
    <dc:language>nl</dc:language>
    <meta:user-defined meta:name="OVERHEIDop.locatietype/OVERHEIDop.gebiedsmarkering">Gemeente</meta:user-defined>
    <meta:user-defined meta:name="DC.title">Verordening op de heffing en invordering van afvalstoffenheffing Noordwijk 2025</meta:user-defined>
    <meta:user-defined meta:name="DCTERMS.W3CDTF/DCTERMS.available">2024-12-24</meta:user-defined>
    <meta:user-defined meta:name="DCTERMS.W3CDTF/OVERHEIDop.jaargang">2024</meta:user-defined>
    <meta:user-defined meta:name="OVERHEIDop.publicationIssue">543305</meta:user-defined>
    <meta:user-defined meta:name="OVERHEIDop.betreftRegeling">CVDR732089_1</meta:user-defined>
    <meta:user-defined meta:name="xs:date/OVERHEIDop.startdatum">2024-12-25</meta:user-defined>
    <meta:user-defined meta:name="OVERHEIDop.GmbID/DC.identifier">gmb-2024-543305</meta:user-defined>
    <meta:user-defined meta:name="OVERHEIDop.versieInformatie"/>
  </office:meta>
</office:document-meta>
</file>