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aan de Malvalaan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895410</text:p>
            <text:p text:style-name="common-al">Ingekomen: 19 december 2024</text:p>
            <text:p text:style-name="common-al">Locatie: Malvalaan</text:p>
            <text:p text:style-name="common-al">Projectomschrijving: het kappen van bom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330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6532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kappen van bomen aan de Malvalaan te Waalr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303</meta:user-defined>
    <meta:user-defined meta:name="OVERHEIDop.GmbID/DC.identifier">gmb-2024-543303</meta:user-defined>
    <meta:user-defined meta:name="OVERHEIDop.versieInformatie"/>
  </office:meta>
</office:document-meta>
</file>