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MARKTGELDEN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college: het college van burgemeester en wethouders van de gemeente Noordwijk;</text:p>
              </text:list-item>
              <text:list-item text:style-override="id1-3-2-2-1-3-2">
                <text:number>b.</text:number>
                <text:p text:style-name="al">markt: een door het college ingestelde markt als bedoeld in de Marktverordening gemeente Noordwijk 2019;</text:p>
              </text:list-item>
              <text:list-item text:style-override="id1-3-2-2-1-3-3">
                <text:number>c.</text:number>
                <text:p text:style-name="al">marktterrein: de plaats die door het college is aangewezen voor het houden van een weekmarkt;</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dag: de dag waarop de markt wordt gehouden;</text:p>
              </text:list-item>
              <text:list-item text:style-override="id1-3-2-2-1-3-6">
                <text:number>f.</text:number>
                <text:p text:style-name="al">kwartaal: een kalenderkwartaal;</text:p>
              </text:list-item>
              <text:list-item text:style-override="id1-3-2-2-1-3-7">
                <text:number>g.</text:number>
                <text:p text:style-name="al">dagplaats: de standplaats die per marktdag ter beschikking wordt gesteld;</text:p>
              </text:list-item>
              <text:list-item text:style-override="id1-3-2-2-1-3-8">
                <text:number>h.</text:number>
                <text:p text:style-name="al">vaste standplaats: de standplaats die tot wederopzegging wordt verleend;</text:p>
              </text:list-item>
              <text:list-item text:style-override="id1-3-2-2-1-3-9">
                <text:number>i.</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innemen, dan wel voor het toegewezen hebben gekregen van een standplaats tijdens de markt op een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heeft ingenomen, dan wel van degene aan wie de standplaats is toegewezen.</text:p>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zover het marktgeld per dag wordt geheven, is het belastingtijdvak gelijk aan een dag. </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Het marktgeld wordt geheven naar het aantal vierkante meters van de standplaats.</text:p>
              </text:list-item>
              <text:list-item text:style-override="id1-3-2-2-5-3">
                <text:number>2.</text:number>
                <text:p text:style-name="al">Het marktgeld bedraagt:</text:p>
                <text:list text:style-name="id1-3-2-2-5-3-3">
                  <text:list-item text:style-override="id1-3-2-2-5-3-3-1">
                    <text:number>a.</text:number>
                    <text:p text:style-name="al">op de weekmarkt op het Kloosterplein in de kern Noordwijk:</text:p>
                    <text:p text:style-name="al">1<text:span text:style-name="sup">e</text:span> voor een vaste standplaats, per kalenderkwartaal, per m² € 10,37</text:p>
                    <text:p text:style-name="al">2<text:span text:style-name="sup">e</text:span> voor een dagplaats of een standwerkersplaats, per dag, per m² € 1,35</text:p>
                  </text:list-item>
                  <text:list-item text:style-override="id1-3-2-2-5-3-3-2">
                    <text:number>b.</text:number>
                    <text:p text:style-name="al">op de weekmarkt aan de Dorpsstraat en de Havenstraat rondom</text:p>
                    <text:p text:style-name="al">het Witte kerkje in de kern Noordwijkerhout:</text:p>
                    <text:p text:style-name="al">1<text:span text:style-name="sup">e</text:span> voor een vaste standplaats, per kalenderkwartaal, per m² € 5,24</text:p>
                    <text:p text:style-name="al">2<text:span text:style-name="sup">e</text:span> voor een dagplaats of een standwerkersplaats, per dag, per m² € 0,60</text:p>
                  </text:list-item>
                </text:list>
              </text:list-item>
              <text:list-item text:style-override="id1-3-2-2-5-4">
                <text:number>3.</text:number>
                <text:p text:style-name="al">Voor de berekening van het marktgeld wordt een gedeelte van een dag, een kalenderkwartaal of een vierkant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marktgeld is verschuldigd bij de aanvang van het heffings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één maand na de dagtekening van het aanslagbiljet. De aanslagen moeten worden betaald op de wijze zoals op het aanslagbiljet is vermeld. Contante betaling is niet mogelijk.</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Noordwijk 2024”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Noordwijk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3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33431</meta:user-defined>
    <meta:user-defined meta:name="DCTERMS.alternative">Verordening marktgelden Noordwijk 2025</meta:user-defined>
    <dc:language>nl</dc:language>
    <meta:user-defined meta:name="OVERHEIDop.locatietype/OVERHEIDop.gebiedsmarkering">Gemeente</meta:user-defined>
    <meta:user-defined meta:name="DC.title">Verordening op de heffing en invordering van marktgelden Noordwijk 2025</meta:user-defined>
    <meta:user-defined meta:name="DCTERMS.W3CDTF/DCTERMS.available">2024-12-24</meta:user-defined>
    <meta:user-defined meta:name="DCTERMS.W3CDTF/OVERHEIDop.jaargang">2024</meta:user-defined>
    <meta:user-defined meta:name="OVERHEIDop.publicationIssue">543301</meta:user-defined>
    <meta:user-defined meta:name="OVERHEIDop.betreftRegeling">CVDR732087_1</meta:user-defined>
    <meta:user-defined meta:name="xs:date/OVERHEIDop.startdatum">2024-12-25</meta:user-defined>
    <meta:user-defined meta:name="OVERHEIDop.GmbID/DC.identifier">gmb-2024-543301</meta:user-defined>
    <meta:user-defined meta:name="OVERHEIDop.versieInformatie"/>
  </office:meta>
</office:document-meta>
</file>