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invordering van precariobelasting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artikel 228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PRECARIOBELASTING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item text:style-override="id1-3-2-2-1-3-6">
                <text:number>f.</text:number>
                <text:p text:style-name="al">terras: een gelegenheid waar eet- en/of drinkwaren voor gebruik ter plaatse worden verstrekt;</text:p>
              </text:list-item>
              <text:list-item text:style-override="id1-3-2-2-1-3-7">
                <text:number>g.</text:number>
                <text:p text:style-name="al">uitstalling: een plaats waar (verkoop-)waren worden tentoongesteld dan wel aangeprijsd worden;</text:p>
              </text:list-item>
              <text:list-item text:style-override="id1-3-2-2-1-3-8">
                <text:number>h.</text:number>
                <text:p text:style-name="al">werkplaats: een plaats die ingericht is om te werken met machines en/of gereedschappen, dan wel in gebruik is voor opslag van bouwmaterialen, bouwketen en/of containers;</text:p>
              </text:list-item>
              <text:list-item text:style-override="id1-3-2-2-1-3-9">
                <text:number>i.</text:number>
                <text:p text:style-name="al">standplaats: het vanaf een vaste plaats op een openbare en in de openlucht gelegen plaats te koop aanbieden, verkopen of afleveren van goederen, dan wel diensten, gebruikmakend van fysieke middelen, zoals een kraam, een wagen of een tafel zoals bedoeld in artikel 5:17 van de Algemene Plaatselijke Verordening Noordwijk 2021;</text:p>
              </text:list-item>
              <text:list-item text:style-override="id1-3-2-2-1-3-10">
                <text:number>j.</text:number>
                <text:p text:style-name="al">ligplaats: een plaats in het openbare water als bedoeld in artikel 5:25 van de Algemene Plaatselijke Verordening Noordwijk 2021;</text:p>
              </text:list-item>
              <text:list-item text:style-override="id1-3-2-2-1-3-11">
                <text:number>k.</text:number>
                <text:p text:style-name="al">woonschip: een schip dat uitsluitend of hoofdzakelijk als woning wordt gebezigd of tot woning is bestemd;</text:p>
              </text:list-item>
              <text:list-item text:style-override="id1-3-2-2-1-3-12">
                <text:number>l.</text:number>
                <text:p text:style-name="al">gemeentegrond: daaronder ook begrepen de onder het water bevindende ondergrond; </text:p>
              </text:list-item>
              <text:list-item text:style-override="id1-3-2-2-1-3-13">
                <text:number>m.</text:number>
                <text:p text:style-name="al">markt: een plaats waar met enig middel goederen dan wel diensten te koop worden aangeboden, niet zijnde een markt als bedoeld in de Marktverordening gemeente Noordwijk 2019.</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waaronder of waarboven het voorwerp zich bevindt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de provincie of het rijk genothebbende krachtens eigendom, bezit of beperkt recht is, met uitzondering van voorwerpen die in gebruik zijn bij een derde;</text:p>
              </text:list-item>
              <text:list-item text:style-override="id1-3-2-2-4-3-3">
                <text:number>c.</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4">
                <text:number>d.</text:number>
                <text:p text:style-name="al">voorwerpen ten behoeve van vrij toegankelijke evenementen, als bedoeld in artikel 2:24 van de Algemene Plaatselijke Verordening Noordwijk 2021, op openbare evenemententerreinen (zoals wegen, pleinen en dergelijke), die daar met uitdrukkelijke toestemming van de gemeente aanwezig zijn in het kader van door haar, of met toestemming van haar, georganiseerd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een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van deze verordening of een voorlopige aanslag als bedoeld in artikel 8, tweede lid, van deze verordening worden betaald binnen 2 maanden na de dagtekening van het aanslagbiljet.</text:p>
              </text:list-item>
              <text:list-item text:style-override="id1-3-2-2-10-3">
                <text:number>2.</text:number>
                <text:p text:style-name="al">In afwijking in zoverre van het eerste lid geldt, zolang de (voorlopige) aanslagen zijn geheven van natuurlijke personen en de verschuldigde bedragen door middel van een automatische betalingsincasso kunnen worden afgeschreven, dat de (voorlopige) aanslagen moeten worden betaald in 7 gelijke termijnen. De eerste termijn vervalt 2 maanden na de dagtekening van het aanslagbiljet en elk van de volgende termijnen telkens een maand later. </text:p>
              </text:list-item>
              <text:list-item text:style-override="id1-3-2-2-10-4">
                <text:number>3.</text:number>
                <text:p text:style-name="al">In afwijking in zoverre van het eerste lid geldt, zolang de (voorlopige) aanslagen zijn geheven van niet-natuurlijke personen en het totaalbedrag van de op één aanslagbiljet verenigde (voorlopige) aanslagen, of als het aanslagbiljet maar één (voorlopige) aanslag bevat het bedrag daarvan, minder is dan € 10.000,---, en zolang de verschuldigde bedragen door middel van automatische betalingsincasso kunnen worden afgeschreven, dat de (voorlopige) aanslagen moeten worden betaald in 7 gelijke termijnen. De eerste termijn vervalt 2 maanden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Noordwijk 2024” van 19 december 2023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Noordwijk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Precariobelasting Noordwijk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Hoofdstuk 1 Werkplaats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werkplaats</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of een gedeelte daarvan, per dag</text:p>
                </table:table-cell>
                <table:table-cell table:style-name="entry" table:number-rows-spanned="1" table:number-columns-spanned="1">
                  <text:p text:style-name="table_al"> € 2,05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 8,33</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 41,73</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Hoofdstuk 2 Terrass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een terra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 5,66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 24,89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Hoofdstuk 3 Uitstall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ext:p text:style-name="table_al">3.1.1</text:p>
                </table:table-cell>
                <table:table-cell table:style-name="entry" table:number-rows-spanned="1" table:number-columns-spanned="1">
                  <text:p text:style-name="table_al">Het tarief bedraagt voor het hebben van een uitstalling</text:p>
                  <text:p text:style-name="table_al">per m² of een gedeelte daarvan, per dag</text:p>
                </table:table-cell>
                <table:table-cell table:style-name="entry" table:number-rows-spanned="1" table:number-columns-spanned="1">
                  <text:p text:style-name="table_al"/>
                  <text:p text:style-name="table_al"> € 4,05</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 16,66</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 83,40</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bben van een uitstalling op het Vuurtorenplein bedraagt het tarief 50% van het van toepassing zijnde tarief onder 2.1.</text:p>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ext:span text:style-name="nadrukondlijn">Hoofdstuk 4 Standplaat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een standplaats</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² of een gedeelte daarvan, per dag</text:p>
                </table:table-cell>
                <table:table-cell table:style-name="entry" table:number-rows-spanned="1" table:number-columns-spanned="1">
                  <text:p text:style-name="table_al">€ 4,05</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16,66</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83,40</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Hoofdstuk 5 Ligplaatsen (exclusief woonschep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nemen van een ligplaats met</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aartuig, een motorboot of een zeilboot, met een lengte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cur">Per dag</text:span>
                  </text:p>
                </table:table-cell>
                <table:table-cell table:style-name="entry" table:number-rows-spanned="1" table:number-columns-spanned="2">
                  <text:p text:style-name="table_al">
                    <text:span text:style-name="nadrukcur">Per maand</text:span>
                  </text:p>
                </table:table-cell>
                <table:table-cell table:style-name="entry" table:number-rows-spanned="1" table:number-columns-spanned="2">
                  <text:p text:style-name="table_al">
                    <text:span text:style-name="nadrukcur">Per jaar</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0 tot 4 meter </text:p>
                </table:table-cell>
                <table:table-cell table:style-name="entry" table:number-rows-spanned="1" table:number-columns-spanned="1">
                  <text:p text:style-name="table_al">€ 0,72</text:p>
                </table:table-cell>
                <table:table-cell table:style-name="entry" table:number-rows-spanned="1" table:number-columns-spanned="2">
                  <text:p text:style-name="table_al">€ 16,68</text:p>
                </table:table-cell>
                <table:table-cell table:style-name="entry" table:number-rows-spanned="1" table:number-columns-spanned="2">
                  <text:p text:style-name="table_al">€ 83,4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4 tot 8 meter</text:p>
                </table:table-cell>
                <table:table-cell table:style-name="entry" table:number-rows-spanned="1" table:number-columns-spanned="1">
                  <text:p text:style-name="table_al">€ 1,41</text:p>
                </table:table-cell>
                <table:table-cell table:style-name="entry" table:number-rows-spanned="1" table:number-columns-spanned="2">
                  <text:p text:style-name="table_al">€ 25,01</text:p>
                </table:table-cell>
                <table:table-cell table:style-name="entry" table:number-rows-spanned="1" table:number-columns-spanned="2">
                  <text:p text:style-name="table_al">€ 125,06</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8 tot 12 meter</text:p>
                </table:table-cell>
                <table:table-cell table:style-name="entry" table:number-rows-spanned="1" table:number-columns-spanned="1">
                  <text:p text:style-name="table_al">€ 2,10</text:p>
                </table:table-cell>
                <table:table-cell table:style-name="entry" table:number-rows-spanned="1" table:number-columns-spanned="2">
                  <text:p text:style-name="table_al">€ 33,38</text:p>
                </table:table-cell>
                <table:table-cell table:style-name="entry" table:number-rows-spanned="1" table:number-columns-spanned="2">
                  <text:p text:style-name="table_al">€ 166,83</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12 tot 16 meter</text:p>
                </table:table-cell>
                <table:table-cell table:style-name="entry" table:number-rows-spanned="1" table:number-columns-spanned="1">
                  <text:p text:style-name="table_al">€ 2,81</text:p>
                </table:table-cell>
                <table:table-cell table:style-name="entry" table:number-rows-spanned="1" table:number-columns-spanned="2">
                  <text:p text:style-name="table_al">€ 41,71</text:p>
                </table:table-cell>
                <table:table-cell table:style-name="entry" table:number-rows-spanned="1" table:number-columns-spanned="2">
                  <text:p text:style-name="table_al">€ 208,47</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16 meter of meer</text:p>
                </table:table-cell>
                <table:table-cell table:style-name="entry" table:number-rows-spanned="1" table:number-columns-spanned="1">
                  <text:p text:style-name="table_al">€ 3,53</text:p>
                </table:table-cell>
                <table:table-cell table:style-name="entry" table:number-rows-spanned="1" table:number-columns-spanned="2">
                  <text:p text:style-name="table_al">€ 50,05</text:p>
                </table:table-cell>
                <table:table-cell table:style-name="entry" table:number-rows-spanned="1" table:number-columns-spanned="2">
                  <text:p text:style-name="table_al">€ 25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Hoofdstuk 6 Woonschepe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Het tarief bedraagt voor het innemen van een ligplaats met</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woonschip met een lengte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cur">Per jaar</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0 tot 12 meter</text:p>
                </table:table-cell>
                <table:table-cell table:style-name="entry" table:number-rows-spanned="1" table:number-columns-spanned="1">
                  <text:p text:style-name="table_al">€ 310,06</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12 tot 16 meter</text:p>
                </table:table-cell>
                <table:table-cell table:style-name="entry" table:number-rows-spanned="1" table:number-columns-spanned="1">
                  <text:p text:style-name="table_al">€ 337,02</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16 tot 20 meter</text:p>
                </table:table-cell>
                <table:table-cell table:style-name="entry" table:number-rows-spanned="1" table:number-columns-spanned="1">
                  <text:p text:style-name="table_al">€ 364,66</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 20 tot 24 meter</text:p>
                </table:table-cell>
                <table:table-cell table:style-name="entry" table:number-rows-spanned="1" table:number-columns-spanned="1">
                  <text:p text:style-name="table_al">€ 393,85</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24 meter of meer</text:p>
                </table:table-cell>
                <table:table-cell table:style-name="entry" table:number-rows-spanned="1" table:number-columns-spanned="1">
                  <text:p text:style-name="table_al">€ 426,14</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gebruikname van gemeentegrond bij een ligplaats door het</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bben van voorwerpen (waaronder beplanting) per m², per jaar</text:p>
                </table:table-cell>
                <table:table-cell table:style-name="entry" table:number-rows-spanned="1" table:number-columns-spanned="1">
                  <text:p text:style-name="table_al">€ 5,80</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span text:style-name="nadrukondlijn">Hoofdstuk 7 Mark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een plaats op een markt, niet zijnde de warenmarkten als bedoeld in de Marktverordening gemeente Noordwijk 2019:</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of een gedeelte daarvan, per dag</text:p>
                </table:table-cell>
                <table:table-cell table:style-name="entry" table:number-rows-spanned="1" table:number-columns-spanned="1">
                  <text:p text:style-name="table_al"> € 4,05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 15,39</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 179,68</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een plaats op de markt als bedoeld onder 7.1 op het Vuurtorenplein bedraagt het tarief 50% van het van toepassing zijnde tarief onder 7.1.</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wordt in rekening gebracht vanaf d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rde marktdag of gedeelte daarvan, pe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rganisator per kalenderjaa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Hoofdstuk 8 Kerstbomen en aanverwante artikelen et cetera</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Het tarief bedraagt voor het hebben van een plaats tot verkoop</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van kerstbomen en aanverwante artikelen et cetera per m² of</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gedeelte daarvan, per dag</text:p>
                </table:table-cell>
                <table:table-cell table:style-name="entry" table:number-rows-spanned="1" table:number-columns-spanned="1">
                  <text:p text:style-name="table_al"> € 0,45</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Hoofdstuk 9 Parkeerplaatsen (betaald)</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Het tarief bedraagt voor het, anders dan ten behoeve van het</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betaald parkeren en voor activiteiten zoals elders in deze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verordening genoemd, in gebruik nemen van parkeerplaatsen</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die zijn aangewezen als parkeerplaatsen waarover parkee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belasting verschuldigd is, per parkeerplaats of gedeelte</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daarvan, per dag of gedeelte daarvan</text:p>
                </table:table-cell>
                <table:table-cell table:style-name="entry" table:number-rows-spanned="1" table:number-columns-spanned="1">
                  <text:p text:style-name="table_al">€ 5,41</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ext:span text:style-name="nadrukondlijn">Hoofdstuk 10 Laadpalen voor elektrische voertuig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Het tarief bedraagt voor het hebben van laadpalen voo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elektrische voertuigen, per laadpaal, per jaar</text:p>
                </table:table-cell>
                <table:table-cell table:style-name="entry" table:number-rows-spanned="1" table:number-columns-spanned="1">
                  <text:p text:style-name="table_al"> € 0,00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Behorende bij raadsbesluit van 19 december 2024</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De griffier van de gemeente Noordwijk,</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3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733431</meta:user-defined>
    <meta:user-defined meta:name="DCTERMS.alternative">Verordening precariobelasting Noordwijk 2025</meta:user-defined>
    <dc:language>nl</dc:language>
    <meta:user-defined meta:name="OVERHEIDop.locatietype/OVERHEIDop.gebiedsmarkering">Gemeente</meta:user-defined>
    <meta:user-defined meta:name="DC.title">Verordening op de heffing en invordering van precariobelasting Noordwijk 2025</meta:user-defined>
    <meta:user-defined meta:name="DCTERMS.W3CDTF/DCTERMS.available">2024-12-24</meta:user-defined>
    <meta:user-defined meta:name="DCTERMS.W3CDTF/OVERHEIDop.jaargang">2024</meta:user-defined>
    <meta:user-defined meta:name="OVERHEIDop.publicationIssue">543300</meta:user-defined>
    <meta:user-defined meta:name="OVERHEIDop.betreftRegeling">CVDR732086_1</meta:user-defined>
    <meta:user-defined meta:name="xs:date/OVERHEIDop.startdatum">2024-12-25</meta:user-defined>
    <meta:user-defined meta:name="OVERHEIDop.GmbID/DC.identifier">gmb-2024-543300</meta:user-defined>
    <meta:user-defined meta:name="OVERHEIDop.versieInformatie"/>
  </office:meta>
</office:document-meta>
</file>