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tijdelijke inrit ter betrekking van het verwijderen van puin aan Beesds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weiland tegenover nummer 5, </text:span>aanleggen tijdelijke inrit t.b.v. verwijderen puin * 29 januari 2024, ODR2400261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33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0261</meta:user-defined>
    <dc:language>nl</dc:language>
    <meta:user-defined meta:name="OVERHEIDop.locatietype/OVERHEIDop.gebiedsmarkering">Weg</meta:user-defined>
    <meta:user-defined meta:name="DC.title">Ingetrokken aanvraag voor het aanleggen van een tijdelijke inrit ter betrekking van het verwijderen van puin aan Beesdseweg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330</meta:user-defined>
    <meta:user-defined meta:name="OVERHEIDop.GmbID/DC.identifier">gmb-2024-54330</meta:user-defined>
    <meta:user-defined meta:name="OVERHEIDop.versieInformatie"/>
  </office:meta>
</office:document-meta>
</file>