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2*"/>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8*"/>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0*"/>
    </style:style>
    <text:list-style style:name="id1-3-2-4-3-1-6-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1-1-1">
      <text:list-level-style-bullet style:num-suffix="" text:bullet-char="​" text:level="1">
        <style:list-level-properties text:min-label-width="10mm"/>
      </text:list-level-style-bullet>
    </text:list-style>
    <text:list-style style:name="id1-3-2-4-3-1-6-51-1-1-1">
      <text:list-level-style-bullet style:num-suffix="" text:bullet-char="​" text:level="1">
        <style:list-level-properties text:min-label-width="10mm"/>
      </text:list-level-style-bullet>
    </text:list-style>
    <text:list-style style:name="id1-3-2-4-3-1-6-52-1-1">
      <text:list-level-style-bullet style:num-suffix="" text:bullet-char="​" text:level="1">
        <style:list-level-properties text:min-label-width="10mm"/>
      </text:list-level-style-bullet>
    </text:list-style>
    <text:list-style style:name="id1-3-2-4-3-1-6-52-1-1-1">
      <text:list-level-style-bullet style:num-suffix="" text:bullet-char="​" text:level="1">
        <style:list-level-properties text:min-label-width="10mm"/>
      </text:list-level-style-bullet>
    </text:list-style>
    <text:list-style style:name="id1-3-2-4-3-1-6-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4-1-1">
      <text:list-level-style-bullet style:num-suffix="" text:bullet-char="​" text:level="1">
        <style:list-level-properties text:min-label-width="10mm"/>
      </text:list-level-style-bullet>
    </text:list-style>
    <text:list-style style:name="id1-3-2-4-3-1-6-64-1-1-1">
      <text:list-level-style-bullet style:num-suffix="" text:bullet-char="​" text:level="1">
        <style:list-level-properties text:min-label-width="10mm"/>
      </text:list-level-style-bullet>
    </text:list-style>
    <text:list-style style:name="id1-3-2-4-3-1-6-65-1-1">
      <text:list-level-style-bullet style:num-suffix="" text:bullet-char="​" text:level="1">
        <style:list-level-properties text:min-label-width="10mm"/>
      </text:list-level-style-bullet>
    </text:list-style>
    <text:list-style style:name="id1-3-2-4-3-1-6-65-1-1-1">
      <text:list-level-style-bullet style:num-suffix="" text:bullet-char="​" text:level="1">
        <style:list-level-properties text:min-label-width="10mm"/>
      </text:list-level-style-bullet>
    </text:list-style>
    <text:list-style style:name="id1-3-2-4-3-1-6-6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7-1-1">
      <text:list-level-style-bullet style:num-suffix="" text:bullet-char="​" text:level="1">
        <style:list-level-properties text:min-label-width="10mm"/>
      </text:list-level-style-bullet>
    </text:list-style>
    <text:list-style style:name="id1-3-2-4-3-1-6-67-1-1-1">
      <text:list-level-style-bullet style:num-suffix="" text:bullet-char="​" text:level="1">
        <style:list-level-properties text:min-label-width="10mm"/>
      </text:list-level-style-bullet>
    </text:list-style>
    <text:list-style style:name="id1-3-2-4-3-1-6-68-1-1">
      <text:list-level-style-bullet style:num-suffix="" text:bullet-char="​" text:level="1">
        <style:list-level-properties text:min-label-width="10mm"/>
      </text:list-level-style-bullet>
    </text:list-style>
    <text:list-style style:name="id1-3-2-4-3-1-6-68-1-1-1">
      <text:list-level-style-bullet style:num-suffix="" text:bullet-char="​" text:level="1">
        <style:list-level-properties text:min-label-width="10mm"/>
      </text:list-level-style-bullet>
    </text:list-style>
    <text:list-style style:name="id1-3-2-4-3-1-6-6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0-1-1">
      <text:list-level-style-bullet style:num-suffix="" text:bullet-char="​" text:level="1">
        <style:list-level-properties text:min-label-width="10mm"/>
      </text:list-level-style-bullet>
    </text:list-style>
    <text:list-style style:name="id1-3-2-4-3-1-6-70-1-1-1">
      <text:list-level-style-bullet style:num-suffix="" text:bullet-char="​" text:level="1">
        <style:list-level-properties text:min-label-width="10mm"/>
      </text:list-level-style-bullet>
    </text:list-style>
    <text:list-style style:name="id1-3-2-4-3-1-6-71-1-1">
      <text:list-level-style-bullet style:num-suffix="" text:bullet-char="​" text:level="1">
        <style:list-level-properties text:min-label-width="10mm"/>
      </text:list-level-style-bullet>
    </text:list-style>
    <text:list-style style:name="id1-3-2-4-3-1-6-71-1-1-1">
      <text:list-level-style-bullet style:num-suffix="" text:bullet-char="​" text:level="1">
        <style:list-level-properties text:min-label-width="10mm"/>
      </text:list-level-style-bullet>
    </text:list-style>
    <text:list-style style:name="id1-3-2-4-3-1-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7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4-1-1">
      <text:list-level-style-bullet style:num-suffix="" text:bullet-char="​" text:level="1">
        <style:list-level-properties text:min-label-width="10mm"/>
      </text:list-level-style-bullet>
    </text:list-style>
    <text:list-style style:name="id1-3-2-4-3-1-6-74-1-1-1">
      <text:list-level-style-bullet style:num-suffix="" text:bullet-char="​" text:level="1">
        <style:list-level-properties text:min-label-width="10mm"/>
      </text:list-level-style-bullet>
    </text:list-style>
    <text:list-style style:name="id1-3-2-4-3-1-6-75-1-1">
      <text:list-level-style-bullet style:num-suffix="" text:bullet-char="​" text:level="1">
        <style:list-level-properties text:min-label-width="10mm"/>
      </text:list-level-style-bullet>
    </text:list-style>
    <text:list-style style:name="id1-3-2-4-3-1-6-75-1-1-1">
      <text:list-level-style-bullet style:num-suffix="" text:bullet-char="​" text:level="1">
        <style:list-level-properties text:min-label-width="10mm"/>
      </text:list-level-style-bullet>
    </text:list-style>
    <text:list-style style:name="id1-3-2-4-3-1-6-7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7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9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9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9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0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0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0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08-1-1">
      <text:list-level-style-bullet style:num-suffix="" text:bullet-char="​" text:level="1">
        <style:list-level-properties text:min-label-width="10mm"/>
      </text:list-level-style-bullet>
    </text:list-style>
    <text:list-style style:name="id1-3-2-4-3-1-6-108-1-1-1">
      <text:list-level-style-bullet style:num-suffix="" text:bullet-char="​" text:level="1">
        <style:list-level-properties text:min-label-width="10mm"/>
      </text:list-level-style-bullet>
    </text:list-style>
    <text:list-style style:name="id1-3-2-4-3-1-6-109-1-1">
      <text:list-level-style-bullet style:num-suffix="" text:bullet-char="​" text:level="1">
        <style:list-level-properties text:min-label-width="10mm"/>
      </text:list-level-style-bullet>
    </text:list-style>
    <text:list-style style:name="id1-3-2-4-3-1-6-109-1-1-1">
      <text:list-level-style-bullet style:num-suffix="" text:bullet-char="​" text:level="1">
        <style:list-level-properties text:min-label-width="10mm"/>
      </text:list-level-style-bullet>
    </text:list-style>
    <text:list-style style:name="id1-3-2-4-3-1-6-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37-1-1">
      <text:list-level-style-bullet style:num-suffix="" text:bullet-char="​" text:level="1">
        <style:list-level-properties text:min-label-width="10mm"/>
      </text:list-level-style-bullet>
    </text:list-style>
    <text:list-style style:name="id1-3-2-4-3-1-6-137-1-1-1">
      <text:list-level-style-bullet style:num-suffix="" text:bullet-char="​" text:level="1">
        <style:list-level-properties text:min-label-width="10mm"/>
      </text:list-level-style-bullet>
    </text:list-style>
    <text:list-style style:name="id1-3-2-4-3-1-6-138-1-1">
      <text:list-level-style-bullet style:num-suffix="" text:bullet-char="​" text:level="1">
        <style:list-level-properties text:min-label-width="10mm"/>
      </text:list-level-style-bullet>
    </text:list-style>
    <text:list-style style:name="id1-3-2-4-3-1-6-138-1-1-1">
      <text:list-level-style-bullet style:num-suffix="" text:bullet-char="​" text:level="1">
        <style:list-level-properties text:min-label-width="10mm"/>
      </text:list-level-style-bullet>
    </text:list-style>
    <text:list-style style:name="id1-3-2-4-3-1-6-139-1-1">
      <text:list-level-style-bullet style:num-suffix="" text:bullet-char="​" text:level="1">
        <style:list-level-properties text:min-label-width="10mm"/>
      </text:list-level-style-bullet>
    </text:list-style>
    <text:list-style style:name="id1-3-2-4-3-1-6-139-1-1-1">
      <text:list-level-style-bullet style:num-suffix="" text:bullet-char="​" text:level="1">
        <style:list-level-properties text:min-label-width="10mm"/>
      </text:list-level-style-bullet>
    </text:list-style>
    <text:list-style style:name="id1-3-2-4-3-1-6-140-1-1">
      <text:list-level-style-bullet style:num-suffix="" text:bullet-char="​" text:level="1">
        <style:list-level-properties text:min-label-width="10mm"/>
      </text:list-level-style-bullet>
    </text:list-style>
    <text:list-style style:name="id1-3-2-4-3-1-6-140-1-1-1">
      <text:list-level-style-bullet style:num-suffix="" text:bullet-char="​" text:level="1">
        <style:list-level-properties text:min-label-width="10mm"/>
      </text:list-level-style-bullet>
    </text:list-style>
    <text:list-style style:name="id1-3-2-4-3-1-6-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46-1-1">
      <text:list-level-style-bullet style:num-suffix="" text:bullet-char="​" text:level="1">
        <style:list-level-properties text:min-label-width="10mm"/>
      </text:list-level-style-bullet>
    </text:list-style>
    <text:list-style style:name="id1-3-2-4-3-1-6-146-1-1-1">
      <text:list-level-style-bullet style:num-suffix="" text:bullet-char="​" text:level="1">
        <style:list-level-properties text:min-label-width="10mm"/>
      </text:list-level-style-bullet>
    </text:list-style>
    <text:list-style style:name="id1-3-2-4-3-1-6-147-1-1">
      <text:list-level-style-bullet style:num-suffix="" text:bullet-char="​" text:level="1">
        <style:list-level-properties text:min-label-width="10mm"/>
      </text:list-level-style-bullet>
    </text:list-style>
    <text:list-style style:name="id1-3-2-4-3-1-6-147-1-1-1">
      <text:list-level-style-bullet style:num-suffix="" text:bullet-char="​" text:level="1">
        <style:list-level-properties text:min-label-width="10mm"/>
      </text:list-level-style-bullet>
    </text:list-style>
    <text:list-style style:name="id1-3-2-4-3-1-6-148-1-1">
      <text:list-level-style-bullet style:num-suffix="" text:bullet-char="​" text:level="1">
        <style:list-level-properties text:min-label-width="10mm"/>
      </text:list-level-style-bullet>
    </text:list-style>
    <text:list-style style:name="id1-3-2-4-3-1-6-148-1-1-1">
      <text:list-level-style-bullet style:num-suffix="" text:bullet-char="​" text:level="1">
        <style:list-level-properties text:min-label-width="10mm"/>
      </text:list-level-style-bullet>
    </text:list-style>
    <text:list-style style:name="id1-3-2-4-3-1-6-149-1-1">
      <text:list-level-style-bullet style:num-suffix="" text:bullet-char="​" text:level="1">
        <style:list-level-properties text:min-label-width="10mm"/>
      </text:list-level-style-bullet>
    </text:list-style>
    <text:list-style style:name="id1-3-2-4-3-1-6-149-1-1-1">
      <text:list-level-style-bullet style:num-suffix="" text:bullet-char="​" text:level="1">
        <style:list-level-properties text:min-label-width="10mm"/>
      </text:list-level-style-bullet>
    </text:list-style>
    <text:list-style style:name="id1-3-2-4-3-1-6-150-1-1">
      <text:list-level-style-bullet style:num-suffix="" text:bullet-char="​" text:level="1">
        <style:list-level-properties text:min-label-width="10mm"/>
      </text:list-level-style-bullet>
    </text:list-style>
    <text:list-style style:name="id1-3-2-4-3-1-6-150-1-1-1">
      <text:list-level-style-bullet style:num-suffix="" text:bullet-char="​" text:level="1">
        <style:list-level-properties text:min-label-width="10mm"/>
      </text:list-level-style-bullet>
    </text:list-style>
    <text:list-style style:name="id1-3-2-4-3-1-6-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5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54-1-1">
      <text:list-level-style-bullet style:num-suffix="" text:bullet-char="​" text:level="1">
        <style:list-level-properties text:min-label-width="10mm"/>
      </text:list-level-style-bullet>
    </text:list-style>
    <text:list-style style:name="id1-3-2-4-3-1-6-154-1-1-1">
      <text:list-level-style-bullet style:num-suffix="" text:bullet-char="​" text:level="1">
        <style:list-level-properties text:min-label-width="10mm"/>
      </text:list-level-style-bullet>
    </text:list-style>
    <text:list-style style:name="id1-3-2-4-3-1-6-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156-1-1">
      <text:list-level-style-bullet style:num-suffix="" text:bullet-char="​" text:level="1">
        <style:list-level-properties text:min-label-width="10mm"/>
      </text:list-level-style-bullet>
    </text:list-style>
    <text:list-style style:name="id1-3-2-4-3-1-6-156-1-1-1">
      <text:list-level-style-bullet style:num-suffix="" text:bullet-char="​" text:level="1">
        <style:list-level-properties text:min-label-width="10mm"/>
      </text:list-level-style-bullet>
    </text:list-style>
    <text:list-style style:name="id1-3-2-4-3-1-6-157-1-1">
      <text:list-level-style-bullet style:num-suffix="" text:bullet-char="​" text:level="1">
        <style:list-level-properties text:min-label-width="10mm"/>
      </text:list-level-style-bullet>
    </text:list-style>
    <text:list-style style:name="id1-3-2-4-3-1-6-157-1-1-1">
      <text:list-level-style-bullet style:num-suffix="" text:bullet-char="​" text:level="1">
        <style:list-level-properties text:min-label-width="10mm"/>
      </text:list-level-style-bullet>
    </text:list-style>
    <text:list-style style:name="id1-3-2-4-3-1-6-158-1-1">
      <text:list-level-style-bullet style:num-suffix="" text:bullet-char="​" text:level="1">
        <style:list-level-properties text:min-label-width="10mm"/>
      </text:list-level-style-bullet>
    </text:list-style>
    <text:list-style style:name="id1-3-2-4-3-1-6-158-1-1-1">
      <text:list-level-style-bullet style:num-suffix="" text:bullet-char="​" text:level="1">
        <style:list-level-properties text:min-label-width="10mm"/>
      </text:list-level-style-bullet>
    </text:list-style>
    <text:list-style style:name="id1-3-2-4-3-1-6-159-1-1">
      <text:list-level-style-bullet style:num-suffix="" text:bullet-char="​" text:level="1">
        <style:list-level-properties text:min-label-width="10mm"/>
      </text:list-level-style-bullet>
    </text:list-style>
    <text:list-style style:name="id1-3-2-4-3-1-6-159-1-1-1">
      <text:list-level-style-bullet style:num-suffix="" text:bullet-char="​" text:level="1">
        <style:list-level-properties text:min-label-width="10mm"/>
      </text:list-level-style-bullet>
    </text:list-style>
    <text:list-style style:name="id1-3-2-4-3-1-6-160-1-1">
      <text:list-level-style-bullet style:num-suffix="" text:bullet-char="​" text:level="1">
        <style:list-level-properties text:min-label-width="10mm"/>
      </text:list-level-style-bullet>
    </text:list-style>
    <text:list-style style:name="id1-3-2-4-3-1-6-160-1-1-1">
      <text:list-level-style-bullet style:num-suffix="" text:bullet-char="​" text:level="1">
        <style:list-level-properties text:min-label-width="10mm"/>
      </text:list-level-style-bullet>
    </text:list-style>
    <text:list-style style:name="id1-3-2-4-3-1-6-161-1-1">
      <text:list-level-style-bullet style:num-suffix="" text:bullet-char="​" text:level="1">
        <style:list-level-properties text:min-label-width="10mm"/>
      </text:list-level-style-bullet>
    </text:list-style>
    <text:list-style style:name="id1-3-2-4-3-1-6-161-1-1-1">
      <text:list-level-style-bullet style:num-suffix="" text:bullet-char="​" text:level="1">
        <style:list-level-properties text:min-label-width="10mm"/>
      </text:list-level-style-bullet>
    </text:list-style>
    <text:list-style style:name="id1-3-2-4-3-1-6-162-1-1">
      <text:list-level-style-bullet style:num-suffix="" text:bullet-char="​" text:level="1">
        <style:list-level-properties text:min-label-width="10mm"/>
      </text:list-level-style-bullet>
    </text:list-style>
    <text:list-style style:name="id1-3-2-4-3-1-6-162-1-1-1">
      <text:list-level-style-bullet style:num-suffix="" text:bullet-char="​" text:level="1">
        <style:list-level-properties text:min-label-width="10mm"/>
      </text:list-level-style-bullet>
    </text:list-style>
    <text:list-style style:name="id1-3-2-4-3-1-6-163-1-1">
      <text:list-level-style-bullet style:num-suffix="" text:bullet-char="​" text:level="1">
        <style:list-level-properties text:min-label-width="10mm"/>
      </text:list-level-style-bullet>
    </text:list-style>
    <text:list-style style:name="id1-3-2-4-3-1-6-163-1-1-1">
      <text:list-level-style-bullet style:num-suffix="" text:bullet-char="​" text:level="1">
        <style:list-level-properties text:min-label-width="10mm"/>
      </text:list-level-style-bullet>
    </text:list-style>
    <text:list-style style:name="id1-3-2-4-3-1-6-164-1-1">
      <text:list-level-style-bullet style:num-suffix="" text:bullet-char="​" text:level="1">
        <style:list-level-properties text:min-label-width="10mm"/>
      </text:list-level-style-bullet>
    </text:list-style>
    <text:list-style style:name="id1-3-2-4-3-1-6-164-1-1-1">
      <text:list-level-style-bullet style:num-suffix="" text:bullet-char="​" text:level="1">
        <style:list-level-properties text:min-label-width="10mm"/>
      </text:list-level-style-bullet>
    </text:list-style>
    <text:list-style style:name="id1-3-2-4-3-1-6-165-1-1">
      <text:list-level-style-bullet style:num-suffix="" text:bullet-char="​" text:level="1">
        <style:list-level-properties text:min-label-width="10mm"/>
      </text:list-level-style-bullet>
    </text:list-style>
    <text:list-style style:name="id1-3-2-4-3-1-6-165-1-1-1">
      <text:list-level-style-bullet style:num-suffix="" text:bullet-char="​" text:level="1">
        <style:list-level-properties text:min-label-width="10mm"/>
      </text:list-level-style-bullet>
    </text:list-style>
    <text:list-style style:name="id1-3-2-4-3-1-6-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166-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6-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6-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6-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6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70-1-1">
      <text:list-level-style-bullet style:num-suffix="" text:bullet-char="​" text:level="1">
        <style:list-level-properties text:min-label-width="10mm"/>
      </text:list-level-style-bullet>
    </text:list-style>
    <text:list-style style:name="id1-3-2-4-3-1-6-170-1-1-1">
      <text:list-level-style-bullet style:num-suffix="" text:bullet-char="​" text:level="1">
        <style:list-level-properties text:min-label-width="10mm"/>
      </text:list-level-style-bullet>
    </text:list-style>
    <text:list-style style:name="id1-3-2-4-3-1-6-171-1-1">
      <text:list-level-style-bullet style:num-suffix="" text:bullet-char="​" text:level="1">
        <style:list-level-properties text:min-label-width="10mm"/>
      </text:list-level-style-bullet>
    </text:list-style>
    <text:list-style style:name="id1-3-2-4-3-1-6-171-1-1-1">
      <text:list-level-style-bullet style:num-suffix="" text:bullet-char="​" text:level="1">
        <style:list-level-properties text:min-label-width="10mm"/>
      </text:list-level-style-bullet>
    </text:list-style>
    <text:list-style style:name="id1-3-2-4-3-1-6-172-1-1">
      <text:list-level-style-bullet style:num-suffix="" text:bullet-char="​" text:level="1">
        <style:list-level-properties text:min-label-width="10mm"/>
      </text:list-level-style-bullet>
    </text:list-style>
    <text:list-style style:name="id1-3-2-4-3-1-6-172-1-1-1">
      <text:list-level-style-bullet style:num-suffix="" text:bullet-char="​" text:level="1">
        <style:list-level-properties text:min-label-width="10mm"/>
      </text:list-level-style-bullet>
    </text:list-style>
    <text:list-style style:name="id1-3-2-4-3-1-6-173-1-1">
      <text:list-level-style-bullet style:num-suffix="" text:bullet-char="​" text:level="1">
        <style:list-level-properties text:min-label-width="10mm"/>
      </text:list-level-style-bullet>
    </text:list-style>
    <text:list-style style:name="id1-3-2-4-3-1-6-173-1-1-1">
      <text:list-level-style-bullet style:num-suffix="" text:bullet-char="​" text:level="1">
        <style:list-level-properties text:min-label-width="10mm"/>
      </text:list-level-style-bullet>
    </text:list-style>
    <text:list-style style:name="id1-3-2-4-3-1-6-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75-1-1">
      <text:list-level-style-bullet style:num-suffix="" text:bullet-char="​" text:level="1">
        <style:list-level-properties text:min-label-width="10mm"/>
      </text:list-level-style-bullet>
    </text:list-style>
    <text:list-style style:name="id1-3-2-4-3-1-6-175-1-1-1">
      <text:list-level-style-bullet style:num-suffix="" text:bullet-char="​" text:level="1">
        <style:list-level-properties text:min-label-width="10mm"/>
      </text:list-level-style-bullet>
    </text:list-style>
    <text:list-style style:name="id1-3-2-4-3-1-6-176-1-1">
      <text:list-level-style-bullet style:num-suffix="" text:bullet-char="​" text:level="1">
        <style:list-level-properties text:min-label-width="10mm"/>
      </text:list-level-style-bullet>
    </text:list-style>
    <text:list-style style:name="id1-3-2-4-3-1-6-176-1-1-1">
      <text:list-level-style-bullet style:num-suffix="" text:bullet-char="​" text:level="1">
        <style:list-level-properties text:min-label-width="10mm"/>
      </text:list-level-style-bullet>
    </text:list-style>
    <text:list-style style:name="id1-3-2-4-3-1-6-177-1-1">
      <text:list-level-style-bullet style:num-suffix="" text:bullet-char="​" text:level="1">
        <style:list-level-properties text:min-label-width="10mm"/>
      </text:list-level-style-bullet>
    </text:list-style>
    <text:list-style style:name="id1-3-2-4-3-1-6-177-1-1-1">
      <text:list-level-style-bullet style:num-suffix="" text:bullet-char="​" text:level="1">
        <style:list-level-properties text:min-label-width="10mm"/>
      </text:list-level-style-bullet>
    </text:list-style>
    <text:list-style style:name="id1-3-2-4-3-1-6-17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7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7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7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8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18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181-1-1">
      <text:list-level-style-bullet style:num-suffix="" text:bullet-char="​" text:level="1">
        <style:list-level-properties text:min-label-width="10mm"/>
      </text:list-level-style-bullet>
    </text:list-style>
    <text:list-style style:name="id1-3-2-4-3-1-6-181-1-1-1">
      <text:list-level-style-bullet style:num-suffix="" text:bullet-char="​" text:level="1">
        <style:list-level-properties text:min-label-width="10mm"/>
      </text:list-level-style-bullet>
    </text:list-style>
    <text:list-style style:name="id1-3-2-4-3-1-6-182-1-1">
      <text:list-level-style-bullet style:num-suffix="" text:bullet-char="​" text:level="1">
        <style:list-level-properties text:min-label-width="10mm"/>
      </text:list-level-style-bullet>
    </text:list-style>
    <text:list-style style:name="id1-3-2-4-3-1-6-182-1-1-1">
      <text:list-level-style-bullet style:num-suffix="" text:bullet-char="​" text:level="1">
        <style:list-level-properties text:min-label-width="10mm"/>
      </text:list-level-style-bullet>
    </text:list-style>
    <text:list-style style:name="id1-3-2-4-3-1-6-183-1-1">
      <text:list-level-style-bullet style:num-suffix="" text:bullet-char="​" text:level="1">
        <style:list-level-properties text:min-label-width="10mm"/>
      </text:list-level-style-bullet>
    </text:list-style>
    <text:list-style style:name="id1-3-2-4-3-1-6-183-1-1-1">
      <text:list-level-style-bullet style:num-suffix="" text:bullet-char="​" text:level="1">
        <style:list-level-properties text:min-label-width="10mm"/>
      </text:list-level-style-bullet>
    </text:list-style>
    <text:list-style style:name="id1-3-2-4-3-1-6-184-1-1">
      <text:list-level-style-bullet style:num-suffix="" text:bullet-char="​" text:level="1">
        <style:list-level-properties text:min-label-width="10mm"/>
      </text:list-level-style-bullet>
    </text:list-style>
    <text:list-style style:name="id1-3-2-4-3-1-6-184-1-1-1">
      <text:list-level-style-bullet style:num-suffix="" text:bullet-char="​" text:level="1">
        <style:list-level-properties text:min-label-width="10mm"/>
      </text:list-level-style-bullet>
    </text:list-style>
    <text:list-style style:name="id1-3-2-4-3-1-6-1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87-1-1">
      <text:list-level-style-bullet style:num-suffix="" text:bullet-char="​" text:level="1">
        <style:list-level-properties text:min-label-width="10mm"/>
      </text:list-level-style-bullet>
    </text:list-style>
    <text:list-style style:name="id1-3-2-4-3-1-6-187-1-1-1">
      <text:list-level-style-bullet style:num-suffix="" text:bullet-char="​" text:level="1">
        <style:list-level-properties text:min-label-width="10mm"/>
      </text:list-level-style-bullet>
    </text:list-style>
    <text:list-style style:name="id1-3-2-4-3-1-6-188-1-1">
      <text:list-level-style-bullet style:num-suffix="" text:bullet-char="​" text:level="1">
        <style:list-level-properties text:min-label-width="10mm"/>
      </text:list-level-style-bullet>
    </text:list-style>
    <text:list-style style:name="id1-3-2-4-3-1-6-188-1-1-1">
      <text:list-level-style-bullet style:num-suffix="" text:bullet-char="​" text:level="1">
        <style:list-level-properties text:min-label-width="10mm"/>
      </text:list-level-style-bullet>
    </text:list-style>
    <text:list-style style:name="id1-3-2-4-3-1-6-189-1-1">
      <text:list-level-style-bullet style:num-suffix="" text:bullet-char="​" text:level="1">
        <style:list-level-properties text:min-label-width="10mm"/>
      </text:list-level-style-bullet>
    </text:list-style>
    <text:list-style style:name="id1-3-2-4-3-1-6-189-1-1-1">
      <text:list-level-style-bullet style:num-suffix="" text:bullet-char="​" text:level="1">
        <style:list-level-properties text:min-label-width="10mm"/>
      </text:list-level-style-bullet>
    </text:list-style>
    <text:list-style style:name="id1-3-2-4-3-1-6-190-1-1">
      <text:list-level-style-bullet style:num-suffix="" text:bullet-char="​" text:level="1">
        <style:list-level-properties text:min-label-width="10mm"/>
      </text:list-level-style-bullet>
    </text:list-style>
    <text:list-style style:name="id1-3-2-4-3-1-6-190-1-1-1">
      <text:list-level-style-bullet style:num-suffix="" text:bullet-char="​" text:level="1">
        <style:list-level-properties text:min-label-width="10mm"/>
      </text:list-level-style-bullet>
    </text:list-style>
    <text:list-style style:name="id1-3-2-4-3-1-6-191-1-1">
      <text:list-level-style-bullet style:num-suffix="" text:bullet-char="​" text:level="1">
        <style:list-level-properties text:min-label-width="10mm"/>
      </text:list-level-style-bullet>
    </text:list-style>
    <text:list-style style:name="id1-3-2-4-3-1-6-191-1-1-1">
      <text:list-level-style-bullet style:num-suffix="" text:bullet-char="​" text:level="1">
        <style:list-level-properties text:min-label-width="10mm"/>
      </text:list-level-style-bullet>
    </text:list-style>
    <text:list-style style:name="id1-3-2-4-3-1-6-192-1-1">
      <text:list-level-style-bullet style:num-suffix="" text:bullet-char="​" text:level="1">
        <style:list-level-properties text:min-label-width="10mm"/>
      </text:list-level-style-bullet>
    </text:list-style>
    <text:list-style style:name="id1-3-2-4-3-1-6-192-1-1-1">
      <text:list-level-style-bullet style:num-suffix="" text:bullet-char="​" text:level="1">
        <style:list-level-properties text:min-label-width="10mm"/>
      </text:list-level-style-bullet>
    </text:list-style>
    <text:list-style style:name="id1-3-2-4-3-1-6-193-1-1">
      <text:list-level-style-bullet style:num-suffix="" text:bullet-char="​" text:level="1">
        <style:list-level-properties text:min-label-width="10mm"/>
      </text:list-level-style-bullet>
    </text:list-style>
    <text:list-style style:name="id1-3-2-4-3-1-6-193-1-1-1">
      <text:list-level-style-bullet style:num-suffix="" text:bullet-char="​" text:level="1">
        <style:list-level-properties text:min-label-width="10mm"/>
      </text:list-level-style-bullet>
    </text:list-style>
    <text:list-style style:name="id1-3-2-4-3-1-6-194-1-1">
      <text:list-level-style-bullet style:num-suffix="" text:bullet-char="​" text:level="1">
        <style:list-level-properties text:min-label-width="10mm"/>
      </text:list-level-style-bullet>
    </text:list-style>
    <text:list-style style:name="id1-3-2-4-3-1-6-194-1-1-1">
      <text:list-level-style-bullet style:num-suffix="" text:bullet-char="​" text:level="1">
        <style:list-level-properties text:min-label-width="10mm"/>
      </text:list-level-style-bullet>
    </text:list-style>
    <text:list-style style:name="id1-3-2-4-3-1-6-195-1-1">
      <text:list-level-style-bullet style:num-suffix="" text:bullet-char="​" text:level="1">
        <style:list-level-properties text:min-label-width="10mm"/>
      </text:list-level-style-bullet>
    </text:list-style>
    <text:list-style style:name="id1-3-2-4-3-1-6-195-1-1-1">
      <text:list-level-style-bullet style:num-suffix="" text:bullet-char="​" text:level="1">
        <style:list-level-properties text:min-label-width="10mm"/>
      </text:list-level-style-bullet>
    </text:list-style>
    <text:list-style style:name="id1-3-2-4-3-1-6-196-1-1">
      <text:list-level-style-bullet style:num-suffix="" text:bullet-char="​" text:level="1">
        <style:list-level-properties text:min-label-width="10mm"/>
      </text:list-level-style-bullet>
    </text:list-style>
    <text:list-style style:name="id1-3-2-4-3-1-6-196-1-1-1">
      <text:list-level-style-bullet style:num-suffix="" text:bullet-char="​" text:level="1">
        <style:list-level-properties text:min-label-width="10mm"/>
      </text:list-level-style-bullet>
    </text:list-style>
    <text:list-style style:name="id1-3-2-4-3-1-6-197-1-1">
      <text:list-level-style-bullet style:num-suffix="" text:bullet-char="​" text:level="1">
        <style:list-level-properties text:min-label-width="10mm"/>
      </text:list-level-style-bullet>
    </text:list-style>
    <text:list-style style:name="id1-3-2-4-3-1-6-197-1-1-1">
      <text:list-level-style-bullet style:num-suffix="" text:bullet-char="​" text:level="1">
        <style:list-level-properties text:min-label-width="10mm"/>
      </text:list-level-style-bullet>
    </text:list-style>
    <text:list-style style:name="id1-3-2-4-3-1-6-198-1-1">
      <text:list-level-style-bullet style:num-suffix="" text:bullet-char="​" text:level="1">
        <style:list-level-properties text:min-label-width="10mm"/>
      </text:list-level-style-bullet>
    </text:list-style>
    <text:list-style style:name="id1-3-2-4-3-1-6-198-1-1-1">
      <text:list-level-style-bullet style:num-suffix="" text:bullet-char="​" text:level="1">
        <style:list-level-properties text:min-label-width="10mm"/>
      </text:list-level-style-bullet>
    </text:list-style>
    <text:list-style style:name="id1-3-2-4-3-1-6-19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9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0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0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4-1-1">
      <text:list-level-style-bullet style:num-suffix="" text:bullet-char="​" text:level="1">
        <style:list-level-properties text:min-label-width="10mm"/>
      </text:list-level-style-bullet>
    </text:list-style>
    <text:list-style style:name="id1-3-2-4-3-1-6-204-1-1-1">
      <text:list-level-style-bullet style:num-suffix="" text:bullet-char="​" text:level="1">
        <style:list-level-properties text:min-label-width="10mm"/>
      </text:list-level-style-bullet>
    </text:list-style>
    <text:list-style style:name="id1-3-2-4-3-1-6-205-1-1">
      <text:list-level-style-bullet style:num-suffix="" text:bullet-char="​" text:level="1">
        <style:list-level-properties text:min-label-width="10mm"/>
      </text:list-level-style-bullet>
    </text:list-style>
    <text:list-style style:name="id1-3-2-4-3-1-6-205-1-1-1">
      <text:list-level-style-bullet style:num-suffix="" text:bullet-char="​" text:level="1">
        <style:list-level-properties text:min-label-width="10mm"/>
      </text:list-level-style-bullet>
    </text:list-style>
    <text:list-style style:name="id1-3-2-4-3-1-6-206-1-1">
      <text:list-level-style-bullet style:num-suffix="" text:bullet-char="​" text:level="1">
        <style:list-level-properties text:min-label-width="10mm"/>
      </text:list-level-style-bullet>
    </text:list-style>
    <text:list-style style:name="id1-3-2-4-3-1-6-206-1-1-1">
      <text:list-level-style-bullet style:num-suffix="" text:bullet-char="​" text:level="1">
        <style:list-level-properties text:min-label-width="10mm"/>
      </text:list-level-style-bullet>
    </text:list-style>
    <text:list-style style:name="id1-3-2-4-3-1-6-207-1-1">
      <text:list-level-style-bullet style:num-suffix="" text:bullet-char="​" text:level="1">
        <style:list-level-properties text:min-label-width="10mm"/>
      </text:list-level-style-bullet>
    </text:list-style>
    <text:list-style style:name="id1-3-2-4-3-1-6-207-1-1-1">
      <text:list-level-style-bullet style:num-suffix="" text:bullet-char="​" text:level="1">
        <style:list-level-properties text:min-label-width="10mm"/>
      </text:list-level-style-bullet>
    </text:list-style>
    <text:list-style style:name="id1-3-2-4-3-1-6-208-1-1">
      <text:list-level-style-bullet style:num-suffix="" text:bullet-char="​" text:level="1">
        <style:list-level-properties text:min-label-width="10mm"/>
      </text:list-level-style-bullet>
    </text:list-style>
    <text:list-style style:name="id1-3-2-4-3-1-6-208-1-1-1">
      <text:list-level-style-bullet style:num-suffix="" text:bullet-char="​" text:level="1">
        <style:list-level-properties text:min-label-width="10mm"/>
      </text:list-level-style-bullet>
    </text:list-style>
    <text:list-style style:name="id1-3-2-4-3-1-6-209-1-1">
      <text:list-level-style-bullet style:num-suffix="" text:bullet-char="​" text:level="1">
        <style:list-level-properties text:min-label-width="10mm"/>
      </text:list-level-style-bullet>
    </text:list-style>
    <text:list-style style:name="id1-3-2-4-3-1-6-209-1-1-1">
      <text:list-level-style-bullet style:num-suffix="" text:bullet-char="​" text:level="1">
        <style:list-level-properties text:min-label-width="10mm"/>
      </text:list-level-style-bullet>
    </text:list-style>
    <text:list-style style:name="id1-3-2-4-3-1-6-210-1-1">
      <text:list-level-style-bullet style:num-suffix="" text:bullet-char="​" text:level="1">
        <style:list-level-properties text:min-label-width="10mm"/>
      </text:list-level-style-bullet>
    </text:list-style>
    <text:list-style style:name="id1-3-2-4-3-1-6-210-1-1-1">
      <text:list-level-style-bullet style:num-suffix="" text:bullet-char="​" text:level="1">
        <style:list-level-properties text:min-label-width="10mm"/>
      </text:list-level-style-bullet>
    </text:list-style>
    <text:list-style style:name="id1-3-2-4-3-1-6-211-1-1">
      <text:list-level-style-bullet style:num-suffix="" text:bullet-char="​" text:level="1">
        <style:list-level-properties text:min-label-width="10mm"/>
      </text:list-level-style-bullet>
    </text:list-style>
    <text:list-style style:name="id1-3-2-4-3-1-6-211-1-1-1">
      <text:list-level-style-bullet style:num-suffix="" text:bullet-char="​" text:level="1">
        <style:list-level-properties text:min-label-width="10mm"/>
      </text:list-level-style-bullet>
    </text:list-style>
    <text:list-style style:name="id1-3-2-4-3-1-6-212-1-1">
      <text:list-level-style-bullet style:num-suffix="" text:bullet-char="​" text:level="1">
        <style:list-level-properties text:min-label-width="10mm"/>
      </text:list-level-style-bullet>
    </text:list-style>
    <text:list-style style:name="id1-3-2-4-3-1-6-212-1-1-1">
      <text:list-level-style-bullet style:num-suffix="" text:bullet-char="​" text:level="1">
        <style:list-level-properties text:min-label-width="10mm"/>
      </text:list-level-style-bullet>
    </text:list-style>
    <text:list-style style:name="id1-3-2-4-3-1-6-213-1-1">
      <text:list-level-style-bullet style:num-suffix="" text:bullet-char="​" text:level="1">
        <style:list-level-properties text:min-label-width="10mm"/>
      </text:list-level-style-bullet>
    </text:list-style>
    <text:list-style style:name="id1-3-2-4-3-1-6-213-1-1-1">
      <text:list-level-style-bullet style:num-suffix="" text:bullet-char="​" text:level="1">
        <style:list-level-properties text:min-label-width="10mm"/>
      </text:list-level-style-bullet>
    </text:list-style>
    <text:list-style style:name="id1-3-2-4-3-1-6-214-1-1">
      <text:list-level-style-bullet style:num-suffix="" text:bullet-char="​" text:level="1">
        <style:list-level-properties text:min-label-width="10mm"/>
      </text:list-level-style-bullet>
    </text:list-style>
    <text:list-style style:name="id1-3-2-4-3-1-6-214-1-1-1">
      <text:list-level-style-bullet style:num-suffix="" text:bullet-char="​" text:level="1">
        <style:list-level-properties text:min-label-width="10mm"/>
      </text:list-level-style-bullet>
    </text:list-style>
    <text:list-style style:name="id1-3-2-4-3-1-6-215-1-1">
      <text:list-level-style-bullet style:num-suffix="" text:bullet-char="​" text:level="1">
        <style:list-level-properties text:min-label-width="10mm"/>
      </text:list-level-style-bullet>
    </text:list-style>
    <text:list-style style:name="id1-3-2-4-3-1-6-215-1-1-1">
      <text:list-level-style-bullet style:num-suffix="" text:bullet-char="​" text:level="1">
        <style:list-level-properties text:min-label-width="10mm"/>
      </text:list-level-style-bullet>
    </text:list-style>
    <text:list-style style:name="id1-3-2-4-3-1-6-216-1-1">
      <text:list-level-style-bullet style:num-suffix="" text:bullet-char="​" text:level="1">
        <style:list-level-properties text:min-label-width="10mm"/>
      </text:list-level-style-bullet>
    </text:list-style>
    <text:list-style style:name="id1-3-2-4-3-1-6-216-1-1-1">
      <text:list-level-style-bullet style:num-suffix="" text:bullet-char="​" text:level="1">
        <style:list-level-properties text:min-label-width="10mm"/>
      </text:list-level-style-bullet>
    </text:list-style>
    <text:list-style style:name="id1-3-2-4-3-1-6-217-1-1">
      <text:list-level-style-bullet style:num-suffix="" text:bullet-char="​" text:level="1">
        <style:list-level-properties text:min-label-width="10mm"/>
      </text:list-level-style-bullet>
    </text:list-style>
    <text:list-style style:name="id1-3-2-4-3-1-6-217-1-1-1">
      <text:list-level-style-bullet style:num-suffix="" text:bullet-char="​" text:level="1">
        <style:list-level-properties text:min-label-width="10mm"/>
      </text:list-level-style-bullet>
    </text:list-style>
    <text:list-style style:name="id1-3-2-4-3-1-6-218-1-1">
      <text:list-level-style-bullet style:num-suffix="" text:bullet-char="​" text:level="1">
        <style:list-level-properties text:min-label-width="10mm"/>
      </text:list-level-style-bullet>
    </text:list-style>
    <text:list-style style:name="id1-3-2-4-3-1-6-218-1-1-1">
      <text:list-level-style-bullet style:num-suffix="" text:bullet-char="​" text:level="1">
        <style:list-level-properties text:min-label-width="10mm"/>
      </text:list-level-style-bullet>
    </text:list-style>
    <text:list-style style:name="id1-3-2-4-3-1-6-219-1-1">
      <text:list-level-style-bullet style:num-suffix="" text:bullet-char="​" text:level="1">
        <style:list-level-properties text:min-label-width="10mm"/>
      </text:list-level-style-bullet>
    </text:list-style>
    <text:list-style style:name="id1-3-2-4-3-1-6-219-1-1-1">
      <text:list-level-style-bullet style:num-suffix="" text:bullet-char="​" text:level="1">
        <style:list-level-properties text:min-label-width="10mm"/>
      </text:list-level-style-bullet>
    </text:list-style>
    <text:list-style style:name="id1-3-2-4-3-1-6-220-1-1">
      <text:list-level-style-bullet style:num-suffix="" text:bullet-char="​" text:level="1">
        <style:list-level-properties text:min-label-width="10mm"/>
      </text:list-level-style-bullet>
    </text:list-style>
    <text:list-style style:name="id1-3-2-4-3-1-6-220-1-1-1">
      <text:list-level-style-bullet style:num-suffix="" text:bullet-char="​" text:level="1">
        <style:list-level-properties text:min-label-width="10mm"/>
      </text:list-level-style-bullet>
    </text:list-style>
    <text:list-style style:name="id1-3-2-4-3-1-6-221-1-1">
      <text:list-level-style-bullet style:num-suffix="" text:bullet-char="​" text:level="1">
        <style:list-level-properties text:min-label-width="10mm"/>
      </text:list-level-style-bullet>
    </text:list-style>
    <text:list-style style:name="id1-3-2-4-3-1-6-221-1-1-1">
      <text:list-level-style-bullet style:num-suffix="" text:bullet-char="​" text:level="1">
        <style:list-level-properties text:min-label-width="10mm"/>
      </text:list-level-style-bullet>
    </text:list-style>
    <text:list-style style:name="id1-3-2-4-3-1-6-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2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2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6-2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6-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6-2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6-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38-1-1">
      <text:list-level-style-bullet style:num-suffix="" text:bullet-char="​" text:level="1">
        <style:list-level-properties text:min-label-width="10mm"/>
      </text:list-level-style-bullet>
    </text:list-style>
    <text:list-style style:name="id1-3-2-4-3-1-6-238-1-1-1">
      <text:list-level-style-bullet style:num-suffix="" text:bullet-char="​" text:level="1">
        <style:list-level-properties text:min-label-width="10mm"/>
      </text:list-level-style-bullet>
    </text:list-style>
    <text:list-style style:name="id1-3-2-4-3-1-6-239-1-1">
      <text:list-level-style-bullet style:num-suffix="" text:bullet-char="​" text:level="1">
        <style:list-level-properties text:min-label-width="10mm"/>
      </text:list-level-style-bullet>
    </text:list-style>
    <text:list-style style:name="id1-3-2-4-3-1-6-239-1-1-1">
      <text:list-level-style-bullet style:num-suffix="" text:bullet-char="​" text:level="1">
        <style:list-level-properties text:min-label-width="10mm"/>
      </text:list-level-style-bullet>
    </text:list-style>
    <text:list-style style:name="id1-3-2-4-3-1-6-24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24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24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24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24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4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24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24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54-1-1">
      <text:list-level-style-bullet style:num-suffix="" text:bullet-char="​" text:level="1">
        <style:list-level-properties text:min-label-width="10mm"/>
      </text:list-level-style-bullet>
    </text:list-style>
    <text:list-style style:name="id1-3-2-4-3-1-6-254-1-1-1">
      <text:list-level-style-bullet style:num-suffix="" text:bullet-char="​" text:level="1">
        <style:list-level-properties text:min-label-width="10mm"/>
      </text:list-level-style-bullet>
    </text:list-style>
    <text:list-style style:name="id1-3-2-4-3-1-6-2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1-1-1">
      <text:list-level-style-bullet style:num-suffix="" text:bullet-char="​" text:level="1">
        <style:list-level-properties text:min-label-width="10mm"/>
      </text:list-level-style-bullet>
    </text:list-style>
    <text:list-style style:name="id1-3-2-4-3-1-6-261-1-1-1">
      <text:list-level-style-bullet style:num-suffix="" text:bullet-char="​" text:level="1">
        <style:list-level-properties text:min-label-width="10mm"/>
      </text:list-level-style-bullet>
    </text:list-style>
    <text:list-style style:name="id1-3-2-4-3-1-6-262-1-1">
      <text:list-level-style-bullet style:num-suffix="" text:bullet-char="​" text:level="1">
        <style:list-level-properties text:min-label-width="10mm"/>
      </text:list-level-style-bullet>
    </text:list-style>
    <text:list-style style:name="id1-3-2-4-3-1-6-262-1-1-1">
      <text:list-level-style-bullet style:num-suffix="" text:bullet-char="​" text:level="1">
        <style:list-level-properties text:min-label-width="10mm"/>
      </text:list-level-style-bullet>
    </text:list-style>
    <text:list-style style:name="id1-3-2-4-3-1-6-263-1-1">
      <text:list-level-style-bullet style:num-suffix="" text:bullet-char="​" text:level="1">
        <style:list-level-properties text:min-label-width="10mm"/>
      </text:list-level-style-bullet>
    </text:list-style>
    <text:list-style style:name="id1-3-2-4-3-1-6-263-1-1-1">
      <text:list-level-style-bullet style:num-suffix="" text:bullet-char="​" text:level="1">
        <style:list-level-properties text:min-label-width="10mm"/>
      </text:list-level-style-bullet>
    </text:list-style>
    <text:list-style style:name="id1-3-2-4-3-1-6-264-1-1">
      <text:list-level-style-bullet style:num-suffix="" text:bullet-char="​" text:level="1">
        <style:list-level-properties text:min-label-width="10mm"/>
      </text:list-level-style-bullet>
    </text:list-style>
    <text:list-style style:name="id1-3-2-4-3-1-6-264-1-1-1">
      <text:list-level-style-bullet style:num-suffix="" text:bullet-char="​" text:level="1">
        <style:list-level-properties text:min-label-width="10mm"/>
      </text:list-level-style-bullet>
    </text:list-style>
    <text:list-style style:name="id1-3-2-4-3-1-6-265-1-1">
      <text:list-level-style-bullet style:num-suffix="" text:bullet-char="​" text:level="1">
        <style:list-level-properties text:min-label-width="10mm"/>
      </text:list-level-style-bullet>
    </text:list-style>
    <text:list-style style:name="id1-3-2-4-3-1-6-265-1-1-1">
      <text:list-level-style-bullet style:num-suffix="" text:bullet-char="​" text:level="1">
        <style:list-level-properties text:min-label-width="10mm"/>
      </text:list-level-style-bullet>
    </text:list-style>
    <text:list-style style:name="id1-3-2-4-3-1-6-266-1-1">
      <text:list-level-style-bullet style:num-suffix="" text:bullet-char="​" text:level="1">
        <style:list-level-properties text:min-label-width="10mm"/>
      </text:list-level-style-bullet>
    </text:list-style>
    <text:list-style style:name="id1-3-2-4-3-1-6-266-1-1-1">
      <text:list-level-style-bullet style:num-suffix="" text:bullet-char="​" text:level="1">
        <style:list-level-properties text:min-label-width="10mm"/>
      </text:list-level-style-bullet>
    </text:list-style>
    <text:list-style style:name="id1-3-2-4-3-1-6-267-1-1">
      <text:list-level-style-bullet style:num-suffix="" text:bullet-char="​" text:level="1">
        <style:list-level-properties text:min-label-width="10mm"/>
      </text:list-level-style-bullet>
    </text:list-style>
    <text:list-style style:name="id1-3-2-4-3-1-6-267-1-1-1">
      <text:list-level-style-bullet style:num-suffix="" text:bullet-char="​" text:level="1">
        <style:list-level-properties text:min-label-width="10mm"/>
      </text:list-level-style-bullet>
    </text:list-style>
    <text:list-style style:name="id1-3-2-4-3-1-6-268-1-1">
      <text:list-level-style-bullet style:num-suffix="" text:bullet-char="​" text:level="1">
        <style:list-level-properties text:min-label-width="10mm"/>
      </text:list-level-style-bullet>
    </text:list-style>
    <text:list-style style:name="id1-3-2-4-3-1-6-268-1-1-1">
      <text:list-level-style-bullet style:num-suffix="" text:bullet-char="​" text:level="1">
        <style:list-level-properties text:min-label-width="10mm"/>
      </text:list-level-style-bullet>
    </text:list-style>
    <text:list-style style:name="id1-3-2-4-3-1-6-269-1-1">
      <text:list-level-style-bullet style:num-suffix="" text:bullet-char="​" text:level="1">
        <style:list-level-properties text:min-label-width="10mm"/>
      </text:list-level-style-bullet>
    </text:list-style>
    <text:list-style style:name="id1-3-2-4-3-1-6-269-1-1-1">
      <text:list-level-style-bullet style:num-suffix="" text:bullet-char="​" text:level="1">
        <style:list-level-properties text:min-label-width="10mm"/>
      </text:list-level-style-bullet>
    </text:list-style>
    <text:list-style style:name="id1-3-2-4-3-1-6-27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7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71-1-1">
      <text:list-level-style-bullet style:num-suffix="" text:bullet-char="​" text:level="1">
        <style:list-level-properties text:min-label-width="10mm"/>
      </text:list-level-style-bullet>
    </text:list-style>
    <text:list-style style:name="id1-3-2-4-3-1-6-271-1-1-1">
      <text:list-level-style-bullet style:num-suffix="" text:bullet-char="​" text:level="1">
        <style:list-level-properties text:min-label-width="10mm"/>
      </text:list-level-style-bullet>
    </text:list-style>
    <text:list-style style:name="id1-3-2-4-3-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5-1-1">
      <text:list-level-style-bullet style:num-suffix="" text:bullet-char="​" text:level="1">
        <style:list-level-properties text:min-label-width="10mm"/>
      </text:list-level-style-bullet>
    </text:list-style>
    <text:list-style style:name="id1-3-2-4-3-1-6-275-1-1-1">
      <text:list-level-style-bullet style:num-suffix="" text:bullet-char="​" text:level="1">
        <style:list-level-properties text:min-label-width="10mm"/>
      </text:list-level-style-bullet>
    </text:list-style>
    <text:list-style style:name="id1-3-2-4-3-1-6-276-1-1">
      <text:list-level-style-bullet style:num-suffix="" text:bullet-char="​" text:level="1">
        <style:list-level-properties text:min-label-width="10mm"/>
      </text:list-level-style-bullet>
    </text:list-style>
    <text:list-style style:name="id1-3-2-4-3-1-6-276-1-1-1">
      <text:list-level-style-bullet style:num-suffix="" text:bullet-char="​" text:level="1">
        <style:list-level-properties text:min-label-width="10mm"/>
      </text:list-level-style-bullet>
    </text:list-style>
    <text:list-style style:name="id1-3-2-4-3-1-6-277-1-1">
      <text:list-level-style-bullet style:num-suffix="" text:bullet-char="​" text:level="1">
        <style:list-level-properties text:min-label-width="10mm"/>
      </text:list-level-style-bullet>
    </text:list-style>
    <text:list-style style:name="id1-3-2-4-3-1-6-277-1-1-1">
      <text:list-level-style-bullet style:num-suffix="" text:bullet-char="​" text:level="1">
        <style:list-level-properties text:min-label-width="10mm"/>
      </text:list-level-style-bullet>
    </text:list-style>
    <text:list-style style:name="id1-3-2-4-3-1-6-278-1-1">
      <text:list-level-style-bullet style:num-suffix="" text:bullet-char="​" text:level="1">
        <style:list-level-properties text:min-label-width="10mm"/>
      </text:list-level-style-bullet>
    </text:list-style>
    <text:list-style style:name="id1-3-2-4-3-1-6-278-1-1-1">
      <text:list-level-style-bullet style:num-suffix="" text:bullet-char="​" text:level="1">
        <style:list-level-properties text:min-label-width="10mm"/>
      </text:list-level-style-bullet>
    </text:list-style>
    <text:list-style style:name="id1-3-2-4-3-1-6-279-1-1">
      <text:list-level-style-bullet style:num-suffix="" text:bullet-char="​" text:level="1">
        <style:list-level-properties text:min-label-width="10mm"/>
      </text:list-level-style-bullet>
    </text:list-style>
    <text:list-style style:name="id1-3-2-4-3-1-6-279-1-1-1">
      <text:list-level-style-bullet style:num-suffix="" text:bullet-char="​" text:level="1">
        <style:list-level-properties text:min-label-width="10mm"/>
      </text:list-level-style-bullet>
    </text:list-style>
    <text:list-style style:name="id1-3-2-4-3-1-6-280-1-1">
      <text:list-level-style-bullet style:num-suffix="" text:bullet-char="​" text:level="1">
        <style:list-level-properties text:min-label-width="10mm"/>
      </text:list-level-style-bullet>
    </text:list-style>
    <text:list-style style:name="id1-3-2-4-3-1-6-280-1-1-1">
      <text:list-level-style-bullet style:num-suffix="" text:bullet-char="​" text:level="1">
        <style:list-level-properties text:min-label-width="10mm"/>
      </text:list-level-style-bullet>
    </text:list-style>
    <text:list-style style:name="id1-3-2-4-3-1-6-281-1-1">
      <text:list-level-style-bullet style:num-suffix="" text:bullet-char="​" text:level="1">
        <style:list-level-properties text:min-label-width="10mm"/>
      </text:list-level-style-bullet>
    </text:list-style>
    <text:list-style style:name="id1-3-2-4-3-1-6-281-1-1-1">
      <text:list-level-style-bullet style:num-suffix="" text:bullet-char="​" text:level="1">
        <style:list-level-properties text:min-label-width="10mm"/>
      </text:list-level-style-bullet>
    </text:list-style>
    <text:list-style style:name="id1-3-2-4-3-1-6-282-1-1">
      <text:list-level-style-bullet style:num-suffix="" text:bullet-char="​" text:level="1">
        <style:list-level-properties text:min-label-width="10mm"/>
      </text:list-level-style-bullet>
    </text:list-style>
    <text:list-style style:name="id1-3-2-4-3-1-6-282-1-1-1">
      <text:list-level-style-bullet style:num-suffix="" text:bullet-char="​" text:level="1">
        <style:list-level-properties text:min-label-width="10mm"/>
      </text:list-level-style-bullet>
    </text:list-style>
    <text:list-style style:name="id1-3-2-4-3-1-6-283-1-1">
      <text:list-level-style-bullet style:num-suffix="" text:bullet-char="​" text:level="1">
        <style:list-level-properties text:min-label-width="10mm"/>
      </text:list-level-style-bullet>
    </text:list-style>
    <text:list-style style:name="id1-3-2-4-3-1-6-283-1-1-1">
      <text:list-level-style-bullet style:num-suffix="" text:bullet-char="​" text:level="1">
        <style:list-level-properties text:min-label-width="10mm"/>
      </text:list-level-style-bullet>
    </text:list-style>
    <text:list-style style:name="id1-3-2-4-3-1-6-2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85-1-1">
      <text:list-level-style-bullet style:num-suffix="" text:bullet-char="​" text:level="1">
        <style:list-level-properties text:min-label-width="10mm"/>
      </text:list-level-style-bullet>
    </text:list-style>
    <text:list-style style:name="id1-3-2-4-3-1-6-285-1-1-1">
      <text:list-level-style-bullet style:num-suffix="" text:bullet-char="​" text:level="1">
        <style:list-level-properties text:min-label-width="10mm"/>
      </text:list-level-style-bullet>
    </text:list-style>
    <text:list-style style:name="id1-3-2-4-3-1-6-286-1-1">
      <text:list-level-style-bullet style:num-suffix="" text:bullet-char="​" text:level="1">
        <style:list-level-properties text:min-label-width="10mm"/>
      </text:list-level-style-bullet>
    </text:list-style>
    <text:list-style style:name="id1-3-2-4-3-1-6-286-1-1-1">
      <text:list-level-style-bullet style:num-suffix="" text:bullet-char="​" text:level="1">
        <style:list-level-properties text:min-label-width="10mm"/>
      </text:list-level-style-bullet>
    </text:list-style>
    <text:list-style style:name="id1-3-2-4-3-1-6-287-1-1">
      <text:list-level-style-bullet style:num-suffix="" text:bullet-char="​" text:level="1">
        <style:list-level-properties text:min-label-width="10mm"/>
      </text:list-level-style-bullet>
    </text:list-style>
    <text:list-style style:name="id1-3-2-4-3-1-6-287-1-1-1">
      <text:list-level-style-bullet style:num-suffix="" text:bullet-char="​" text:level="1">
        <style:list-level-properties text:min-label-width="10mm"/>
      </text:list-level-style-bullet>
    </text:list-style>
    <text:list-style style:name="id1-3-2-4-3-1-6-28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8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89-1-1">
      <text:list-level-style-bullet style:num-suffix="" text:bullet-char="​" text:level="1">
        <style:list-level-properties text:min-label-width="10mm"/>
      </text:list-level-style-bullet>
    </text:list-style>
    <text:list-style style:name="id1-3-2-4-3-1-6-289-1-1-1">
      <text:list-level-style-bullet style:num-suffix="" text:bullet-char="​" text:level="1">
        <style:list-level-properties text:min-label-width="10mm"/>
      </text:list-level-style-bullet>
    </text:list-style>
    <text:list-style style:name="id1-3-2-4-3-1-6-2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9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98-1-1">
      <text:list-level-style-bullet style:num-suffix="" text:bullet-char="​" text:level="1">
        <style:list-level-properties text:min-label-width="10mm"/>
      </text:list-level-style-bullet>
    </text:list-style>
    <text:list-style style:name="id1-3-2-4-3-1-6-298-1-1-1">
      <text:list-level-style-bullet style:num-suffix="" text:bullet-char="​" text:level="1">
        <style:list-level-properties text:min-label-width="10mm"/>
      </text:list-level-style-bullet>
    </text:list-style>
    <text:list-style style:name="id1-3-2-4-3-1-6-299-1-1">
      <text:list-level-style-bullet style:num-suffix="" text:bullet-char="​" text:level="1">
        <style:list-level-properties text:min-label-width="10mm"/>
      </text:list-level-style-bullet>
    </text:list-style>
    <text:list-style style:name="id1-3-2-4-3-1-6-299-1-1-1">
      <text:list-level-style-bullet style:num-suffix="" text:bullet-char="​" text:level="1">
        <style:list-level-properties text:min-label-width="10mm"/>
      </text:list-level-style-bullet>
    </text:list-style>
    <text:list-style style:name="id1-3-2-4-3-1-6-300-1-1">
      <text:list-level-style-bullet style:num-suffix="" text:bullet-char="​" text:level="1">
        <style:list-level-properties text:min-label-width="10mm"/>
      </text:list-level-style-bullet>
    </text:list-style>
    <text:list-style style:name="id1-3-2-4-3-1-6-300-1-1-1">
      <text:list-level-style-bullet style:num-suffix="" text:bullet-char="​" text:level="1">
        <style:list-level-properties text:min-label-width="10mm"/>
      </text:list-level-style-bullet>
    </text:list-style>
    <text:list-style style:name="id1-3-2-4-3-1-6-301-1-1">
      <text:list-level-style-bullet style:num-suffix="" text:bullet-char="​" text:level="1">
        <style:list-level-properties text:min-label-width="10mm"/>
      </text:list-level-style-bullet>
    </text:list-style>
    <text:list-style style:name="id1-3-2-4-3-1-6-301-1-1-1">
      <text:list-level-style-bullet style:num-suffix="" text:bullet-char="​" text:level="1">
        <style:list-level-properties text:min-label-width="10mm"/>
      </text:list-level-style-bullet>
    </text:list-style>
    <text:list-style style:name="id1-3-2-4-3-1-6-302-1-1">
      <text:list-level-style-bullet style:num-suffix="" text:bullet-char="​" text:level="1">
        <style:list-level-properties text:min-label-width="10mm"/>
      </text:list-level-style-bullet>
    </text:list-style>
    <text:list-style style:name="id1-3-2-4-3-1-6-302-1-1-1">
      <text:list-level-style-bullet style:num-suffix="" text:bullet-char="​" text:level="1">
        <style:list-level-properties text:min-label-width="10mm"/>
      </text:list-level-style-bullet>
    </text:list-style>
    <text:list-style style:name="id1-3-2-4-3-1-6-303-1-1">
      <text:list-level-style-bullet style:num-suffix="" text:bullet-char="​" text:level="1">
        <style:list-level-properties text:min-label-width="10mm"/>
      </text:list-level-style-bullet>
    </text:list-style>
    <text:list-style style:name="id1-3-2-4-3-1-6-303-1-1-1">
      <text:list-level-style-bullet style:num-suffix="" text:bullet-char="​" text:level="1">
        <style:list-level-properties text:min-label-width="10mm"/>
      </text:list-level-style-bullet>
    </text:list-style>
    <text:list-style style:name="id1-3-2-4-3-1-6-304-1-1">
      <text:list-level-style-bullet style:num-suffix="" text:bullet-char="​" text:level="1">
        <style:list-level-properties text:min-label-width="10mm"/>
      </text:list-level-style-bullet>
    </text:list-style>
    <text:list-style style:name="id1-3-2-4-3-1-6-304-1-1-1">
      <text:list-level-style-bullet style:num-suffix="" text:bullet-char="​" text:level="1">
        <style:list-level-properties text:min-label-width="10mm"/>
      </text:list-level-style-bullet>
    </text:list-style>
    <text:list-style style:name="id1-3-2-4-3-1-6-305-1-1">
      <text:list-level-style-bullet style:num-suffix="" text:bullet-char="​" text:level="1">
        <style:list-level-properties text:min-label-width="10mm"/>
      </text:list-level-style-bullet>
    </text:list-style>
    <text:list-style style:name="id1-3-2-4-3-1-6-305-1-1-1">
      <text:list-level-style-bullet style:num-suffix="" text:bullet-char="​" text:level="1">
        <style:list-level-properties text:min-label-width="10mm"/>
      </text:list-level-style-bullet>
    </text:list-style>
    <text:list-style style:name="id1-3-2-4-3-1-6-306-1-1">
      <text:list-level-style-bullet style:num-suffix="" text:bullet-char="​" text:level="1">
        <style:list-level-properties text:min-label-width="10mm"/>
      </text:list-level-style-bullet>
    </text:list-style>
    <text:list-style style:name="id1-3-2-4-3-1-6-306-1-1-1">
      <text:list-level-style-bullet style:num-suffix="" text:bullet-char="​" text:level="1">
        <style:list-level-properties text:min-label-width="10mm"/>
      </text:list-level-style-bullet>
    </text:list-style>
    <text:list-style style:name="id1-3-2-4-3-1-6-30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0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0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0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09-1-1">
      <text:list-level-style-bullet style:num-suffix="" text:bullet-char="​" text:level="1">
        <style:list-level-properties text:min-label-width="10mm"/>
      </text:list-level-style-bullet>
    </text:list-style>
    <text:list-style style:name="id1-3-2-4-3-1-6-309-1-1-1">
      <text:list-level-style-bullet style:num-suffix="" text:bullet-char="​" text:level="1">
        <style:list-level-properties text:min-label-width="10mm"/>
      </text:list-level-style-bullet>
    </text:list-style>
    <text:list-style style:name="id1-3-2-4-3-1-6-310-1-1">
      <text:list-level-style-bullet style:num-suffix="" text:bullet-char="​" text:level="1">
        <style:list-level-properties text:min-label-width="10mm"/>
      </text:list-level-style-bullet>
    </text:list-style>
    <text:list-style style:name="id1-3-2-4-3-1-6-310-1-1-1">
      <text:list-level-style-bullet style:num-suffix="" text:bullet-char="​" text:level="1">
        <style:list-level-properties text:min-label-width="10mm"/>
      </text:list-level-style-bullet>
    </text:list-style>
    <text:list-style style:name="id1-3-2-4-3-1-6-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9-1-1">
      <text:list-level-style-bullet style:num-suffix="" text:bullet-char="​" text:level="1">
        <style:list-level-properties text:min-label-width="10mm"/>
      </text:list-level-style-bullet>
    </text:list-style>
    <text:list-style style:name="id1-3-2-4-3-1-6-319-1-1-1">
      <text:list-level-style-bullet style:num-suffix="" text:bullet-char="​" text:level="1">
        <style:list-level-properties text:min-label-width="10mm"/>
      </text:list-level-style-bullet>
    </text:list-style>
    <text:list-style style:name="id1-3-2-4-3-1-6-320-1-1">
      <text:list-level-style-bullet style:num-suffix="" text:bullet-char="​" text:level="1">
        <style:list-level-properties text:min-label-width="10mm"/>
      </text:list-level-style-bullet>
    </text:list-style>
    <text:list-style style:name="id1-3-2-4-3-1-6-320-1-1-1">
      <text:list-level-style-bullet style:num-suffix="" text:bullet-char="​" text:level="1">
        <style:list-level-properties text:min-label-width="10mm"/>
      </text:list-level-style-bullet>
    </text:list-style>
    <text:list-style style:name="id1-3-2-4-3-1-6-321-1-1">
      <text:list-level-style-bullet style:num-suffix="" text:bullet-char="​" text:level="1">
        <style:list-level-properties text:min-label-width="10mm"/>
      </text:list-level-style-bullet>
    </text:list-style>
    <text:list-style style:name="id1-3-2-4-3-1-6-321-1-1-1">
      <text:list-level-style-bullet style:num-suffix="" text:bullet-char="​" text:level="1">
        <style:list-level-properties text:min-label-width="10mm"/>
      </text:list-level-style-bullet>
    </text:list-style>
    <text:list-style style:name="id1-3-2-4-3-1-6-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4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6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7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0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0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0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0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40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5-1-1">
      <text:list-level-style-bullet style:num-suffix="" text:bullet-char="​" text:level="1">
        <style:list-level-properties text:min-label-width="10mm"/>
      </text:list-level-style-bullet>
    </text:list-style>
    <text:list-style style:name="id1-3-2-4-3-1-6-445-1-1-1">
      <text:list-level-style-bullet style:num-suffix="" text:bullet-char="​" text:level="1">
        <style:list-level-properties text:min-label-width="10mm"/>
      </text:list-level-style-bullet>
    </text:list-style>
    <text:list-style style:name="id1-3-2-4-3-1-6-446-1-1">
      <text:list-level-style-bullet style:num-suffix="" text:bullet-char="​" text:level="1">
        <style:list-level-properties text:min-label-width="10mm"/>
      </text:list-level-style-bullet>
    </text:list-style>
    <text:list-style style:name="id1-3-2-4-3-1-6-446-1-1-1">
      <text:list-level-style-bullet style:num-suffix="" text:bullet-char="​" text:level="1">
        <style:list-level-properties text:min-label-width="10mm"/>
      </text:list-level-style-bullet>
    </text:list-style>
    <text:list-style style:name="id1-3-2-4-3-1-6-447-1-1">
      <text:list-level-style-bullet style:num-suffix="" text:bullet-char="​" text:level="1">
        <style:list-level-properties text:min-label-width="10mm"/>
      </text:list-level-style-bullet>
    </text:list-style>
    <text:list-style style:name="id1-3-2-4-3-1-6-447-1-1-1">
      <text:list-level-style-bullet style:num-suffix="" text:bullet-char="​" text:level="1">
        <style:list-level-properties text:min-label-width="10mm"/>
      </text:list-level-style-bullet>
    </text:list-style>
    <text:list-style style:name="id1-3-2-4-3-1-6-448-1-1">
      <text:list-level-style-bullet style:num-suffix="" text:bullet-char="​" text:level="1">
        <style:list-level-properties text:min-label-width="10mm"/>
      </text:list-level-style-bullet>
    </text:list-style>
    <text:list-style style:name="id1-3-2-4-3-1-6-448-1-1-1">
      <text:list-level-style-bullet style:num-suffix="" text:bullet-char="​" text:level="1">
        <style:list-level-properties text:min-label-width="10mm"/>
      </text:list-level-style-bullet>
    </text:list-style>
    <text:list-style style:name="id1-3-2-4-3-1-6-4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59-1-1">
      <text:list-level-style-bullet style:num-suffix="" text:bullet-char="​" text:level="1">
        <style:list-level-properties text:min-label-width="10mm"/>
      </text:list-level-style-bullet>
    </text:list-style>
    <text:list-style style:name="id1-3-2-4-3-1-6-459-1-1-1">
      <text:list-level-style-bullet style:num-suffix="" text:bullet-char="​" text:level="1">
        <style:list-level-properties text:min-label-width="10mm"/>
      </text:list-level-style-bullet>
    </text:list-style>
    <text:list-style style:name="id1-3-2-4-3-1-6-46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6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8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8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8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93-1-1">
      <text:list-level-style-bullet style:num-suffix="" text:bullet-char="​" text:level="1">
        <style:list-level-properties text:min-label-width="10mm"/>
      </text:list-level-style-bullet>
    </text:list-style>
    <text:list-style style:name="id1-3-2-4-3-1-6-493-1-1-1">
      <text:list-level-style-bullet style:num-suffix="" text:bullet-char="​" text:level="1">
        <style:list-level-properties text:min-label-width="10mm"/>
      </text:list-level-style-bullet>
    </text:list-style>
    <text:list-style style:name="id1-3-2-4-3-1-6-494-1-1">
      <text:list-level-style-bullet style:num-suffix="" text:bullet-char="​" text:level="1">
        <style:list-level-properties text:min-label-width="10mm"/>
      </text:list-level-style-bullet>
    </text:list-style>
    <text:list-style style:name="id1-3-2-4-3-1-6-494-1-1-1">
      <text:list-level-style-bullet style:num-suffix="" text:bullet-char="​" text:level="1">
        <style:list-level-properties text:min-label-width="10mm"/>
      </text:list-level-style-bullet>
    </text:list-style>
    <text:list-style style:name="id1-3-2-4-3-1-6-495-1-1">
      <text:list-level-style-bullet style:num-suffix="" text:bullet-char="​" text:level="1">
        <style:list-level-properties text:min-label-width="10mm"/>
      </text:list-level-style-bullet>
    </text:list-style>
    <text:list-style style:name="id1-3-2-4-3-1-6-495-1-1-1">
      <text:list-level-style-bullet style:num-suffix="" text:bullet-char="​" text:level="1">
        <style:list-level-properties text:min-label-width="10mm"/>
      </text:list-level-style-bullet>
    </text:list-style>
    <text:list-style style:name="id1-3-2-4-3-1-6-49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9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9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0-1-1">
      <text:list-level-style-bullet style:num-suffix="" text:bullet-char="​" text:level="1">
        <style:list-level-properties text:min-label-width="10mm"/>
      </text:list-level-style-bullet>
    </text:list-style>
    <text:list-style style:name="id1-3-2-4-3-1-6-500-1-1-1">
      <text:list-level-style-bullet style:num-suffix="" text:bullet-char="​" text:level="1">
        <style:list-level-properties text:min-label-width="10mm"/>
      </text:list-level-style-bullet>
    </text:list-style>
    <text:list-style style:name="id1-3-2-4-3-1-6-501-1-1">
      <text:list-level-style-bullet style:num-suffix="" text:bullet-char="​" text:level="1">
        <style:list-level-properties text:min-label-width="10mm"/>
      </text:list-level-style-bullet>
    </text:list-style>
    <text:list-style style:name="id1-3-2-4-3-1-6-501-1-1-1">
      <text:list-level-style-bullet style:num-suffix="" text:bullet-char="​" text:level="1">
        <style:list-level-properties text:min-label-width="10mm"/>
      </text:list-level-style-bullet>
    </text:list-style>
    <text:list-style style:name="id1-3-2-4-3-1-6-502-1-1">
      <text:list-level-style-bullet style:num-suffix="" text:bullet-char="​" text:level="1">
        <style:list-level-properties text:min-label-width="10mm"/>
      </text:list-level-style-bullet>
    </text:list-style>
    <text:list-style style:name="id1-3-2-4-3-1-6-502-1-1-1">
      <text:list-level-style-bullet style:num-suffix="" text:bullet-char="​" text:level="1">
        <style:list-level-properties text:min-label-width="10mm"/>
      </text:list-level-style-bullet>
    </text:list-style>
    <text:list-style style:name="id1-3-2-4-3-1-6-503-1-1">
      <text:list-level-style-bullet style:num-suffix="" text:bullet-char="​" text:level="1">
        <style:list-level-properties text:min-label-width="10mm"/>
      </text:list-level-style-bullet>
    </text:list-style>
    <text:list-style style:name="id1-3-2-4-3-1-6-503-1-1-1">
      <text:list-level-style-bullet style:num-suffix="" text:bullet-char="​" text:level="1">
        <style:list-level-properties text:min-label-width="10mm"/>
      </text:list-level-style-bullet>
    </text:list-style>
    <text:list-style style:name="id1-3-2-4-3-1-6-504-1-1">
      <text:list-level-style-bullet style:num-suffix="" text:bullet-char="​" text:level="1">
        <style:list-level-properties text:min-label-width="10mm"/>
      </text:list-level-style-bullet>
    </text:list-style>
    <text:list-style style:name="id1-3-2-4-3-1-6-504-1-1-1">
      <text:list-level-style-bullet style:num-suffix="" text:bullet-char="​" text:level="1">
        <style:list-level-properties text:min-label-width="10mm"/>
      </text:list-level-style-bullet>
    </text:list-style>
    <text:list-style style:name="id1-3-2-4-3-1-6-505-1-1">
      <text:list-level-style-bullet style:num-suffix="" text:bullet-char="​" text:level="1">
        <style:list-level-properties text:min-label-width="10mm"/>
      </text:list-level-style-bullet>
    </text:list-style>
    <text:list-style style:name="id1-3-2-4-3-1-6-505-1-1-1">
      <text:list-level-style-bullet style:num-suffix="" text:bullet-char="​" text:level="1">
        <style:list-level-properties text:min-label-width="10mm"/>
      </text:list-level-style-bullet>
    </text:list-style>
    <text:list-style style:name="id1-3-2-4-3-1-6-506-1-1">
      <text:list-level-style-bullet style:num-suffix="" text:bullet-char="​" text:level="1">
        <style:list-level-properties text:min-label-width="10mm"/>
      </text:list-level-style-bullet>
    </text:list-style>
    <text:list-style style:name="id1-3-2-4-3-1-6-506-1-1-1">
      <text:list-level-style-bullet style:num-suffix="" text:bullet-char="​" text:level="1">
        <style:list-level-properties text:min-label-width="10mm"/>
      </text:list-level-style-bullet>
    </text:list-style>
    <text:list-style style:name="id1-3-2-4-3-1-6-507-1-1">
      <text:list-level-style-bullet style:num-suffix="" text:bullet-char="​" text:level="1">
        <style:list-level-properties text:min-label-width="10mm"/>
      </text:list-level-style-bullet>
    </text:list-style>
    <text:list-style style:name="id1-3-2-4-3-1-6-507-1-1-1">
      <text:list-level-style-bullet style:num-suffix="" text:bullet-char="​" text:level="1">
        <style:list-level-properties text:min-label-width="10mm"/>
      </text:list-level-style-bullet>
    </text:list-style>
    <text:list-style style:name="id1-3-2-4-3-1-6-508-1-1">
      <text:list-level-style-bullet style:num-suffix="" text:bullet-char="​" text:level="1">
        <style:list-level-properties text:min-label-width="10mm"/>
      </text:list-level-style-bullet>
    </text:list-style>
    <text:list-style style:name="id1-3-2-4-3-1-6-508-1-1-1">
      <text:list-level-style-bullet style:num-suffix="" text:bullet-char="​" text:level="1">
        <style:list-level-properties text:min-label-width="10mm"/>
      </text:list-level-style-bullet>
    </text:list-style>
    <text:list-style style:name="id1-3-2-4-3-1-6-509-1-1">
      <text:list-level-style-bullet style:num-suffix="" text:bullet-char="​" text:level="1">
        <style:list-level-properties text:min-label-width="10mm"/>
      </text:list-level-style-bullet>
    </text:list-style>
    <text:list-style style:name="id1-3-2-4-3-1-6-509-1-1-1">
      <text:list-level-style-bullet style:num-suffix="" text:bullet-char="​" text:level="1">
        <style:list-level-properties text:min-label-width="10mm"/>
      </text:list-level-style-bullet>
    </text:list-style>
    <text:list-style style:name="id1-3-2-4-3-1-6-510-1-1">
      <text:list-level-style-bullet style:num-suffix="" text:bullet-char="​" text:level="1">
        <style:list-level-properties text:min-label-width="10mm"/>
      </text:list-level-style-bullet>
    </text:list-style>
    <text:list-style style:name="id1-3-2-4-3-1-6-510-1-1-1">
      <text:list-level-style-bullet style:num-suffix="" text:bullet-char="​" text:level="1">
        <style:list-level-properties text:min-label-width="10mm"/>
      </text:list-level-style-bullet>
    </text:list-style>
    <text:list-style style:name="id1-3-2-4-3-1-6-511-1-1">
      <text:list-level-style-bullet style:num-suffix="" text:bullet-char="​" text:level="1">
        <style:list-level-properties text:min-label-width="10mm"/>
      </text:list-level-style-bullet>
    </text:list-style>
    <text:list-style style:name="id1-3-2-4-3-1-6-511-1-1-1">
      <text:list-level-style-bullet style:num-suffix="" text:bullet-char="​" text:level="1">
        <style:list-level-properties text:min-label-width="10mm"/>
      </text:list-level-style-bullet>
    </text:list-style>
    <text:list-style style:name="id1-3-2-4-3-1-6-512-1-1">
      <text:list-level-style-bullet style:num-suffix="" text:bullet-char="​" text:level="1">
        <style:list-level-properties text:min-label-width="10mm"/>
      </text:list-level-style-bullet>
    </text:list-style>
    <text:list-style style:name="id1-3-2-4-3-1-6-512-1-1-1">
      <text:list-level-style-bullet style:num-suffix="" text:bullet-char="​" text:level="1">
        <style:list-level-properties text:min-label-width="10mm"/>
      </text:list-level-style-bullet>
    </text:list-style>
    <text:list-style style:name="id1-3-2-4-3-1-6-513-1-1">
      <text:list-level-style-bullet style:num-suffix="" text:bullet-char="​" text:level="1">
        <style:list-level-properties text:min-label-width="10mm"/>
      </text:list-level-style-bullet>
    </text:list-style>
    <text:list-style style:name="id1-3-2-4-3-1-6-513-1-1-1">
      <text:list-level-style-bullet style:num-suffix="" text:bullet-char="​" text:level="1">
        <style:list-level-properties text:min-label-width="10mm"/>
      </text:list-level-style-bullet>
    </text:list-style>
    <text:list-style style:name="id1-3-2-4-3-1-6-5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4-1-1">
      <text:list-level-style-bullet style:num-suffix="" text:bullet-char="​" text:level="1">
        <style:list-level-properties text:min-label-width="10mm"/>
      </text:list-level-style-bullet>
    </text:list-style>
    <text:list-style style:name="id1-3-2-4-3-1-6-524-1-1-1">
      <text:list-level-style-bullet style:num-suffix="" text:bullet-char="​" text:level="1">
        <style:list-level-properties text:min-label-width="10mm"/>
      </text:list-level-style-bullet>
    </text:list-style>
    <text:list-style style:name="id1-3-2-4-3-1-6-5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43-1-1">
      <text:list-level-style-bullet style:num-suffix="" text:bullet-char="​" text:level="1">
        <style:list-level-properties text:min-label-width="10mm"/>
      </text:list-level-style-bullet>
    </text:list-style>
    <text:list-style style:name="id1-3-2-4-3-1-6-543-1-1-1">
      <text:list-level-style-bullet style:num-suffix="" text:bullet-char="​" text:level="1">
        <style:list-level-properties text:min-label-width="10mm"/>
      </text:list-level-style-bullet>
    </text:list-style>
    <text:list-style style:name="id1-3-2-4-3-1-6-5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45-1-1">
      <text:list-level-style-bullet style:num-suffix="" text:bullet-char="​" text:level="1">
        <style:list-level-properties text:min-label-width="10mm"/>
      </text:list-level-style-bullet>
    </text:list-style>
    <text:list-style style:name="id1-3-2-4-3-1-6-545-1-1-1">
      <text:list-level-style-bullet style:num-suffix="" text:bullet-char="​" text:level="1">
        <style:list-level-properties text:min-label-width="10mm"/>
      </text:list-level-style-bullet>
    </text:list-style>
    <text:list-style style:name="id1-3-2-4-3-1-6-5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50-1-1">
      <text:list-level-style-bullet style:num-suffix="" text:bullet-char="​" text:level="1">
        <style:list-level-properties text:min-label-width="10mm"/>
      </text:list-level-style-bullet>
    </text:list-style>
    <text:list-style style:name="id1-3-2-4-3-1-6-550-1-1-1">
      <text:list-level-style-bullet style:num-suffix="" text:bullet-char="​" text:level="1">
        <style:list-level-properties text:min-label-width="10mm"/>
      </text:list-level-style-bullet>
    </text:list-style>
    <text:list-style style:name="id1-3-2-4-3-1-6-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52-1-1">
      <text:list-level-style-bullet style:num-suffix="" text:bullet-char="​" text:level="1">
        <style:list-level-properties text:min-label-width="10mm"/>
      </text:list-level-style-bullet>
    </text:list-style>
    <text:list-style style:name="id1-3-2-4-3-1-6-552-1-1-1">
      <text:list-level-style-bullet style:num-suffix="" text:bullet-char="​" text:level="1">
        <style:list-level-properties text:min-label-width="10mm"/>
      </text:list-level-style-bullet>
    </text:list-style>
    <text:list-style style:name="id1-3-2-4-3-1-6-5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54-1-1">
      <text:list-level-style-bullet style:num-suffix="" text:bullet-char="​" text:level="1">
        <style:list-level-properties text:min-label-width="10mm"/>
      </text:list-level-style-bullet>
    </text:list-style>
    <text:list-style style:name="id1-3-2-4-3-1-6-554-1-1-1">
      <text:list-level-style-bullet style:num-suffix="" text:bullet-char="​" text:level="1">
        <style:list-level-properties text:min-label-width="10mm"/>
      </text:list-level-style-bullet>
    </text:list-style>
    <text:list-style style:name="id1-3-2-4-3-1-6-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62-1-1">
      <text:list-level-style-bullet style:num-suffix="" text:bullet-char="​" text:level="1">
        <style:list-level-properties text:min-label-width="10mm"/>
      </text:list-level-style-bullet>
    </text:list-style>
    <text:list-style style:name="id1-3-2-4-3-1-6-562-1-1-1">
      <text:list-level-style-bullet style:num-suffix="" text:bullet-char="​" text:level="1">
        <style:list-level-properties text:min-label-width="10mm"/>
      </text:list-level-style-bullet>
    </text:list-style>
    <text:list-style style:name="id1-3-2-4-3-1-6-5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64-1-1">
      <text:list-level-style-bullet style:num-suffix="" text:bullet-char="​" text:level="1">
        <style:list-level-properties text:min-label-width="10mm"/>
      </text:list-level-style-bullet>
    </text:list-style>
    <text:list-style style:name="id1-3-2-4-3-1-6-564-1-1-1">
      <text:list-level-style-bullet style:num-suffix="" text:bullet-char="​" text:level="1">
        <style:list-level-properties text:min-label-width="10mm"/>
      </text:list-level-style-bullet>
    </text:list-style>
    <text:list-style style:name="id1-3-2-4-3-1-6-57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7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7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7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8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8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8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8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8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8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8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58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5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9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9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9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0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0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0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0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0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0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0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text:p>
            <text:p text:style-name="al"/>
            <text:p text:style-name="al">vast te stellen de navolgende verordening:</text:p>
            <text:p text:style-name="al"/>
            <text:p text:style-name="al">
            <text:span text:style-name="nadrukvet">VERORDENING OP DE HEFFING EN INVORDERING VAN LEGES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jaar: het tijdvak dat loopt van de nᵉ dag in een kalenderjaar tot en met de (n-1)ᵉ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melding in verband met het verkrijgen van instemming omtrent tijdstip, plaats en werkwijze van uitvoering van werkzaamheden zoals bedoeld in artikel 2.1 van de Algemene verordening ondergrondse infrastructuur gemeente Noordwijk 2021 voor het tot stand brengen van een verbinding tussen het elektriciteitsnet en een openbare laadpaal voor elektrische voertuigen en de daarbij behorende infrastructuur;</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kennisgeving.</text:p>
                  </text:list-item>
                </text:list>
              </text:list-item>
              <text:list-item text:style-override="id1-3-2-2-7-3">
                <text:number>2.</text:number>
                <text:p text:style-name="al">Het bepaalde in het eerste lid is mede van toepassing op een voorlopig gevorderd bedrag als bedoeld in artikel 6, tweede lid.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1, onder a (verklaring omtrent het gedrag);</text:p>
                  </text:list-item>
                  <text:list-item text:style-override="id1-3-2-2-10-3-2-3-5">
                    <text:number>5.</text:number>
                    <text:p text:style-name="al">artikel 1.25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oordwijk 2024’ van 19 december 2023, laatstelijk gewijzigd bij raadsbesluit van 14 maart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3.5 van de tarieventabel genoemde “Kader evenementveiligheid" van de Veiligheidsregio Hollands Midden wordt bekend gemaakt door terinzagelegging bij het Team Openbare orde en veiligheid, Voorstraat 42, Noordw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 <text:span text:style-name="nr"/> Tarieventabel behorende bij de Legesverordening Noordwijk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 1 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2 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4 Verstrekkingen in het kader va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5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6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7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8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Dienstverlening en besluiten i.h.k.v.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 Algemene 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2 Voor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3 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4 Activiteiten met betrekking tot cultureel erfgoed en werelderfgoed</text:p>
                  <text:p text:style-name="table_al">Paragraaf 2.5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6 Lozings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8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9 Maatwerk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0 Gelijkwaar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1 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3 Vermin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4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Dienstverlening vallend onder de Dienstenrichtlijn en niet vallend onder Hoofdstuk 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2 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3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4 Organiseren evenement of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5 Standplaatsen</text:p>
                  <text:p text:style-name="table_al">Paragraaf 3.6 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7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8 In dit hoofdstuk niet benoemd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HOOFDSTUK 1 ALGEMENE DIENSTVERLENING</text:span>
                  </text:p>
                  <text:p text:style-name="table_al"/>
                  <text:p text:style-name="table_al">PARAGRAAF 1.1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Artikel 1.1 Huwelijksvoltrekking of registratie partnerschap</text:span>
                  </text:p>
                </table:table-cell>
                <table:table-cell table:style-name="entry" table:number-rows-spanned="1" table:number-columns-spanned="2">
                  <text:p text:style-name="table_al">
                    <text:span text:style-name="nadrukvet">
                      <text:span text:style-name="nadrukondlijn">tarief 2025 </text:span>
                    </text:span>
                  </text:p>
                </table:table-cell>
              </table:table-row>
              <table:table-row table:style-name="row">
                <table:table-cell table:style-name="entry" table:number-rows-spanned="1" table:number-columns-spanned="3">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9-1-1">
                    <text:list-item text:style-override="id1-3-2-4-3-1-6-39-1-1-1">
                      <text:number>a.</text:number>
                      <text:p text:style-name="table_al">op maandag tot en met vrijdag:</text:p>
                    </text:list-item>
                  </text:list>
                </table:table-cell>
                <table:table-cell table:style-name="entry" table:number-rows-spanned="1" table:number-columns-spanned="2">
                  <text:p text:style-name="table_al">€ 454,50 </text:p>
                </table:table-cell>
              </table:table-row>
              <table:table-row table:style-name="row">
                <table:table-cell table:style-name="entry" table:number-rows-spanned="1" table:number-columns-spanned="3">
                  <text:list text:style-name="id1-3-2-4-3-1-6-40-1-1">
                    <text:list-item text:style-override="id1-3-2-4-3-1-6-40-1-1-1">
                      <text:number>b.</text:number>
                      <text:p text:style-name="table_al">op zaterdag: </text:p>
                    </text:list-item>
                  </text:list>
                </table:table-cell>
                <table:table-cell table:style-name="entry" table:number-rows-spanned="1" table:number-columns-spanned="2">
                  <text:p text:style-name="table_al">€ 658,70 </text:p>
                </table:table-cell>
              </table:table-row>
              <table:table-row table:style-name="row">
                <table:table-cell table:style-name="entry" table:number-rows-spanned="1" table:number-columns-spanned="3">
                  <text:p text:style-name="table_al">
                    <text:span text:style-name="nadrukondlijn">Artikel 1.2 Voltrekking budgetverbintenis</text:span>
                  </text:p>
                  <text:p text:style-name="table_al">Het tarief bedraagt voor de voltrekking van een budgetverbintenis als bedoeld in het Reglement</text:p>
                  <text:p text:style-name="table_al">Burgerlijke stand gemeente Noordwijk 2024:</text:p>
                </table:table-cell>
                <table:table-cell table:style-name="entry" table:number-rows-spanned="1" table:number-columns-spanned="2">
                  <text:p text:style-name="table_al"/>
                  <text:p text:style-name="table_al"/>
                  <text:p text:style-name="table_al">€ 113,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3 Huwelijksvoltrekking of registratie partnerschap aangewezen locatie of bijzonder huis</text:span>
                  </text:p>
                  <text:p text:style-name="table_al">Het tarief bedraagt voor de voltrekking van een huwelijk of registratie van een partnerschap: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4-1-1">
                    <text:list-item text:style-override="id1-3-2-4-3-1-6-44-1-1-1">
                      <text:number>a.</text:number>
                      <text:p text:style-name="table_al">in de door de raad aangewezen andere locaties dan het gemeentehuis, op maandag tot en met zondag:</text:p>
                    </text:list-item>
                  </text:list>
                </table:table-cell>
                <table:table-cell table:style-name="entry" table:number-rows-spanned="1" table:number-columns-spanned="2">
                  <text:p text:style-name="table_al">€ 454,50 </text:p>
                </table:table-cell>
              </table:table-row>
              <table:table-row table:style-name="row">
                <table:table-cell table:style-name="entry" table:number-rows-spanned="1" table:number-columns-spanned="3">
                  <text:list text:style-name="id1-3-2-4-3-1-6-45-1-1">
                    <text:list-item text:style-override="id1-3-2-4-3-1-6-45-1-1-1">
                      <text:number>b.</text:number>
                      <text:p text:style-name="table_al">in een bijzonder huis op grond van artikel 64, Boek 1, van het Burgerlijk wetboek:</text:p>
                    </text:list-item>
                  </text:list>
                </table:table-cell>
                <table:table-cell table:style-name="entry" table:number-rows-spanned="1" table:number-columns-spanned="2">
                  <text:p text:style-name="table_al">€ 454,50</text:p>
                </table:table-cell>
              </table:table-row>
              <table:table-row table:style-name="row">
                <table:table-cell table:style-name="entry" table:number-rows-spanned="1" table:number-columns-spanned="3">
                  <text:p text:style-name="table_al">
                    <text:span text:style-name="nadrukondlijn">Artikel 1.4 Omzetten geregistreerd partnerschap in huwelij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Voor het omzetten van een geregistreerd partnerschap in een huwelijk, voor zover deze omzetting geschiedt door middel van een ceremonie, gelden de tarieven zoals vermeld in de artikelen 1.1 tot en met 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5 Aanwijzing buitengewoon ambtenaar van de burgerlijke stand voor één 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0-1-1">
                    <text:list-item text:style-override="id1-3-2-4-3-1-6-50-1-1-1">
                      <text:number>a.</text:number>
                      <text:p text:style-name="table_al">Het tarief bedraagt voor het in behandeling nemen van een aanvraag om bij besluit een buitengewoon ambtenaar van de burgerlijke stand aan te wijzen voor één da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1-1-1">
                    <text:list-item text:style-override="id1-3-2-4-3-1-6-51-1-1-1">
                      <text:number/>
                      <text:p text:style-name="table_al">a. als beëdiging bij de Rechtbank al heeft plaatsgevonden:</text:p>
                    </text:list-item>
                  </text:list>
                </table:table-cell>
                <table:table-cell table:style-name="entry" table:number-rows-spanned="1" table:number-columns-spanned="2">
                  <text:p text:style-name="table_al">€ 90,00 </text:p>
                </table:table-cell>
              </table:table-row>
              <table:table-row table:style-name="row">
                <table:table-cell table:style-name="entry" table:number-rows-spanned="1" table:number-columns-spanned="3">
                  <text:list text:style-name="id1-3-2-4-3-1-6-52-1-1">
                    <text:list-item text:style-override="id1-3-2-4-3-1-6-52-1-1-1">
                      <text:number/>
                      <text:p text:style-name="table_al">b. als beëdiging bij de Rechtbank nog niet heeft plaatsgevonden:</text:p>
                    </text:list-item>
                  </text:list>
                </table:table-cell>
                <table:table-cell table:style-name="entry" table:number-rows-spanned="1" table:number-columns-spanned="2">
                  <text:p text:style-name="table_al">€ 179,50 </text:p>
                </table:table-cell>
              </table:table-row>
              <table:table-row table:style-name="row">
                <table:table-cell table:style-name="entry" table:number-rows-spanned="1" table:number-columns-spanned="3">
                  <text:list text:style-name="id1-3-2-4-3-1-6-53-1-1">
                    <text:list-item text:style-override="id1-3-2-4-3-1-6-53-1-1-1">
                      <text:number>b.</text:number>
                      <text:p text:style-name="table_al">De kosten voor de opleiding tot ambtenaar van de burgerlijke stand zijn niet begrepen in de tarieven vermeld in het eerste lid.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span text:style-name="nadrukondlijn">Artikel 1.6 Beschikbaar stellen getuige door gemeen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2">
                  <text:p text:style-name="table_al"/>
                  <text:p text:style-name="table_al">€ 24,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7 Annuleren gereserveerde datum</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an 2 weken voorafgaand aan die gereserveerde datum:</text:p>
                </table:table-cell>
                <table:table-cell table:style-name="entry" table:number-rows-spanned="1" table:number-columns-spanned="2">
                  <text:p text:style-name="table_al"/>
                  <text:p text:style-name="table_al"/>
                  <text:p text:style-name="table_al"/>
                  <text:p text:style-name="table_al">€ 55,00 </text:p>
                </table:table-cell>
              </table:table-row>
              <table:table-row table:style-name="row">
                <table:table-cell table:style-name="entry" table:number-rows-spanned="1" table:number-columns-spanned="3">
                  <text:p text:style-name="table_al"/>
                  <text:p text:style-name="table_al">
                    <text:span text:style-name="nadrukondlijn">Artikel 1.8 Trouwboekje of partnerschapsboekje</text:span>
                  </text:p>
                  <text:p text:style-name="table_al">Het tarief bedraagt voor het verstrekken van een trouwboekje of Partnerschapsboekje:</text:p>
                  <text:p text:style-name="table_al"/>
                </table:table-cell>
                <table:table-cell table:style-name="entry" table:number-rows-spanned="1" table:number-columns-spanned="2">
                  <text:p text:style-name="table_al"/>
                  <text:p text:style-name="table_al"/>
                  <text:p text:style-name="table_al">€ 53,7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2 REISDOCUMENTEN EN NEDERLANDSE IDENTITEITSKAART</text:p>
                  <text:p text:style-name="table_al"/>
                  <text:p text:style-name="table_al">
                    <text:span text:style-name="nadrukondlijn">Artikel 1.9 Paspoorten of andere 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63-1-1">
                    <text:list-item text:style-override="id1-3-2-4-3-1-6-63-1-1-1">
                      <text:number>a.</text:number>
                      <text:p text:style-name="table_al">een nationaal 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64-1-1">
                    <text:list-item text:style-override="id1-3-2-4-3-1-6-64-1-1-1">
                      <text:number/>
                      <text:p text:style-name="table_al">1. voor een persoon die op het moment van de aanvraag 18 jaar of ouder is:</text:p>
                    </text:list-item>
                  </text:list>
                </table:table-cell>
                <table:table-cell table:style-name="entry" table:number-rows-spanned="1" table:number-columns-spanned="2">
                  <text:p text:style-name="table_al">€ 86,85</text:p>
                </table:table-cell>
              </table:table-row>
              <table:table-row table:style-name="row">
                <table:table-cell table:style-name="entry" table:number-rows-spanned="1" table:number-columns-spanned="3">
                  <text:list text:style-name="id1-3-2-4-3-1-6-65-1-1">
                    <text:list-item text:style-override="id1-3-2-4-3-1-6-65-1-1-1">
                      <text:number/>
                      <text:p text:style-name="table_al">2. voor een persoon die op het moment van de aanvraag de leeftijd van 18 jaar nog niet heeft bereikt:</text:p>
                    </text:list-item>
                  </text:list>
                </table:table-cell>
                <table:table-cell table:style-name="entry" table:number-rows-spanned="1" table:number-columns-spanned="2">
                  <text:p text:style-name="table_al">€ 65,70 </text:p>
                </table:table-cell>
              </table:table-row>
              <table:table-row table:style-name="row">
                <table:table-cell table:style-name="entry" table:number-rows-spanned="1" table:number-columns-spanned="3">
                  <text:list text:style-name="id1-3-2-4-3-1-6-66-1-1">
                    <text:list-item text:style-override="id1-3-2-4-3-1-6-66-1-1-1">
                      <text:number>b.</text:number>
                      <text:p text:style-name="table_al">een nationaal paspoort, een groter aantal bladzijden bevattende dan een nationaal paspoort als bedoeld in onderdeel a (zaken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67-1-1">
                    <text:list-item text:style-override="id1-3-2-4-3-1-6-67-1-1-1">
                      <text:number/>
                      <text:p text:style-name="table_al">1. voor een persoon die op het moment van de aanvraag 18 jaar of ouder is:</text:p>
                    </text:list-item>
                  </text:list>
                </table:table-cell>
                <table:table-cell table:style-name="entry" table:number-rows-spanned="1" table:number-columns-spanned="2">
                  <text:p text:style-name="table_al">€ 86,85 </text:p>
                </table:table-cell>
              </table:table-row>
              <table:table-row table:style-name="row">
                <table:table-cell table:style-name="entry" table:number-rows-spanned="1" table:number-columns-spanned="3">
                  <text:list text:style-name="id1-3-2-4-3-1-6-68-1-1">
                    <text:list-item text:style-override="id1-3-2-4-3-1-6-68-1-1-1">
                      <text:number/>
                      <text:p text:style-name="table_al">2. voor een persoon die op het moment van de aanvraag de leeftijd van 18 jaar nog niet heeft bereikt:</text:p>
                    </text:list-item>
                  </text:list>
                </table:table-cell>
                <table:table-cell table:style-name="entry" table:number-rows-spanned="1" table:number-columns-spanned="2">
                  <text:p text:style-name="table_al"/>
                  <text:p text:style-name="table_al">€ 65,70</text:p>
                </table:table-cell>
              </table:table-row>
              <table:table-row table:style-name="row">
                <table:table-cell table:style-name="entry" table:number-rows-spanned="1" table:number-columns-spanned="3">
                  <text:list text:style-name="id1-3-2-4-3-1-6-69-1-1">
                    <text:list-item text:style-override="id1-3-2-4-3-1-6-69-1-1-1">
                      <text:number>c.</text:number>
                      <text:p text:style-name="table_al">een reisdocument ten behoeve van een persoon die op grond van de Wet betreffende de positie van Molukkers als Nederlander wordt behandeld (faciliteiten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70-1-1">
                    <text:list-item text:style-override="id1-3-2-4-3-1-6-70-1-1-1">
                      <text:number/>
                      <text:p text:style-name="table_al">1. voor een persoon die op het moment van de aanvraag 18 jaar of ouder is:</text:p>
                    </text:list-item>
                  </text:list>
                </table:table-cell>
                <table:table-cell table:style-name="entry" table:number-rows-spanned="1" table:number-columns-spanned="2">
                  <text:p text:style-name="table_al">€ 86,85 </text:p>
                </table:table-cell>
              </table:table-row>
              <table:table-row table:style-name="row">
                <table:table-cell table:style-name="entry" table:number-rows-spanned="1" table:number-columns-spanned="3">
                  <text:list text:style-name="id1-3-2-4-3-1-6-71-1-1">
                    <text:list-item text:style-override="id1-3-2-4-3-1-6-71-1-1-1">
                      <text:number/>
                      <text:p text:style-name="table_al">2. voor een persoon die op het moment van de aanvraag de leeftijd van 18 jaar nog niet heeft bereikt:</text:p>
                    </text:list-item>
                  </text:list>
                </table:table-cell>
                <table:table-cell table:style-name="entry" table:number-rows-spanned="1" table:number-columns-spanned="2">
                  <text:p text:style-name="table_al">€ 65,70</text:p>
                </table:table-cell>
              </table:table-row>
              <table:table-row table:style-name="row">
                <table:table-cell table:style-name="entry" table:number-rows-spanned="1" table:number-columns-spanned="3">
                  <text:list text:style-name="id1-3-2-4-3-1-6-72-1-1">
                    <text:list-item text:style-override="id1-3-2-4-3-1-6-72-1-1-1">
                      <text:number>d.</text:number>
                      <text:p text:style-name="table_al">een reisdocument voor vluchtelingen of een reisdocument voor vreemdelingen:</text:p>
                    </text:list-item>
                  </text:list>
                </table:table-cell>
                <table:table-cell table:style-name="entry" table:number-rows-spanned="1" table:number-columns-spanned="2">
                  <text:p text:style-name="table_al">€ 65,70</text:p>
                </table:table-cell>
              </table:table-row>
              <table:table-row table:style-name="row">
                <table:table-cell table:style-name="entry" table:number-rows-spanned="1" table:number-columns-spanned="3">
                  <text:p text:style-name="table_al"/>
                  <text:p text:style-name="table_al">
                    <text:span text:style-name="nadrukondlijn">Artikel 1.10 Nederlandse identiteitskaart</text:span>
                  </text:p>
                  <text:p text:style-name="table_al">Het tarief bedraagt voor het verrichten van handelingen ten behoeve van een aanvraag van:</text:p>
                  <text:list text:style-name="id1-3-2-4-3-1-6-73-1-4">
                    <text:list-item text:style-override="id1-3-2-4-3-1-6-73-1-4-1">
                      <text:number>a.</text:number>
                      <text:p text:style-name="table_al">een Nederlandse identiteitskaa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74-1-1">
                    <text:list-item text:style-override="id1-3-2-4-3-1-6-74-1-1-1">
                      <text:number/>
                      <text:p text:style-name="table_al">1. voor een persoon die op het moment van de aanvraag 18 jaar of ouder is:</text:p>
                    </text:list-item>
                  </text:list>
                </table:table-cell>
                <table:table-cell table:style-name="entry" table:number-rows-spanned="1" table:number-columns-spanned="2">
                  <text:p text:style-name="table_al">€ 78,50 </text:p>
                </table:table-cell>
              </table:table-row>
              <table:table-row table:style-name="row">
                <table:table-cell table:style-name="entry" table:number-rows-spanned="1" table:number-columns-spanned="3">
                  <text:list text:style-name="id1-3-2-4-3-1-6-75-1-1">
                    <text:list-item text:style-override="id1-3-2-4-3-1-6-75-1-1-1">
                      <text:number/>
                      <text:p text:style-name="table_al">2. voor een persoon die op het moment van de aanvraag de leeftijd van 18 jaar nog niet heeft bereikt:</text:p>
                    </text:list-item>
                  </text:list>
                </table:table-cell>
                <table:table-cell table:style-name="entry" table:number-rows-spanned="1" table:number-columns-spanned="2">
                  <text:p text:style-name="table_al">€ 42,35</text:p>
                </table:table-cell>
              </table:table-row>
              <table:table-row table:style-name="row">
                <table:table-cell table:style-name="entry" table:number-rows-spanned="1" table:number-columns-spanned="3">
                  <text:list text:style-name="id1-3-2-4-3-1-6-76-1-1">
                    <text:list-item text:style-override="id1-3-2-4-3-1-6-76-1-1-1">
                      <text:number>b.</text:number>
                      <text:p text:style-name="table_al">een vervangende Nederlandse identiteitskaart voor een persoon met een uitreisverbod, ongeacht de leeftijd van de betrokken persoon:</text:p>
                    </text:list-item>
                  </text:list>
                </table:table-cell>
                <table:table-cell table:style-name="entry" table:number-rows-spanned="1" table:number-columns-spanned="2">
                  <text:p text:style-name="table_al">€ 38,2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1 Modaliteiten</text:span>
                  </text:p>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2">
                  <text:p text:style-name="table_al"/>
                  <text:p text:style-name="table_al"/>
                  <text:p text:style-name="table_al"/>
                  <text:p text:style-name="table_al">€ 59,10 </text:p>
                </table:table-cell>
              </table:table-row>
              <table:table-row table:style-name="row">
                <table:table-cell table:style-name="entry" table:number-rows-spanned="1" table:number-columns-spanned="3">
                  <text:p text:style-name="table_al"/>
                  <text:p text:style-name="table_al">PARAGRAAF 1.3 RIJBEWIJ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2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52,10 </text:p>
                </table:table-cell>
              </table:table-row>
              <table:table-row table:style-name="row">
                <table:table-cell table:style-name="entry" table:number-rows-spanned="1" table:number-columns-spanned="3">
                  <text:p text:style-name="table_al"/>
                  <text:p text:style-name="table_al">
                    <text:span text:style-name="nadrukondlijn">Artikel 1.13 Modaliteiten</text:span>
                  </text:p>
                  <text:p text:style-name="table_al">Het tarief genoemd in artikel 1.12 wordt bij een spoedlevering verhoogd met:</text:p>
                </table:table-cell>
                <table:table-cell table:style-name="entry" table:number-rows-spanned="1" table:number-columns-spanned="2">
                  <text:p text:style-name="table_al"/>
                  <text:p text:style-name="table_al"/>
                  <text:p text:style-name="table_al">€ 39,6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4 VERSTREKKINGEN IN HET KADER VAN DE BASISREGISTRATIE PERSON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4 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87-1-1">
                    <text:list-item text:style-override="id1-3-2-4-3-1-6-87-1-1-1">
                      <text:number>1.</text:number>
                      <text:p text:style-name="table_al">Voor de toepassing van artikel 1.15 wordt onder één verstrekking verstaan verstrekking van een of meer gegevens over één persoon waarvoor de basisregistratie personen moet worden geraadpleegd.</text:p>
                    </text:list-item>
                    <text:list-item text:style-override="id1-3-2-4-3-1-6-87-1-1-2">
                      <text:number>2.</text:number>
                      <text:p text:style-name="table_al">Voor de toepassing van artikel 1.16 wordt onder één verstrekking verstaan verstrekking van een of meer gegevens over één persoon die niet zijn opgenomen in de basisregistratie person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5 Verstrekkingen van gegeven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gegevens, per verstrekking:</text:p>
                </table:table-cell>
                <table:table-cell table:style-name="entry" table:number-rows-spanned="1" table:number-columns-spanned="2">
                  <text:p text:style-name="table_al">€ 5,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6 Verstrekking van aangehaakte gegevens</text:span>
                  </text:p>
                  <text:p text:style-name="table_al">Het tarief bedraagt voor het in behandeling nemen van een aanvraag tot het verstrekken van gegevens, per verstrekking:</text:p>
                </table:table-cell>
                <table:table-cell table:style-name="entry" table:number-rows-spanned="1" table:number-columns-spanned="2">
                  <text:p text:style-name="table_al"/>
                  <text:p text:style-name="table_al">€ 5,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7 Schriftelijke verstre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schriftelijk verstrekken van gegevens bedoeld in artikel 17, tweede lid van het Besluit basisregistratie personen: </text:p>
                </table:table-cell>
                <table:table-cell table:style-name="entry" table:number-rows-spanned="1" table:number-columns-spanned="2">
                  <text:p text:style-name="table_al">€ 5,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8 Op aanvraag doornemen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98-1-1">
                    <text:list-item text:style-override="id1-3-2-4-3-1-6-98-1-1-1">
                      <text:number>1.</text:number>
                      <text:p text:style-name="table_al">Het tarief bedraagt voor het op verzoek doornemen van de basisregistratie personen, voor ieder daaraan te besteden kwartier of gedeelte daarvan:</text:p>
                    </text:list-item>
                  </text:list>
                </table:table-cell>
                <table:table-cell table:style-name="entry" table:number-rows-spanned="1" table:number-columns-spanned="2">
                  <text:p text:style-name="table_al">€ 17,30</text:p>
                </table:table-cell>
              </table:table-row>
              <table:table-row table:style-name="row">
                <table:table-cell table:style-name="entry" table:number-rows-spanned="1" table:number-columns-spanned="3">
                  <text:list text:style-name="id1-3-2-4-3-1-6-99-1-1">
                    <text:list-item text:style-override="id1-3-2-4-3-1-6-99-1-1-1">
                      <text:number>2.</text:number>
                      <text:p text:style-name="table_al">Indien met de in het eerste lid bedoelde verrichtingen naar verwachting meer tijd is gemoeid dan een half uur, wordt voorafgaand met de aanvrager overleg gepleegd over de aard en de omvang van het onderzoek.</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5 VASTGOEDIN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9</text:span>
                  </text:p>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0 Kadastrale 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06-1-1">
                    <text:list-item text:style-override="id1-3-2-4-3-1-6-106-1-1-1">
                      <text:number>1.</text:number>
                      <text:p text:style-name="table_al">Het tarief bedraagt voor het in behandeling nemen van een verzoek om informatie uit het kadastraal register via kadaster on-line, de door het kadaster in rekening gebrachte kosten (zie Tarievenregeling Kadaster).</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07-1-1">
                    <text:list-item text:style-override="id1-3-2-4-3-1-6-107-1-1-1">
                      <text:number>2.</text:number>
                      <text:p text:style-name="table_al">Het tarief bedraagt voor het verstrekken van inlichtingen uit de bij het gemeentebestuur berustende kadastrale stukk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08-1-1">
                    <text:list-item text:style-override="id1-3-2-4-3-1-6-108-1-1-1">
                      <text:number/>
                      <text:p text:style-name="table_al">a. per verstrekte inlichting (al dan niet onder afgifte van een afschrift op A4 formaat):</text:p>
                    </text:list-item>
                  </text:list>
                </table:table-cell>
                <table:table-cell table:style-name="entry" table:number-rows-spanned="1" table:number-columns-spanned="2">
                  <text:p text:style-name="table_al">€ 10,30 </text:p>
                </table:table-cell>
              </table:table-row>
              <table:table-row table:style-name="row">
                <table:table-cell table:style-name="entry" table:number-rows-spanned="1" table:number-columns-spanned="3">
                  <text:list text:style-name="id1-3-2-4-3-1-6-109-1-1">
                    <text:list-item text:style-override="id1-3-2-4-3-1-6-109-1-1-1">
                      <text:number/>
                      <text:p text:style-name="table_al">b. per verstrekt afschrift op A3 formaat:</text:p>
                    </text:list-item>
                  </text:list>
                </table:table-cell>
                <table:table-cell table:style-name="entry" table:number-rows-spanned="1" table:number-columns-spanned="2">
                  <text:p text:style-name="table_al">€ 17,95</text:p>
                </table:table-cell>
              </table:table-row>
              <table:table-row table:style-name="row">
                <table:table-cell table:style-name="entry" table:number-rows-spanned="1" table:number-columns-spanned="3">
                  <text:list text:style-name="id1-3-2-4-3-1-6-110-1-1">
                    <text:list-item text:style-override="id1-3-2-4-3-1-6-110-1-1-1">
                      <text:number>3.</text:number>
                      <text:p text:style-name="table_al">Indien de stukken genoemd in het tweede lid onder a en b per post of fax dienen te worden verstuurd worden de verzendkosten in rekening gebracht voor zover deze hoger zijn dan:</text:p>
                    </text:list-item>
                  </text:list>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3">
                  <text:p text:style-name="table_al"/>
                  <text:p text:style-name="table_al">PARAGRAAF 1.6 OVERIGE PUBLIEKSZAK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1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14-1-1">
                    <text:list-item text:style-override="id1-3-2-4-3-1-6-114-1-1-1">
                      <text:number>a.</text:number>
                      <text:p text:style-name="table_al">tot het verstrekken van een verklaring omtrent gedrag:</text:p>
                    </text:list-item>
                  </text:list>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3">
                  <text:list text:style-name="id1-3-2-4-3-1-6-115-1-1">
                    <text:list-item text:style-override="id1-3-2-4-3-1-6-115-1-1-1">
                      <text:number>b.</text:number>
                      <text:p text:style-name="table_al">tot het verkrijgen van een legalisatie van een handtekening:</text:p>
                    </text:list-item>
                  </text:list>
                </table:table-cell>
                <table:table-cell table:style-name="entry" table:number-rows-spanned="1" table:number-columns-spanned="2">
                  <text:p text:style-name="table_al">€ 5,90</text:p>
                </table:table-cell>
              </table:table-row>
              <table:table-row table:style-name="row">
                <table:table-cell table:style-name="entry" table:number-rows-spanned="1" table:number-columns-spanned="3">
                  <text:list text:style-name="id1-3-2-4-3-1-6-116-1-1">
                    <text:list-item text:style-override="id1-3-2-4-3-1-6-116-1-1-1">
                      <text:number>c.</text:number>
                      <text:p text:style-name="table_al">tot het waarmerken van kopieën, met uitzondering van documenten voor het aanvragen van reis- of nooddocument:</text:p>
                    </text:list-item>
                  </text:list>
                </table:table-cell>
                <table:table-cell table:style-name="entry" table:number-rows-spanned="1" table:number-columns-spanned="2">
                  <text:p text:style-name="table_al">€ 5,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7 GEMEENTEARCH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2 Naspeuringen in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21-1-1">
                    <text:list-item text:style-override="id1-3-2-4-3-1-6-121-1-1-1">
                      <text:number>1.</text:number>
                      <text:p text:style-name="table_al">Het tarief bedraagt voor het op aanvraag doen van naspeuringen in de in het gemeentearchief berustende stukken, ongeacht het resultaat, voor ieder daaraan te besteden kwartier of gedeelte daarvan:</text:p>
                    </text:list-item>
                  </text:list>
                </table:table-cell>
                <table:table-cell table:style-name="entry" table:number-rows-spanned="1" table:number-columns-spanned="2">
                  <text:p text:style-name="table_al">€ 17,30</text:p>
                </table:table-cell>
              </table:table-row>
              <table:table-row table:style-name="row">
                <table:table-cell table:style-name="entry" table:number-rows-spanned="1" table:number-columns-spanned="3">
                  <text:list text:style-name="id1-3-2-4-3-1-6-122-1-1">
                    <text:list-item text:style-override="id1-3-2-4-3-1-6-122-1-1-1">
                      <text:number>2.</text:number>
                      <text:p text:style-name="table_al">Indien met de in het eerste lid bedoelde verrichtingen naar verwachting meer tijd is gemoeid dan een half uur, wordt vooraf met de aanvrager overleg gepleegd over de aard en de omvang van het onderzoek.</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3 Afschrift of uittreksel uit het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25-1-1">
                    <text:list-item text:style-override="id1-3-2-4-3-1-6-125-1-1-1">
                      <text:number>1.</text:number>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of namens het college van burgemeester en wethouders is op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26-1-1">
                    <text:list-item text:style-override="id1-3-2-4-3-1-6-126-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PARAGRAAF 1.8 BIJZONDERE WETT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rtikel 1.24 Leegstandswet</text:span>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32-1-1">
                    <text:list-item text:style-override="id1-3-2-4-3-1-6-132-1-1-1">
                      <text:number>a.</text:number>
                      <text:p text:style-name="table_al">een vergunning tot tijdelijke verhuur van leegstaande woonruimte als bedoeld in artikel 15, eerste lid van de Leegstandwet:</text:p>
                    </text:list-item>
                  </text:list>
                </table:table-cell>
                <table:table-cell table:style-name="entry" table:number-rows-spanned="1" table:number-columns-spanned="2">
                  <text:p text:style-name="table_al">€ 92,35</text:p>
                </table:table-cell>
              </table:table-row>
              <table:table-row table:style-name="row">
                <table:table-cell table:style-name="entry" table:number-rows-spanned="1" table:number-columns-spanned="3">
                  <text:list text:style-name="id1-3-2-4-3-1-6-133-1-1">
                    <text:list-item text:style-override="id1-3-2-4-3-1-6-133-1-1-1">
                      <text:number>b.</text:number>
                      <text:p text:style-name="table_al">verlenging van een vergunning tot tijdelijke verhuur van leegstaande woonruimte als bedoeld in artikel 15, negende lid van de Leegstandswet:</text:p>
                    </text:list-item>
                  </text:list>
                </table:table-cell>
                <table:table-cell table:style-name="entry" table:number-rows-spanned="1" table:number-columns-spanned="2">
                  <text:p text:style-name="table_al">€ 92,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5 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36-1-1">
                    <text:list-item text:style-override="id1-3-2-4-3-1-6-136-1-1-1">
                      <text:number>1.</text:number>
                      <text:p text:style-name="table_al">Het tarief bedraagt voor het in behandeling nemen van een aanvraag om een aanwezigheidsvergunning als bedoeld in artikel 30b van de Wet op de kansspel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37-1-1">
                    <text:list-item text:style-override="id1-3-2-4-3-1-6-137-1-1-1">
                      <text:number/>
                      <text:p text:style-name="table_al">a. voor één kansspelautomaat:</text:p>
                    </text:list-item>
                  </text:list>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3">
                  <text:list text:style-name="id1-3-2-4-3-1-6-138-1-1">
                    <text:list-item text:style-override="id1-3-2-4-3-1-6-138-1-1-1">
                      <text:number/>
                      <text:p text:style-name="table_al">b. voor twee of meer kansspelautoma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39-1-1">
                    <text:list-item text:style-override="id1-3-2-4-3-1-6-139-1-1-1">
                      <text:number/>
                      <text:p text:style-name="table_al"> voor de eerste kansspelautomaat:</text:p>
                    </text:list-item>
                  </text:list>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3">
                  <text:list text:style-name="id1-3-2-4-3-1-6-140-1-1">
                    <text:list-item text:style-override="id1-3-2-4-3-1-6-140-1-1-1">
                      <text:number/>
                      <text:p text:style-name="table_al">en voor iedere volgende kansspelautomaat:</text:p>
                    </text:list-item>
                  </text:list>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3">
                  <text:list text:style-name="id1-3-2-4-3-1-6-141-1-1">
                    <text:list-item text:style-override="id1-3-2-4-3-1-6-141-1-1-1">
                      <text:number>2.</text:number>
                      <text:p text:style-name="table_al">Het tarief bedraagt voor het in behandeling nemen van een aanvraag om een vergunning als bedoeld in artikel 3 van de Wet op de kansspelen (loterijvergunning):</text:p>
                    </text:list-item>
                  </text:list>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3">
                  <text:list text:style-name="id1-3-2-4-3-1-6-142-1-1">
                    <text:list-item text:style-override="id1-3-2-4-3-1-6-142-1-1-1">
                      <text:number>3.</text:number>
                      <text:p text:style-name="table_al">Het tarief bedraagt voor het in behandeling nemen van een aanvraag om een vergunning tot het exploiteren van een speelgelegenheid als bedoeld in artikel 2:39 van de Algemene plaatselijke verordening Noordwijk 2021:</text:p>
                    </text:list-item>
                  </text:list>
                </table:table-cell>
                <table:table-cell table:style-name="entry" table:number-rows-spanned="1" table:number-columns-spanned="2">
                  <text:p text:style-name="table_al">€ 359,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6 Telecommunicatiewet en Algemene verordening ondergrondse infrastructuu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45-1-1">
                    <text:list-item text:style-override="id1-3-2-4-3-1-6-145-1-1-1">
                      <text:number>1.</text:number>
                      <text:p text:style-name="table_al">Het tarief bedraagt voor het in behandeling nemen van een melding in verband met het verkrijgen van instemming omtrent tijdstip, plaats en wijze van uitvoering van werkzaamheden als bedoeld in artikel 5.4, eerste lid, van de Telecommunicatiewet of een aanvraag als bedoeld in artikel 2.1 van de Algemene verordening ondergrondse infrastructuur gemeente Noordwijk 2021:</text:p>
                    </text:list-item>
                  </text:list>
                </table:table-cell>
                <table:table-cell table:style-name="entry" table:number-rows-spanned="1" table:number-columns-spanned="2">
                  <text:p text:style-name="table_al">€ 800,00</text:p>
                </table:table-cell>
              </table:table-row>
              <table:table-row table:style-name="row">
                <table:table-cell table:style-name="entry" table:number-rows-spanned="1" table:number-columns-spanned="3">
                  <text:list text:style-name="id1-3-2-4-3-1-6-146-1-1">
                    <text:list-item text:style-override="id1-3-2-4-3-1-6-146-1-1-1">
                      <text:number/>
                      <text:p text:style-name="table_al">a. als het betreft werkzaamheden in tegel-, klinker- en sierbestratingen, alsmede gesloten verhardingen, voor zover de werkzaamheden plaatsvinden in of op openbare gemeentegrond, per strekkende meter sleuf, waarbij wordt uitgegaan van het theoretisch profiel van de beschikbaar gestelde tekeningen, verhoogd met:</text:p>
                    </text:list-item>
                  </text:list>
                </table:table-cell>
                <table:table-cell table:style-name="entry" table:number-rows-spanned="1" table:number-columns-spanned="2">
                  <text:p text:style-name="table_al">€ 4,00 </text:p>
                </table:table-cell>
              </table:table-row>
              <table:table-row table:style-name="row">
                <table:table-cell table:style-name="entry" table:number-rows-spanned="1" table:number-columns-spanned="3">
                  <text:list text:style-name="id1-3-2-4-3-1-6-147-1-1">
                    <text:list-item text:style-override="id1-3-2-4-3-1-6-147-1-1-1">
                      <text:number/>
                      <text:p text:style-name="table_al">b. als het betreft werkzaamheden in bermen, groenstroken en dergelijke, voor zover de werkzaamheden plaatsvinden in of op openbare gemeentegrond, per strekkende meter sleuf, waarbij wordt uitgegaan van het theoretisch profiel van de beschikbaar gestelde tekeningen, verhoogd met:</text:p>
                    </text:list-item>
                  </text:list>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3">
                  <text:list text:style-name="id1-3-2-4-3-1-6-148-1-1">
                    <text:list-item text:style-override="id1-3-2-4-3-1-6-148-1-1-1">
                      <text:number/>
                      <text:p text:style-name="table_al">c. als met betrekking tot een melding overleg moet plaatsvinden tussen gemeente, andere beheerders van openbare grond en de aanbieder van het netwerk, verhoogd met:</text:p>
                    </text:list-item>
                  </text:list>
                </table:table-cell>
                <table:table-cell table:style-name="entry" table:number-rows-spanned="1" table:number-columns-spanned="2">
                  <text:p text:style-name="table_al">€ 163,95</text:p>
                </table:table-cell>
              </table:table-row>
              <table:table-row table:style-name="row">
                <table:table-cell table:style-name="entry" table:number-rows-spanned="1" table:number-columns-spanned="3">
                  <text:list text:style-name="id1-3-2-4-3-1-6-149-1-1">
                    <text:list-item text:style-override="id1-3-2-4-3-1-6-149-1-1-1">
                      <text:number/>
                      <text:p text:style-name="table_al">d. als de melder verzoekt om een inhoudelijke afstemming bij de beoordeling van aanvragen als bedoeld in artikel 5.5 van de Telecommunicatiewet, verhoogd met:</text:p>
                    </text:list-item>
                  </text:list>
                </table:table-cell>
                <table:table-cell table:style-name="entry" table:number-rows-spanned="1" table:number-columns-spanned="2">
                  <text:p text:style-name="table_al">€ 163,95</text:p>
                </table:table-cell>
              </table:table-row>
              <table:table-row table:style-name="row">
                <table:table-cell table:style-name="entry" table:number-rows-spanned="1" table:number-columns-spanned="3">
                  <text:list text:style-name="id1-3-2-4-3-1-6-150-1-1">
                    <text:list-item text:style-override="id1-3-2-4-3-1-6-150-1-1-1">
                      <text:number/>
                      <text:p text:style-name="table_al">e. als met betrekking tot een melding onderzoek naar de status van de kabel plaatsvindt, verhoogd met het bedrag van de voorafgaand aan het in behandeling nemen van de melding aan de melder meegedeelde kosten, blijkend uit een begroting die ter zake door of namens het college van burgemeester en wethouders is op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51-1-1">
                    <text:list-item text:style-override="id1-3-2-4-3-1-6-151-1-1-1">
                      <text:number>2.</text:number>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52-1-1">
                    <text:list-item text:style-override="id1-3-2-4-3-1-6-152-1-1-1">
                      <text:number>3.</text:number>
                      <text:p text:style-name="table_al">Het tarief bedraagt voor het in behandeling nemen van een melding in verband met de uitvoering van spoedeisende werkzaamheden ten gevolge van een ernstige belemmering of storing van de communicatie zoals bedoeld in artikel 5.6 van de Telecommunicatiewet:</text:p>
                    </text:list-item>
                  </text:list>
                </table:table-cell>
                <table:table-cell table:style-name="entry" table:number-rows-spanned="1" table:number-columns-spanned="2">
                  <text:p text:style-name="table_al">€ 157,90</text:p>
                </table:table-cell>
              </table:table-row>
              <table:table-row table:style-name="row">
                <table:table-cell table:style-name="entry" table:number-rows-spanned="1" table:number-columns-spanned="3">
                  <text:list text:style-name="id1-3-2-4-3-1-6-153-1-1">
                    <text:list-item text:style-override="id1-3-2-4-3-1-6-153-1-1-1">
                      <text:number>4.</text:number>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ext:list-item>
                  </text:list>
                </table:table-cell>
                <table:table-cell table:style-name="entry" table:number-rows-spanned="1" table:number-columns-spanned="2">
                  <text:p text:style-name="table_al">70%</text:p>
                </table:table-cell>
              </table:table-row>
              <table:table-row table:style-name="row">
                <table:table-cell table:style-name="entry" table:number-rows-spanned="1" table:number-columns-spanned="3">
                  <text:list text:style-name="id1-3-2-4-3-1-6-154-1-1">
                    <text:list-item text:style-override="id1-3-2-4-3-1-6-154-1-1-1">
                      <text:number/>
                      <text:p text:style-name="table_al">van de leges zoals deze bij een daadwerkelijk verzoek tot medegebruik overeenkomstig het vijfde lid zouden worden vast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55-1-1">
                    <text:list-item text:style-override="id1-3-2-4-3-1-6-155-1-1-1">
                      <text:number>5.</text:number>
                      <text:p text:style-name="table_al">Het tarief bedraagt voor het in behandeling nemen van een verzoek tot medegebruik van publieke infrastructuur van de gemeente voor de plaatsing van small cells als bedoeld in artikel 5c.2, eerste lid, van de Telecommunicatie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56-1-1">
                    <text:list-item text:style-override="id1-3-2-4-3-1-6-156-1-1-1">
                      <text:number/>
                      <text:p text:style-name="table_al">a. voor medegebruik van 1 tot en met 20 gemeentelijke objecten:</text:p>
                    </text:list-item>
                  </text:list>
                </table:table-cell>
                <table:table-cell table:style-name="entry" table:number-rows-spanned="1" table:number-columns-spanned="2">
                  <text:p text:style-name="table_al">€ 210,35</text:p>
                </table:table-cell>
              </table:table-row>
              <table:table-row table:style-name="row">
                <table:table-cell table:style-name="entry" table:number-rows-spanned="1" table:number-columns-spanned="3">
                  <text:list text:style-name="id1-3-2-4-3-1-6-157-1-1">
                    <text:list-item text:style-override="id1-3-2-4-3-1-6-157-1-1-1">
                      <text:number/>
                      <text:p text:style-name="table_al">b. voor medegebruik van 21 tot en met 40 gemeentelijke objecten:</text:p>
                    </text:list-item>
                  </text:list>
                </table:table-cell>
                <table:table-cell table:style-name="entry" table:number-rows-spanned="1" table:number-columns-spanned="2">
                  <text:p text:style-name="table_al">€ 316,00</text:p>
                </table:table-cell>
              </table:table-row>
              <table:table-row table:style-name="row">
                <table:table-cell table:style-name="entry" table:number-rows-spanned="1" table:number-columns-spanned="3">
                  <text:list text:style-name="id1-3-2-4-3-1-6-158-1-1">
                    <text:list-item text:style-override="id1-3-2-4-3-1-6-158-1-1-1">
                      <text:number/>
                      <text:p text:style-name="table_al">c. voor medegebruik van 41 tot en met 60 gemeentelijke objecten:</text:p>
                    </text:list-item>
                  </text:list>
                </table:table-cell>
                <table:table-cell table:style-name="entry" table:number-rows-spanned="1" table:number-columns-spanned="2">
                  <text:p text:style-name="table_al">€ 420,65</text:p>
                </table:table-cell>
              </table:table-row>
              <table:table-row table:style-name="row">
                <table:table-cell table:style-name="entry" table:number-rows-spanned="1" table:number-columns-spanned="3">
                  <text:list text:style-name="id1-3-2-4-3-1-6-159-1-1">
                    <text:list-item text:style-override="id1-3-2-4-3-1-6-159-1-1-1">
                      <text:number/>
                      <text:p text:style-name="table_al">d. voor medegebruik van 61 tot en met 80 gemeentelijke objecten:</text:p>
                    </text:list-item>
                  </text:list>
                </table:table-cell>
                <table:table-cell table:style-name="entry" table:number-rows-spanned="1" table:number-columns-spanned="2">
                  <text:p text:style-name="table_al">€ 526,35</text:p>
                </table:table-cell>
              </table:table-row>
              <table:table-row table:style-name="row">
                <table:table-cell table:style-name="entry" table:number-rows-spanned="1" table:number-columns-spanned="3">
                  <text:list text:style-name="id1-3-2-4-3-1-6-160-1-1">
                    <text:list-item text:style-override="id1-3-2-4-3-1-6-160-1-1-1">
                      <text:number/>
                      <text:p text:style-name="table_al">e. voor medegebruik van 81 tot en met 100 gemeentelijke objecten:</text:p>
                    </text:list-item>
                  </text:list>
                </table:table-cell>
                <table:table-cell table:style-name="entry" table:number-rows-spanned="1" table:number-columns-spanned="2">
                  <text:p text:style-name="table_al">€ 632,00</text:p>
                </table:table-cell>
              </table:table-row>
              <table:table-row table:style-name="row">
                <table:table-cell table:style-name="entry" table:number-rows-spanned="1" table:number-columns-spanned="3">
                  <text:list text:style-name="id1-3-2-4-3-1-6-161-1-1">
                    <text:list-item text:style-override="id1-3-2-4-3-1-6-161-1-1-1">
                      <text:number/>
                      <text:p text:style-name="table_al">f. voor medegebruik van 101 tot en met 120 gemeentelijke objecten:</text:p>
                    </text:list-item>
                  </text:list>
                </table:table-cell>
                <table:table-cell table:style-name="entry" table:number-rows-spanned="1" table:number-columns-spanned="2">
                  <text:p text:style-name="table_al">€ 736,65</text:p>
                </table:table-cell>
              </table:table-row>
              <table:table-row table:style-name="row">
                <table:table-cell table:style-name="entry" table:number-rows-spanned="1" table:number-columns-spanned="3">
                  <text:list text:style-name="id1-3-2-4-3-1-6-162-1-1">
                    <text:list-item text:style-override="id1-3-2-4-3-1-6-162-1-1-1">
                      <text:number/>
                      <text:p text:style-name="table_al">g. voor medegebruik van 121 tot en met 140 gemeentelijke objecten:</text:p>
                    </text:list-item>
                  </text:list>
                </table:table-cell>
                <table:table-cell table:style-name="entry" table:number-rows-spanned="1" table:number-columns-spanned="2">
                  <text:p text:style-name="table_al">€ 842,35</text:p>
                </table:table-cell>
              </table:table-row>
              <table:table-row table:style-name="row">
                <table:table-cell table:style-name="entry" table:number-rows-spanned="1" table:number-columns-spanned="3">
                  <text:list text:style-name="id1-3-2-4-3-1-6-163-1-1">
                    <text:list-item text:style-override="id1-3-2-4-3-1-6-163-1-1-1">
                      <text:number/>
                      <text:p text:style-name="table_al">h. voor medegebruik van 141 tot en met 160 gemeentelijke objecten:</text:p>
                    </text:list-item>
                  </text:list>
                </table:table-cell>
                <table:table-cell table:style-name="entry" table:number-rows-spanned="1" table:number-columns-spanned="2">
                  <text:p text:style-name="table_al">€ 947,00</text:p>
                </table:table-cell>
              </table:table-row>
              <table:table-row table:style-name="row">
                <table:table-cell table:style-name="entry" table:number-rows-spanned="1" table:number-columns-spanned="3">
                  <text:list text:style-name="id1-3-2-4-3-1-6-164-1-1">
                    <text:list-item text:style-override="id1-3-2-4-3-1-6-164-1-1-1">
                      <text:number/>
                      <text:p text:style-name="table_al">i. voor medegebruik van 161 tot en met 180 gemeentelijke objecten:</text:p>
                    </text:list-item>
                  </text:list>
                </table:table-cell>
                <table:table-cell table:style-name="entry" table:number-rows-spanned="1" table:number-columns-spanned="2">
                  <text:p text:style-name="table_al">€ 1.052,70</text:p>
                </table:table-cell>
              </table:table-row>
              <table:table-row table:style-name="row">
                <table:table-cell table:style-name="entry" table:number-rows-spanned="1" table:number-columns-spanned="3">
                  <text:list text:style-name="id1-3-2-4-3-1-6-165-1-1">
                    <text:list-item text:style-override="id1-3-2-4-3-1-6-165-1-1-1">
                      <text:number/>
                      <text:p text:style-name="table_al">j. voor medegebruik van 181 of meer gemeentelijke objecten:</text:p>
                    </text:list-item>
                  </text:list>
                </table:table-cell>
                <table:table-cell table:style-name="entry" table:number-rows-spanned="1" table:number-columns-spanned="2">
                  <text:p text:style-name="table_al">€ 1.158,35</text:p>
                </table:table-cell>
              </table:table-row>
              <table:table-row table:style-name="row">
                <table:table-cell table:style-name="entry" table:number-rows-spanned="1" table:number-columns-spanned="3">
                  <text:list text:style-name="id1-3-2-4-3-1-6-166-1-1">
                    <text:list-item text:style-override="id1-3-2-4-3-1-6-166-1-1-1">
                      <text:number>6.</text:number>
                      <text:p text:style-name="table_al">Als het verzoek bedoeld in het vijfde lid is voorafgegaan door een aanvraag om vooroverleg als bedoeld in het vierde lid, bestaat aanspraak op teruggaaf van:</text:p>
                      <text:p text:style-name="table_al">van de voor het vooroverleg geheven leges als het verzoek:</text:p>
                      <text:list text:style-name="id1-3-2-4-3-1-6-166-1-1-1-4">
                        <text:list-item text:style-override="id1-3-2-4-3-1-6-166-1-1-1-4-1">
                          <text:number>a.</text:number>
                          <text:p text:style-name="table_al">hetzelfde medegebruik betreft als waarop het vooroverleg betrekking had;</text:p>
                        </text:list-item>
                        <text:list-item text:style-override="id1-3-2-4-3-1-6-166-1-1-1-4-2">
                          <text:number>b.</text:number>
                          <text:p text:style-name="table_al">in overeenstemming is met de uitkomsten van het vooroverleg; en</text:p>
                        </text:list-item>
                        <text:list-item text:style-override="id1-3-2-4-3-1-6-166-1-1-1-4-3">
                          <text:number>c.</text:number>
                          <text:p text:style-name="table_al">is gedaan binnen twaalf weken na het laatste vooroverleg. </text:p>
                        </text:list-item>
                      </text:list>
                    </text:list-item>
                  </text:list>
                </table:table-cell>
                <table:table-cell table:style-name="entry" table:number-rows-spanned="1" table:number-columns-spanned="2">
                  <text:p text:style-name="table_al"/>
                  <text:p text:style-name="table_al">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7 Wegenverkeerswet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69-1-1">
                    <text:list-item text:style-override="id1-3-2-4-3-1-6-169-1-1-1">
                      <text:number>1.</text:number>
                      <text:p text:style-name="table_al">Het tarief bedraagt voor het in behandeling nemen van een aanvraag om: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70-1-1">
                    <text:list-item text:style-override="id1-3-2-4-3-1-6-170-1-1-1">
                      <text:number/>
                      <text:p text:style-name="table_al">a. verstrekking van een gehandicaptenparkeerkaart als bedoeld in artikel 49 van het Besluit administratieve bepalingen inzake het wegverkeer (BABW):</text:p>
                    </text:list-item>
                  </text:list>
                </table:table-cell>
                <table:table-cell table:style-name="entry" table:number-rows-spanned="1" table:number-columns-spanned="2">
                  <text:p text:style-name="table_al">€ 82,65</text:p>
                </table:table-cell>
              </table:table-row>
              <table:table-row table:style-name="row">
                <table:table-cell table:style-name="entry" table:number-rows-spanned="1" table:number-columns-spanned="3">
                  <text:list text:style-name="id1-3-2-4-3-1-6-171-1-1">
                    <text:list-item text:style-override="id1-3-2-4-3-1-6-171-1-1-1">
                      <text:number/>
                      <text:p text:style-name="table_al">b. verlenging of wijziging van de gehandicaptenparkeerkaart:met dien verstande dat indien er ten behoeve van de verlenging of wijziging van de gehandicaptenparkeerkaart opnieuw een keuring is vereist, het tarief onder a geldt.</text:p>
                    </text:list-item>
                  </text:list>
                </table:table-cell>
                <table:table-cell table:style-name="entry" table:number-rows-spanned="1" table:number-columns-spanned="2">
                  <text:p text:style-name="table_al">€ 58,70</text:p>
                </table:table-cell>
              </table:table-row>
              <table:table-row table:style-name="row">
                <table:table-cell table:style-name="entry" table:number-rows-spanned="1" table:number-columns-spanned="3">
                  <text:list text:style-name="id1-3-2-4-3-1-6-172-1-1">
                    <text:list-item text:style-override="id1-3-2-4-3-1-6-172-1-1-1">
                      <text:number/>
                      <text:p text:style-name="table_al">met dien verstande dat indien er ten behoeve van de verlenging of wijziging van de gehandicaptenparkeerkaart opnieuw een keuring is vereist, het tarief onder a geld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73-1-1">
                    <text:list-item text:style-override="id1-3-2-4-3-1-6-173-1-1-1">
                      <text:number/>
                      <text:p text:style-name="table_al">c. verstrekking van een duplicaat van een eerder verstrekte gehandicaptenparkeerkaart in geval van verlies of diefstal:</text:p>
                    </text:list-item>
                  </text:list>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3">
                  <text:list text:style-name="id1-3-2-4-3-1-6-174-1-1">
                    <text:list-item text:style-override="id1-3-2-4-3-1-6-174-1-1-1">
                      <text:number>2.</text:number>
                      <text:p text:style-name="table_al">Het tarief bedraagt voor het in behandeling nemen van een aanvraag om:</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75-1-1">
                    <text:list-item text:style-override="id1-3-2-4-3-1-6-175-1-1-1">
                      <text:number/>
                      <text:p text:style-name="table_al">a. een ontheffing als bedoeld in artikel 87 van het Reglement Verkeersregels en Verkeerstekens 1990:</text:p>
                    </text:list-item>
                  </text:list>
                </table:table-cell>
                <table:table-cell table:style-name="entry" table:number-rows-spanned="1" table:number-columns-spanned="2">
                  <text:p text:style-name="table_al">€ 56,85</text:p>
                </table:table-cell>
              </table:table-row>
              <table:table-row table:style-name="row">
                <table:table-cell table:style-name="entry" table:number-rows-spanned="1" table:number-columns-spanned="3">
                  <text:list text:style-name="id1-3-2-4-3-1-6-176-1-1">
                    <text:list-item text:style-override="id1-3-2-4-3-1-6-176-1-1-1">
                      <text:number/>
                      <text:p text:style-name="table_al">b. een ontheffing als bedoeld in artikel 87 van het Reglement Verkeersregels en Verkeerstekens 1990 als het betreft een <text:span text:style-name="nadrukondlijn">tijdelijke</text:span> ontheffing als bedoeld in de Beleidsregels toegang tot voetgangersgebieden voor motorvoertuigen in de gemeente Noordwijk:</text:p>
                    </text:list-item>
                  </text:list>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3">
                  <text:list text:style-name="id1-3-2-4-3-1-6-177-1-1">
                    <text:list-item text:style-override="id1-3-2-4-3-1-6-177-1-1-1">
                      <text:number/>
                      <text:p text:style-name="table_al">c. een ontheffing als bedoeld in artikel 9.1 van de Regeling voertuigen:</text:p>
                    </text:list-item>
                  </text:list>
                </table:table-cell>
                <table:table-cell table:style-name="entry" table:number-rows-spanned="1" table:number-columns-spanned="2">
                  <text:p text:style-name="table_al">€ 50,25</text:p>
                </table:table-cell>
              </table:table-row>
              <table:table-row table:style-name="row">
                <table:table-cell table:style-name="entry" table:number-rows-spanned="1" table:number-columns-spanned="3">
                  <text:list text:style-name="id1-3-2-4-3-1-6-178-1-1">
                    <text:list-item text:style-override="id1-3-2-4-3-1-6-178-1-1-1">
                      <text:number>3.</text:number>
                      <text:p text:style-name="table_al">Het tarief bedraagt voor het in behandeling nemen van een aanvraag tot wijziging van een al verleende vergunning op grond van het Reglement Verkeersregels en Verkeerstekens:</text:p>
                    </text:list-item>
                  </text:list>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3">
                  <text:list text:style-name="id1-3-2-4-3-1-6-179-1-1">
                    <text:list-item text:style-override="id1-3-2-4-3-1-6-179-1-1-1">
                      <text:number>4.</text:number>
                      <text:p text:style-name="table_al">Het tarief bedraagt voor het in behandeling nemen van een verzoek tot het nemen van een tijdelijke verkeersmaatregel (TVM), zoals bedoeld in artikel 34 van het Besluit administratieve bepalingen inzake het wegverkeer (BABW):</text:p>
                    </text:list-item>
                  </text:list>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3">
                  <text:list text:style-name="id1-3-2-4-3-1-6-180-1-1">
                    <text:list-item text:style-override="id1-3-2-4-3-1-6-180-1-1-1">
                      <text:number>5.</text:number>
                      <text:p text:style-name="table_al">Het tarief bedraagt voor het op aanvraa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81-1-1">
                    <text:list-item text:style-override="id1-3-2-4-3-1-6-181-1-1-1">
                      <text:number/>
                      <text:p text:style-name="table_al">a. realiseren van een gehandicaptenparkeerplaats:</text:p>
                    </text:list-item>
                  </text:list>
                </table:table-cell>
                <table:table-cell table:style-name="entry" table:number-rows-spanned="1" table:number-columns-spanned="2">
                  <text:p text:style-name="table_al">€ 294,90</text:p>
                </table:table-cell>
              </table:table-row>
              <table:table-row table:style-name="row">
                <table:table-cell table:style-name="entry" table:number-rows-spanned="1" table:number-columns-spanned="3">
                  <text:list text:style-name="id1-3-2-4-3-1-6-182-1-1">
                    <text:list-item text:style-override="id1-3-2-4-3-1-6-182-1-1-1">
                      <text:number/>
                      <text:p text:style-name="table_al">b. wijzigen van een kenteken op een onderbord bij een gehandicaptenparkeerplaats:</text:p>
                    </text:list-item>
                  </text:list>
                </table:table-cell>
                <table:table-cell table:style-name="entry" table:number-rows-spanned="1" table:number-columns-spanned="2">
                  <text:p text:style-name="table_al">€ 39,25</text:p>
                </table:table-cell>
              </table:table-row>
              <table:table-row table:style-name="row">
                <table:table-cell table:style-name="entry" table:number-rows-spanned="1" table:number-columns-spanned="3">
                  <text:list text:style-name="id1-3-2-4-3-1-6-183-1-1">
                    <text:list-item text:style-override="id1-3-2-4-3-1-6-183-1-1-1">
                      <text:number/>
                      <text:p text:style-name="table_al">c. verplaatsen van een gehandicaptenparkeerplaats:</text:p>
                    </text:list-item>
                  </text:list>
                </table:table-cell>
                <table:table-cell table:style-name="entry" table:number-rows-spanned="1" table:number-columns-spanned="2">
                  <text:p text:style-name="table_al">€ 61,60</text:p>
                </table:table-cell>
              </table:table-row>
              <table:table-row table:style-name="row">
                <table:table-cell table:style-name="entry" table:number-rows-spanned="1" table:number-columns-spanned="3">
                  <text:list text:style-name="id1-3-2-4-3-1-6-184-1-1">
                    <text:list-item text:style-override="id1-3-2-4-3-1-6-184-1-1-1">
                      <text:number/>
                      <text:p text:style-name="table_al">d. intrekken van een gehandicaptenparkeerplaats:</text:p>
                    </text:list-item>
                  </text:list>
                </table:table-cell>
                <table:table-cell table:style-name="entry" table:number-rows-spanned="1" table:number-columns-spanned="2">
                  <text:p text:style-name="table_al">nihil</text:p>
                  <text:p text:style-name="table_al"/>
                </table:table-cell>
              </table:table-row>
              <table:table-row table:style-name="row">
                <table:table-cell table:style-name="entry" table:number-rows-spanned="1" table:number-columns-spanned="3">
                  <text:p text:style-name="table_al">PARAGRAAF 1.9 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span text:style-name="nadrukondlijn">Artikel 1.28 Scans, afschriften, kopieën, stukken of uittreksels</text:span>
                  </text:p>
                  <text:list text:style-name="id1-3-2-4-3-1-6-186-1-3">
                    <text:list-item text:style-override="id1-3-2-4-3-1-6-186-1-3-1">
                      <text:number>1.</text:number>
                      <text:p text:style-name="table_al"> Het tarief bedraagt voor het in behandeling nemen van een aanvraag tot het verstrekken va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87-1-1">
                    <text:list-item text:style-override="id1-3-2-4-3-1-6-187-1-1-1">
                      <text:number/>
                      <text:p text:style-name="table_al">a. scans, afschriften of fotokopieën van stukken (anders dan de stukken bedoeld onder b), voor zover daarvoor niet elders in deze tabel of in een andere wettelijke regeling een tarief is opgenomen en voor zover het aantal pagina’s meer bedraagt dan 25:</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88-1-1">
                    <text:list-item text:style-override="id1-3-2-4-3-1-6-188-1-1-1">
                      <text:number/>
                      <text:p text:style-name="table_al">1°. per pagina van A4 formaa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89-1-1">
                    <text:list-item text:style-override="id1-3-2-4-3-1-6-189-1-1-1">
                      <text:number/>
                      <text:p text:style-name="table_al">- zwart-wit enkelzijdig:</text:p>
                    </text:list-item>
                  </text:list>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3">
                  <text:list text:style-name="id1-3-2-4-3-1-6-190-1-1">
                    <text:list-item text:style-override="id1-3-2-4-3-1-6-190-1-1-1">
                      <text:number/>
                      <text:p text:style-name="table_al">- zwart-wit, dubbelzijdig:</text:p>
                    </text:list-item>
                  </text:list>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3">
                  <text:list text:style-name="id1-3-2-4-3-1-6-191-1-1">
                    <text:list-item text:style-override="id1-3-2-4-3-1-6-191-1-1-1">
                      <text:number/>
                      <text:p text:style-name="table_al">- kleur, enkelzijdig:</text:p>
                    </text:list-item>
                  </text:list>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3">
                  <text:list text:style-name="id1-3-2-4-3-1-6-192-1-1">
                    <text:list-item text:style-override="id1-3-2-4-3-1-6-192-1-1-1">
                      <text:number/>
                      <text:p text:style-name="table_al">- kleur, dubbelzijdig:</text:p>
                    </text:list-item>
                  </text:list>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3">
                  <text:list text:style-name="id1-3-2-4-3-1-6-193-1-1">
                    <text:list-item text:style-override="id1-3-2-4-3-1-6-193-1-1-1">
                      <text:number/>
                      <text:p text:style-name="table_al">2° per pagina van A3 formaat of groter:</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194-1-1">
                    <text:list-item text:style-override="id1-3-2-4-3-1-6-194-1-1-1">
                      <text:number/>
                      <text:p text:style-name="table_al">- zwart-wit, enkelzijdig:</text:p>
                    </text:list-item>
                  </text:list>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3">
                  <text:list text:style-name="id1-3-2-4-3-1-6-195-1-1">
                    <text:list-item text:style-override="id1-3-2-4-3-1-6-195-1-1-1">
                      <text:number/>
                      <text:p text:style-name="table_al">- zwart-wit, dubbelzijdig:</text:p>
                    </text:list-item>
                  </text:list>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3">
                  <text:list text:style-name="id1-3-2-4-3-1-6-196-1-1">
                    <text:list-item text:style-override="id1-3-2-4-3-1-6-196-1-1-1">
                      <text:number/>
                      <text:p text:style-name="table_al">- kleur, enkelzijdig:</text:p>
                    </text:list-item>
                  </text:list>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3">
                  <text:list text:style-name="id1-3-2-4-3-1-6-197-1-1">
                    <text:list-item text:style-override="id1-3-2-4-3-1-6-197-1-1-1">
                      <text:number/>
                      <text:p text:style-name="table_al">- kleur, dubbelzijdig:</text:p>
                    </text:list-item>
                  </text:list>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3">
                  <text:list text:style-name="id1-3-2-4-3-1-6-198-1-1">
                    <text:list-item text:style-override="id1-3-2-4-3-1-6-198-1-1-1">
                      <text:number/>
                      <text:p text:style-name="table_al">b. scans, afschriften of fotokopieën van kaarten, tekeningen en lichtdrukken, al dan niet behorend bij de in de onder a genoemde stukken, voor zover daarvoor niet elders in deze tabel of in een andere wettelijke regeling een tarief is opgenomen, per kaart, tekening of lichtdruk:</text:p>
                    </text:list-item>
                  </text:list>
                </table:table-cell>
                <table:table-cell table:style-name="entry" table:number-rows-spanned="1" table:number-columns-spanned="2">
                  <text:p text:style-name="table_al">€ 14,75</text:p>
                </table:table-cell>
              </table:table-row>
              <table:table-row table:style-name="row">
                <table:table-cell table:style-name="entry" table:number-rows-spanned="1" table:number-columns-spanned="3">
                  <text:list text:style-name="id1-3-2-4-3-1-6-199-1-1">
                    <text:list-item text:style-override="id1-3-2-4-3-1-6-199-1-1-1">
                      <text:number>2.</text:number>
                      <text:p text:style-name="table_al"> Voor naspeuringen die in het kader van de verstrekking van de stukken als bedoeld in het eerste lid moeten worden gedaan in, al dan niet digitale, bestanden van de gemeente, anders dan het gemeentearchief, bedraagt het tarief per kwartier of een gedeelte daarvan:</text:p>
                    </text:list-item>
                  </text:list>
                </table:table-cell>
                <table:table-cell table:style-name="entry" table:number-rows-spanned="1" table:number-columns-spanned="2">
                  <text:p text:style-name="table_al">€ 17,30</text:p>
                </table:table-cell>
              </table:table-row>
              <table:table-row table:style-name="row">
                <table:table-cell table:style-name="entry" table:number-rows-spanned="1" table:number-columns-spanned="3">
                  <text:list text:style-name="id1-3-2-4-3-1-6-200-1-1">
                    <text:list-item text:style-override="id1-3-2-4-3-1-6-200-1-1-1">
                      <text:number>3.</text:number>
                      <text:p text:style-name="table_al">In geval van toezending per post van de stukken als bedoeld onder het eerste lid worden de werkelijke verzendkosten in rekening gebracht voor zover deze hoger zijn dan:</text:p>
                    </text:list-item>
                  </text:list>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9 Diverse vergunningen, ontheffingen en beschik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03-1-1">
                    <text:list-item text:style-override="id1-3-2-4-3-1-6-203-1-1-1">
                      <text:number>1.</text:number>
                      <text:p text:style-name="table_al">Het tarief bedraagt voor het in behandeling nemen van een aanvraag om:</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04-1-1">
                    <text:list-item text:style-override="id1-3-2-4-3-1-6-204-1-1-1">
                      <text:number/>
                      <text:p text:style-name="table_al">a. een ontheffing van het verbod zich te begeven naar of te bevinden op afgezette openbare plaatsen als bedoeld in artikel 2:1 van de Algemene plaatselijke verordening Noordwijk 2021: </text:p>
                    </text:list-item>
                  </text:list>
                </table:table-cell>
                <table:table-cell table:style-name="entry" table:number-rows-spanned="1" table:number-columns-spanned="2">
                  <text:p text:style-name="table_al">€ 360,00 </text:p>
                </table:table-cell>
              </table:table-row>
              <table:table-row table:style-name="row">
                <table:table-cell table:style-name="entry" table:number-rows-spanned="1" table:number-columns-spanned="3">
                  <text:list text:style-name="id1-3-2-4-3-1-6-205-1-1">
                    <text:list-item text:style-override="id1-3-2-4-3-1-6-205-1-1-1">
                      <text:number/>
                      <text:p text:style-name="table_al">b. een ontheffing van het verbod op het onder publiek verspreiden dan wel openlijk aanbieden van gedrukte of geschreven stukken, afbeeldingen of goederen op door het college aangewezen openbare plaatsen als bedoeld in artikel 2:6 van de Algemene plaatselijke verordening Noordwijk 2021: </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06-1-1">
                    <text:list-item text:style-override="id1-3-2-4-3-1-6-206-1-1-1">
                      <text:number/>
                      <text:p text:style-name="table_al">c. een vergunning voor voorwerpen op, aan of boven een openbare plaats als bedoeld in artikel 2:10 van de Algemene plaatselijke verordening Noordwijk 2021, anders dan een vergunning die als omgevingsvergunning wordt verleend:</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07-1-1">
                    <text:list-item text:style-override="id1-3-2-4-3-1-6-207-1-1-1">
                      <text:number/>
                      <text:p text:style-name="table_al">d. een ontheffing van het verbod op het houden van hinderlijke of schadelijke dieren als bedoeld in artikel 2:60 van de Algemene plaatselijke verordening Noordwijk 2021:</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08-1-1">
                    <text:list-item text:style-override="id1-3-2-4-3-1-6-208-1-1-1">
                      <text:number/>
                      <text:p text:style-name="table_al">e. een ontheffing van het verbod op geluidhinder als bedoeld in artikel 4:6 van de Algemene plaatselijke verordening Noordwijk 2021:</text:p>
                    </text:list-item>
                  </text:list>
                </table:table-cell>
                <table:table-cell table:style-name="entry" table:number-rows-spanned="1" table:number-columns-spanned="2">
                  <text:p text:style-name="table_al">€ 143,95 </text:p>
                </table:table-cell>
              </table:table-row>
              <table:table-row table:style-name="row">
                <table:table-cell table:style-name="entry" table:number-rows-spanned="1" table:number-columns-spanned="3">
                  <text:list text:style-name="id1-3-2-4-3-1-6-209-1-1">
                    <text:list-item text:style-override="id1-3-2-4-3-1-6-209-1-1-1">
                      <text:number/>
                      <text:p text:style-name="table_al">f. een ontheffing van het verbod op het houden van bijen op grond in artikel 2:64 van de Algemene plaatselijke verordening Noordwijk 2021: </text:p>
                    </text:list-item>
                  </text:list>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3">
                  <text:list text:style-name="id1-3-2-4-3-1-6-210-1-1">
                    <text:list-item text:style-override="id1-3-2-4-3-1-6-210-1-1-1">
                      <text:number/>
                      <text:p text:style-name="table_al">g. een ontheffing van het verbod op het houden van activiteiten of het hebben van voorwerpen op het strand als bedoeld in artikel 2:84 van de Algemene plaatselijke verordening Noordwijk 2021: </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11-1-1">
                    <text:list-item text:style-override="id1-3-2-4-3-1-6-211-1-1-1">
                      <text:number/>
                      <text:p text:style-name="table_al">h. een ontheffing van het verbod op het aanwezig hebben of rijden met een rij- of trekdier op het strand als bedoeld in artikel 2:88 van de Algemene plaatselijke verordening Noordwijk 2021: </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12-1-1">
                    <text:list-item text:style-override="id1-3-2-4-3-1-6-212-1-1-1">
                      <text:number/>
                      <text:p text:style-name="table_al">i. een vergunning voor het voorhanden hebben, in voorraad hebben of vervoeren van gevelde houtopstanden of delen daarvan die een boomziekte kunnen verspreiden als bedoeld in artikel 4:12c van de Algemene plaatselijke verordening Noordwijk 2021:</text:p>
                    </text:list-item>
                  </text:list>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3">
                  <text:list text:style-name="id1-3-2-4-3-1-6-213-1-1">
                    <text:list-item text:style-override="id1-3-2-4-3-1-6-213-1-1-1">
                      <text:number/>
                      <text:p text:style-name="table_al">j. een ontheffing van het verbod op het te koop aanbieden van voertuigen op een openbare plaats als bedoeld in artikel 5:3 van de Algemene plaatselijke verordening Noordwijk 2021</text:p>
                    </text:list-item>
                  </text:list>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3">
                  <text:list text:style-name="id1-3-2-4-3-1-6-214-1-1">
                    <text:list-item text:style-override="id1-3-2-4-3-1-6-214-1-1-1">
                      <text:number/>
                      <text:p text:style-name="table_al">k. een ontheffing van het verbod op het parkeren van kampeermiddelen e.d. op de weg als bedoeld in artikel 5:6 van de Algemene plaatselijke verordening Noordwijk 2021:</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15-1-1">
                    <text:list-item text:style-override="id1-3-2-4-3-1-6-215-1-1-1">
                      <text:number/>
                      <text:p text:style-name="table_al">l. een ontheffing van het verbod op het parkeren van grote voertuigen op openbare plaatsen als bedoeld in artikel 5:8 van de Algemene plaatselijke verordening Noordwijk 2021: </text:p>
                    </text:list-item>
                  </text:list>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3">
                  <text:list text:style-name="id1-3-2-4-3-1-6-216-1-1">
                    <text:list-item text:style-override="id1-3-2-4-3-1-6-216-1-1-1">
                      <text:number/>
                      <text:p text:style-name="table_al">m. een ontheffing van het verbod op het rijden in een plantsoen of groenstrook als bedoeld in artikel 5:11 van de Algemene plaatselijke verordening Noordwijk 2021: </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17-1-1">
                    <text:list-item text:style-override="id1-3-2-4-3-1-6-217-1-1-1">
                      <text:number/>
                      <text:p text:style-name="table_al">n. een vergunning voor de inzameling van geld of goederen of leden- of donateurwerving als bedoeld in artikel 5:13 van de Algemene plaatselijke verordening Noordwijk 2021: </text:p>
                    </text:list-item>
                  </text:list>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3">
                  <text:list text:style-name="id1-3-2-4-3-1-6-218-1-1">
                    <text:list-item text:style-override="id1-3-2-4-3-1-6-218-1-1-1">
                      <text:number/>
                      <text:p text:style-name="table_al">o. een vergunning voor het met een vaartuig innemen van een ligplaats, het hebben van een ligplaats dan wel het beschikbaar stellen van een ligplaats als bedoeld in artikel 5:25 van de Algemene plaatselijke verordening Noordwijk 2021: </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19-1-1">
                    <text:list-item text:style-override="id1-3-2-4-3-1-6-219-1-1-1">
                      <text:number/>
                      <text:p text:style-name="table_al">p. een ontheffing van het verbod op het met een motorvoertuig, bromfiets, fiets of paard rijden in natuurgebieden, parken, plantsoenen etc. als bedoeld in artikel 5:33 van de Algemene plaatselijke verordening Noordwijk 2021: </text:p>
                    </text:list-item>
                  </text:list>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3">
                  <text:list text:style-name="id1-3-2-4-3-1-6-220-1-1">
                    <text:list-item text:style-override="id1-3-2-4-3-1-6-220-1-1-1">
                      <text:number/>
                      <text:p text:style-name="table_al">q. een ontheffing van het verbod op het verbranden van afvalstoffen buiten inrichtingen of anderszins vuur te stoken als bedoeld in artikel 5:34 van de Algemene plaatselijke verordening Noordwijk 2021: </text:p>
                    </text:list-item>
                  </text:list>
                </table:table-cell>
                <table:table-cell table:style-name="entry" table:number-rows-spanned="1" table:number-columns-spanned="2">
                  <text:p text:style-name="table_al">€ 143,95 </text:p>
                </table:table-cell>
              </table:table-row>
              <table:table-row table:style-name="row">
                <table:table-cell table:style-name="entry" table:number-rows-spanned="1" table:number-columns-spanned="3">
                  <text:list text:style-name="id1-3-2-4-3-1-6-221-1-1">
                    <text:list-item text:style-override="id1-3-2-4-3-1-6-221-1-1-1">
                      <text:number/>
                      <text:p text:style-name="table_al">r. een ontheffing van het verbod op het verstrooien van as als bedoeld in artikel 5:36 van de Algemene plaatselijke verordening Noordwijk 2021:</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222-1-1">
                    <text:list-item text:style-override="id1-3-2-4-3-1-6-222-1-1-1">
                      <text:number>2.</text:number>
                      <text:p text:style-name="table_al">Het tarief voor een aanvraag van een combinatie van vergunningen en ontheffingen als bedoeld in het eerste lid, onder a tot en met r bestaat uit het hoogste tarief voor de onder aangevraagde dienst vermeerderd met: </text:p>
                    </text:list-item>
                  </text:list>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3">
                  <text:list text:style-name="id1-3-2-4-3-1-6-223-1-1">
                    <text:list-item text:style-override="id1-3-2-4-3-1-6-223-1-1-1">
                      <text:number>3.</text:number>
                      <text:p text:style-name="table_al">De leges als bedoeld onder het eerste lid, onder c worden niet geheven als het een combinatie betreft met een aanvraag om een exploitatievergunning als bedoeld in artikel 2:28 van de Algemene plaatselijke verordening Noordwijk 2021 en hiervoor op grond van artikel 3.1 onder a al leges worden gehev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24-1-1">
                    <text:list-item text:style-override="id1-3-2-4-3-1-6-224-1-1-1">
                      <text:number>4.</text:number>
                      <text:p text:style-name="table_al">Het tarief bedraagt voor het in behandeling nemen van een aanvraag tot wijziging van een al verleende vergunning op grond van de Algemene plaatselijke verordening Noordwijk 2021:</text:p>
                    </text:list-item>
                  </text:list>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3">
                  <text:list text:style-name="id1-3-2-4-3-1-6-225-1-1">
                    <text:list-item text:style-override="id1-3-2-4-3-1-6-225-1-1-1">
                      <text:number>5.</text:number>
                      <text:p text:style-name="table_al">Voor een spoedbehandeling (waaronder moet worden verstaan het in behandeling nemen van een aanvraag die is ingediend minder dan 1 week voor de beoogde activiteit) van de in het eerste lid, onder h bedoelde aanvraag, worden de in dat onderdeel genoemde leges vermeerderd met </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3">
                  <text:list text:style-name="id1-3-2-4-3-1-6-226-1-1">
                    <text:list-item text:style-override="id1-3-2-4-3-1-6-226-1-1-1">
                      <text:number>6.</text:number>
                      <text:p text:style-name="table_al">Het tarief bedraagt voor het in behandeling nemen van een aanvraag om een verklaring van geen bezwaar voor de aankoop van een recreatiewoning:</text:p>
                    </text:list-item>
                  </text:list>
                </table:table-cell>
                <table:table-cell table:style-name="entry" table:number-rows-spanned="1" table:number-columns-spanned="2">
                  <text:p text:style-name="table_al">€ 77,15</text:p>
                </table:table-cell>
              </table:table-row>
              <table:table-row table:style-name="row">
                <table:table-cell table:style-name="entry" table:number-rows-spanned="1" table:number-columns-spanned="3">
                  <text:list text:style-name="id1-3-2-4-3-1-6-227-1-1">
                    <text:list-item text:style-override="id1-3-2-4-3-1-6-227-1-1-1">
                      <text:number>7.</text:number>
                      <text:p text:style-name="table_al">Het tarief bedraagt voor het in behandeling nemen van een beschikking op aanvraag of een ander stuk welke op aanvraag van de aanvrager moet worden opgemaakt, voor zover daarvoor niet elders in dit hoofdstuk of in een andere wettelijke regeling een tarief is opgenomen:</text:p>
                    </text:list-item>
                  </text:list>
                </table:table-cell>
                <table:table-cell table:style-name="entry" table:number-rows-spanned="1" table:number-columns-spanned="2">
                  <text:p text:style-name="table_al">€ 69,05</text:p>
                </table:table-cell>
              </table:table-row>
              <table:table-row table:style-name="row">
                <table:table-cell table:style-name="entry" table:number-rows-spanned="1" table:number-columns-spanned="3">
                  <text:list text:style-name="id1-3-2-4-3-1-6-228-1-1">
                    <text:list-item text:style-override="id1-3-2-4-3-1-6-228-1-1-1">
                      <text:number>8.</text:number>
                      <text:p text:style-name="table_al">Indien de aanvraag of de beschikking als bedoeld in lid 8 van dit artikel moet worden gepubliceerd, worden de op grond van dat artikellid geheven leges vermeerderd met:</text:p>
                    </text:list-item>
                  </text:list>
                </table:table-cell>
                <table:table-cell table:style-name="entry" table:number-rows-spanned="1" table:number-columns-spanned="2">
                  <text:p text:style-name="table_al">€ 22,8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 ALGEMENE BEPA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 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35-1-1">
                    <text:list-item text:style-override="id1-3-2-4-3-1-6-235-1-1-1">
                      <text:number>1.</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36-1-1">
                    <text:list-item text:style-override="id1-3-2-4-3-1-6-236-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37-1-1">
                    <text:list-item text:style-override="id1-3-2-4-3-1-6-237-1-1-1">
                      <text:number>3.</text:number>
                      <text:p text:style-name="table_al">In dit hoofdstuk wordt verstaan onder:</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38-1-1">
                    <text:list-item text:style-override="id1-3-2-4-3-1-6-238-1-1-1">
                      <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39-1-1">
                    <text:list-item text:style-override="id1-3-2-4-3-1-6-239-1-1-1">
                      <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40-1-1">
                    <text:list-item text:style-override="id1-3-2-4-3-1-6-240-1-1-1">
                      <text:number>4.</text:number>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Stcr.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 Dienstverlening en besluiten waarvoor leges worden gehe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44-1-1">
                    <text:list-item text:style-override="id1-3-2-4-3-1-6-244-1-1-1">
                      <text:number>a.</text:number>
                      <text:p text:style-name="table_al">omgevingsoverleg;</text:p>
                    </text:list-item>
                    <text:list-item text:style-override="id1-3-2-4-3-1-6-244-1-1-2">
                      <text:number>b.</text:number>
                      <text:p text:style-name="table_al">een omgevingsvergunning als bedoeld in artikel 5.1 of artikel 22.8 van de Omgevingswet in samenhang met artikel 2.1a van het Omgevingsbesluit;</text:p>
                    </text:list-item>
                    <text:list-item text:style-override="id1-3-2-4-3-1-6-244-1-1-3">
                      <text:number>c.</text:number>
                      <text:p text:style-name="table_al">een of meer maatwerkvoorschriften als bedoeld in artikel 4.5 van de Omgevingswet;</text:p>
                    </text:list-item>
                    <text:list-item text:style-override="id1-3-2-4-3-1-6-244-1-1-4">
                      <text:number>d.</text:number>
                      <text:p text:style-name="table_al">toestemming voor het treffen van een gelijkwaardige maatregel als bedoeld in artikel 4.7 van de Omgevingswet;</text:p>
                    </text:list-item>
                    <text:list-item text:style-override="id1-3-2-4-3-1-6-244-1-1-5">
                      <text:number>e.</text:number>
                      <text:p text:style-name="table_al">een wijziging van voorschriften van een omgevingsvergunning;</text:p>
                    </text:list-item>
                    <text:list-item text:style-override="id1-3-2-4-3-1-6-244-1-1-6">
                      <text:number>f.</text:number>
                      <text:p text:style-name="table_al">intrekking van een omgevingsvergunning;</text:p>
                    </text:list-item>
                    <text:list-item text:style-override="id1-3-2-4-3-1-6-244-1-1-7">
                      <text:number>g.</text:number>
                      <text:p text:style-name="table_al">wijziging van een besluit als bedoeld in de onderdelen b, c en d;</text:p>
                    </text:list-item>
                    <text:list-item text:style-override="id1-3-2-4-3-1-6-244-1-1-8">
                      <text:number>h.</text:number>
                      <text:p text:style-name="table_al">een besluit in het kader van de Omgevingswet, anders dan bedoeld in de onderdelen b tot en met 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 Bepalen tar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47-1-1">
                    <text:list-item text:style-override="id1-3-2-4-3-1-6-247-1-1-1">
                      <text:number>1.</text:number>
                      <text:p text:style-name="table_al">De in artikel 2.2 bedoelde leges worden geheven naar de tarieven zoals opgenomen in de volgende paragrafen van dit hoofdstuk.</text:p>
                    </text:list-item>
                    <text:list-item text:style-override="id1-3-2-4-3-1-6-247-1-1-2">
                      <text:number>2.</text:number>
                      <text:p text:style-name="table_al">Als een aanvraag betrekking heeft op meerdere activiteiten, is het tarief opgebouwd uit de som van de verschuldigde leges behorend bij die activiteiten.</text:p>
                    </text:list-item>
                    <text:list-item text:style-override="id1-3-2-4-3-1-6-247-1-1-3">
                      <text:number>3.</text:number>
                      <text:p text:style-name="table_al">Het tarief voor het in behandeling nemen van een aanvraag wordt in voorkomend geval verhoogd met het tarief voor een of meer modaliteiten bedoeld in paragraaf 2.12.</text:p>
                    </text:list-item>
                    <text:list-item text:style-override="id1-3-2-4-3-1-6-247-1-1-4">
                      <text:number>4.</text:number>
                      <text:p text:style-name="table_al">Het tarief voor het in behandeling nemen van een aanvraag wordt in voorkomend geval verminderd overeenkomstig het bepaalde in paragraaf 2.13.</text:p>
                    </text:list-item>
                    <text:list-item text:style-override="id1-3-2-4-3-1-6-247-1-1-5">
                      <text:number>5.</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4-3-1-6-247-1-1-6">
                      <text:number>6.</text:number>
                      <text:p text:style-name="table_al">In afwijking van het tweede en derde lid kan ook per activiteit of andere grondslag een legesbedrag worden gevorder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2 VOORFAS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 Omgevingsoverle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52-1-1">
                    <text:list-item text:style-override="id1-3-2-4-3-1-6-252-1-1-1">
                      <text:number>1.</text:number>
                      <text:p text:style-name="table_al">Als de aanvraag betrekking heeft op het houden van omgevingsoverleg over een of meer activiteiten die gevolgen kunnen hebben voor de fysieke leefomgeving, bedraagt het tarief:</text:p>
                    </text:list-item>
                  </text:list>
                </table:table-cell>
                <table:table-cell table:style-name="entry" table:number-rows-spanned="1" table:number-columns-spanned="2">
                  <text:p text:style-name="table_al">€ 310,80</text:p>
                </table:table-cell>
              </table:table-row>
              <table:table-row table:style-name="row">
                <table:table-cell table:style-name="entry" table:number-rows-spanned="1" table:number-columns-spanned="3">
                  <text:list text:style-name="id1-3-2-4-3-1-6-253-1-1">
                    <text:list-item text:style-override="id1-3-2-4-3-1-6-253-1-1-1">
                      <text:number>2.</text:number>
                      <text:p text:style-name="table_al">De op grond van het eerste lid verschuldigde leges worden verhoogd met:</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3">
                  <text:list text:style-name="id1-3-2-4-3-1-6-254-1-1">
                    <text:list-item text:style-override="id1-3-2-4-3-1-6-254-1-1-1">
                      <text:number/>
                      <text:p text:style-name="table_al">van de leges zoals deze bij een daadwerkelijke aanvraag om een omgevingsvergunning voor die activiteit of activiteiten zouden worden vastgesteld met een maximum van: </text:p>
                    </text:list-item>
                  </text:list>
                </table:table-cell>
                <table:table-cell table:style-name="entry" table:number-rows-spanned="1" table:number-columns-spanned="2">
                  <text:p text:style-name="table_al">€ 3.078,00</text:p>
                </table:table-cell>
              </table:table-row>
              <table:table-row table:style-name="row">
                <table:table-cell table:style-name="entry" table:number-rows-spanned="1" table:number-columns-spanned="3">
                  <text:list text:style-name="id1-3-2-4-3-1-6-255-1-1">
                    <text:list-item text:style-override="id1-3-2-4-3-1-6-255-1-1-1">
                      <text:number>3.</text:number>
                      <text:p text:style-name="table_al">Indien een gemeentelijke adviescommissie als bedoeld in de Verordening op de gemeentelijke adviescommissie Omgevingskwaliteit Noordwijk in de fase van het omgevingsoverleg advies moet uitbrengen, worden de in de voorgaande leden bedoelde leges verhoogd met het tarief vermeld in artikel 2.50, eerste lid, onder b4.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3 ACTIVITEITEN MET BETREKKING TOT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 Bouwactiviteit (bouwtechnisch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60-1-1">
                    <text:list-item text:style-override="id1-3-2-4-3-1-6-260-1-1-1">
                      <text:number>1.</text:number>
                      <text:p text:style-name="table_al">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61-1-1">
                    <text:list-item text:style-override="id1-3-2-4-3-1-6-261-1-1-1">
                      <text:number/>
                      <text:p text:style-name="table_al">a. indien de bouwkosten minder bedragen dan € 100.000,00:</text:p>
                    </text:list-item>
                  </text:list>
                </table:table-cell>
                <table:table-cell table:style-name="entry" table:number-rows-spanned="1" table:number-columns-spanned="2">
                  <text:p text:style-name="table_al">1,98%</text:p>
                </table:table-cell>
              </table:table-row>
              <table:table-row table:style-name="row">
                <table:table-cell table:style-name="entry" table:number-rows-spanned="1" table:number-columns-spanned="3">
                  <text:list text:style-name="id1-3-2-4-3-1-6-262-1-1">
                    <text:list-item text:style-override="id1-3-2-4-3-1-6-262-1-1-1">
                      <text:number/>
                      <text:p text:style-name="table_al">van de bouwkos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63-1-1">
                    <text:list-item text:style-override="id1-3-2-4-3-1-6-263-1-1-1">
                      <text:number/>
                      <text:p text:style-name="table_al">b. indien de bouwkosten € 100.000,00 tot € 200.000,00 bedragen:</text:p>
                    </text:list-item>
                  </text:list>
                </table:table-cell>
                <table:table-cell table:style-name="entry" table:number-rows-spanned="1" table:number-columns-spanned="2">
                  <text:p text:style-name="table_al">1,79%</text:p>
                </table:table-cell>
              </table:table-row>
              <table:table-row table:style-name="row">
                <table:table-cell table:style-name="entry" table:number-rows-spanned="1" table:number-columns-spanned="3">
                  <text:list text:style-name="id1-3-2-4-3-1-6-264-1-1">
                    <text:list-item text:style-override="id1-3-2-4-3-1-6-264-1-1-1">
                      <text:number/>
                      <text:p text:style-name="table_al">van de bouwkosten, met een minimum van:</text:p>
                    </text:list-item>
                  </text:list>
                </table:table-cell>
                <table:table-cell table:style-name="entry" table:number-rows-spanned="1" table:number-columns-spanned="2">
                  <text:p text:style-name="table_al">€ 1.980,00</text:p>
                </table:table-cell>
              </table:table-row>
              <table:table-row table:style-name="row">
                <table:table-cell table:style-name="entry" table:number-rows-spanned="1" table:number-columns-spanned="3">
                  <text:list text:style-name="id1-3-2-4-3-1-6-265-1-1">
                    <text:list-item text:style-override="id1-3-2-4-3-1-6-265-1-1-1">
                      <text:number/>
                      <text:p text:style-name="table_al">c. indien de bouwkosten € 200.000,00 tot € 1.000.000,00 bedragen:</text:p>
                    </text:list-item>
                  </text:list>
                </table:table-cell>
                <table:table-cell table:style-name="entry" table:number-rows-spanned="1" table:number-columns-spanned="2">
                  <text:p text:style-name="table_al">1,58%</text:p>
                </table:table-cell>
              </table:table-row>
              <table:table-row table:style-name="row">
                <table:table-cell table:style-name="entry" table:number-rows-spanned="1" table:number-columns-spanned="3">
                  <text:list text:style-name="id1-3-2-4-3-1-6-266-1-1">
                    <text:list-item text:style-override="id1-3-2-4-3-1-6-266-1-1-1">
                      <text:number/>
                      <text:p text:style-name="table_al">van de bouwkosten, met een minimum van: </text:p>
                    </text:list-item>
                  </text:list>
                </table:table-cell>
                <table:table-cell table:style-name="entry" table:number-rows-spanned="1" table:number-columns-spanned="2">
                  <text:p text:style-name="table_al">€ 3.564,00</text:p>
                </table:table-cell>
              </table:table-row>
              <table:table-row table:style-name="row">
                <table:table-cell table:style-name="entry" table:number-rows-spanned="1" table:number-columns-spanned="3">
                  <text:list text:style-name="id1-3-2-4-3-1-6-267-1-1">
                    <text:list-item text:style-override="id1-3-2-4-3-1-6-267-1-1-1">
                      <text:number/>
                      <text:p text:style-name="table_al">d. indien de bouwkosten € 1.000.000,00 of meer bedragen:</text:p>
                    </text:list-item>
                  </text:list>
                </table:table-cell>
                <table:table-cell table:style-name="entry" table:number-rows-spanned="1" table:number-columns-spanned="2">
                  <text:p text:style-name="table_al">1,39%</text:p>
                </table:table-cell>
              </table:table-row>
              <table:table-row table:style-name="row">
                <table:table-cell table:style-name="entry" table:number-rows-spanned="1" table:number-columns-spanned="3">
                  <text:list text:style-name="id1-3-2-4-3-1-6-268-1-1">
                    <text:list-item text:style-override="id1-3-2-4-3-1-6-268-1-1-1">
                      <text:number/>
                      <text:p text:style-name="table_al">van de bouwkosten, met een minimum van:</text:p>
                    </text:list-item>
                  </text:list>
                </table:table-cell>
                <table:table-cell table:style-name="entry" table:number-rows-spanned="1" table:number-columns-spanned="2">
                  <text:p text:style-name="table_al">€ 15.841,00</text:p>
                </table:table-cell>
              </table:table-row>
              <table:table-row table:style-name="row">
                <table:table-cell table:style-name="entry" table:number-rows-spanned="1" table:number-columns-spanned="3">
                  <text:list text:style-name="id1-3-2-4-3-1-6-269-1-1">
                    <text:list-item text:style-override="id1-3-2-4-3-1-6-269-1-1-1">
                      <text:number/>
                      <text:p text:style-name="table_al">en een maximum van:</text:p>
                    </text:list-item>
                  </text:list>
                </table:table-cell>
                <table:table-cell table:style-name="entry" table:number-rows-spanned="1" table:number-columns-spanned="2">
                  <text:p text:style-name="table_al">€ 396.036,00</text:p>
                </table:table-cell>
              </table:table-row>
              <table:table-row table:style-name="row">
                <table:table-cell table:style-name="entry" table:number-rows-spanned="1" table:number-columns-spanned="3">
                  <text:list text:style-name="id1-3-2-4-3-1-6-270-1-1">
                    <text:list-item text:style-override="id1-3-2-4-3-1-6-270-1-1-1">
                      <text:number>2.</text:number>
                      <text:p text:style-name="table_al"> In afwijking van het bepaalde in het eerste lid, bedraagt het tarief, indien de aanvraag om een omgevingsvergunning betrekking heeft op een bouwactiviteit als bedoeld in paragraaf 2.3.2 van het Besluit bouwwerken leefomgeving op het terrein van ESA/Estec, onverminderd het bepaalde in de andere artikelen van dit hoofdstuk, indien tevens sprake is van de in die artikelen bedoelde activiteiten:</text:p>
                    </text:list-item>
                  </text:list>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3">
                  <text:list text:style-name="id1-3-2-4-3-1-6-271-1-1">
                    <text:list-item text:style-override="id1-3-2-4-3-1-6-271-1-1-1">
                      <text:number/>
                      <text:p text:style-name="table_al">van de overeenkomstig het eerste lid, sub a tot en met d berekende leges.</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6 Omgevingsplanactiviteit: bouwactiviteit, in stand houden of gebruiken bouwwerk (ruimtelijk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74-1-1">
                    <text:list-item text:style-override="id1-3-2-4-3-1-6-274-1-1-1">
                      <text:number>1.</text:number>
                      <text:p text:style-name="table_al"> 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75-1-1">
                    <text:list-item text:style-override="id1-3-2-4-3-1-6-275-1-1-1">
                      <text:number/>
                      <text:p text:style-name="table_al">a. indien de bouwkosten minder bedragen dan € 100.000,00:</text:p>
                    </text:list-item>
                  </text:list>
                </table:table-cell>
                <table:table-cell table:style-name="entry" table:number-rows-spanned="1" table:number-columns-spanned="2">
                  <text:p text:style-name="table_al">3,15%</text:p>
                </table:table-cell>
              </table:table-row>
              <table:table-row table:style-name="row">
                <table:table-cell table:style-name="entry" table:number-rows-spanned="1" table:number-columns-spanned="3">
                  <text:list text:style-name="id1-3-2-4-3-1-6-276-1-1">
                    <text:list-item text:style-override="id1-3-2-4-3-1-6-276-1-1-1">
                      <text:number/>
                      <text:p text:style-name="table_al"> van de bouwkos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77-1-1">
                    <text:list-item text:style-override="id1-3-2-4-3-1-6-277-1-1-1">
                      <text:number/>
                      <text:p text:style-name="table_al">b. indien de bouwkosten € 100.000,00 tot € 200.000,00 bedragen:</text:p>
                    </text:list-item>
                  </text:list>
                </table:table-cell>
                <table:table-cell table:style-name="entry" table:number-rows-spanned="1" table:number-columns-spanned="2">
                  <text:p text:style-name="table_al">2,83%</text:p>
                </table:table-cell>
              </table:table-row>
              <table:table-row table:style-name="row">
                <table:table-cell table:style-name="entry" table:number-rows-spanned="1" table:number-columns-spanned="3">
                  <text:list text:style-name="id1-3-2-4-3-1-6-278-1-1">
                    <text:list-item text:style-override="id1-3-2-4-3-1-6-278-1-1-1">
                      <text:number/>
                      <text:p text:style-name="table_al">van de bouwkosten met een minimum van:</text:p>
                    </text:list-item>
                  </text:list>
                </table:table-cell>
                <table:table-cell table:style-name="entry" table:number-rows-spanned="1" table:number-columns-spanned="2">
                  <text:p text:style-name="table_al">€ 3.150,00</text:p>
                </table:table-cell>
              </table:table-row>
              <table:table-row table:style-name="row">
                <table:table-cell table:style-name="entry" table:number-rows-spanned="1" table:number-columns-spanned="3">
                  <text:list text:style-name="id1-3-2-4-3-1-6-279-1-1">
                    <text:list-item text:style-override="id1-3-2-4-3-1-6-279-1-1-1">
                      <text:number/>
                      <text:p text:style-name="table_al">c. indien de bouwkosten € 200.000,00 tot € 1.000.000,00 bedragen:</text:p>
                    </text:list-item>
                  </text:list>
                </table:table-cell>
                <table:table-cell table:style-name="entry" table:number-rows-spanned="1" table:number-columns-spanned="2">
                  <text:p text:style-name="table_al">2,52%</text:p>
                </table:table-cell>
              </table:table-row>
              <table:table-row table:style-name="row">
                <table:table-cell table:style-name="entry" table:number-rows-spanned="1" table:number-columns-spanned="3">
                  <text:list text:style-name="id1-3-2-4-3-1-6-280-1-1">
                    <text:list-item text:style-override="id1-3-2-4-3-1-6-280-1-1-1">
                      <text:number/>
                      <text:p text:style-name="table_al">van de bouwkosten met een minimum van:</text:p>
                    </text:list-item>
                  </text:list>
                </table:table-cell>
                <table:table-cell table:style-name="entry" table:number-rows-spanned="1" table:number-columns-spanned="2">
                  <text:p text:style-name="table_al">€ 5.670,00</text:p>
                </table:table-cell>
              </table:table-row>
              <table:table-row table:style-name="row">
                <table:table-cell table:style-name="entry" table:number-rows-spanned="1" table:number-columns-spanned="3">
                  <text:list text:style-name="id1-3-2-4-3-1-6-281-1-1">
                    <text:list-item text:style-override="id1-3-2-4-3-1-6-281-1-1-1">
                      <text:number/>
                      <text:p text:style-name="table_al">d. indien de bouwkosten € 1.000.000,00 of meer bedragen:</text:p>
                    </text:list-item>
                  </text:list>
                </table:table-cell>
                <table:table-cell table:style-name="entry" table:number-rows-spanned="1" table:number-columns-spanned="2">
                  <text:p text:style-name="table_al">2,21%</text:p>
                </table:table-cell>
              </table:table-row>
              <table:table-row table:style-name="row">
                <table:table-cell table:style-name="entry" table:number-rows-spanned="1" table:number-columns-spanned="3">
                  <text:list text:style-name="id1-3-2-4-3-1-6-282-1-1">
                    <text:list-item text:style-override="id1-3-2-4-3-1-6-282-1-1-1">
                      <text:number/>
                      <text:p text:style-name="table_al">van de bouwkosten met een minimum van:</text:p>
                    </text:list-item>
                  </text:list>
                </table:table-cell>
                <table:table-cell table:style-name="entry" table:number-rows-spanned="1" table:number-columns-spanned="2">
                  <text:p text:style-name="table_al">€ 25.199,00</text:p>
                </table:table-cell>
              </table:table-row>
              <table:table-row table:style-name="row">
                <table:table-cell table:style-name="entry" table:number-rows-spanned="1" table:number-columns-spanned="3">
                  <text:list text:style-name="id1-3-2-4-3-1-6-283-1-1">
                    <text:list-item text:style-override="id1-3-2-4-3-1-6-283-1-1-1">
                      <text:number/>
                      <text:p text:style-name="table_al">en een maximum van:</text:p>
                    </text:list-item>
                  </text:list>
                </table:table-cell>
                <table:table-cell table:style-name="entry" table:number-rows-spanned="1" table:number-columns-spanned="2">
                  <text:p text:style-name="table_al">€ 629.964,00</text:p>
                </table:table-cell>
              </table:table-row>
              <table:table-row table:style-name="row">
                <table:table-cell table:style-name="entry" table:number-rows-spanned="1" table:number-columns-spanned="3">
                  <text:list text:style-name="id1-3-2-4-3-1-6-284-1-1">
                    <text:list-item text:style-override="id1-3-2-4-3-1-6-284-1-1-1">
                      <text:number>2.</text:number>
                      <text:p text:style-name="table_al">als moet worden beoordeeld of de activiteit niet in strijd is met het in voorbereiding zijnde omgevingsplan respectievelijk het in voorbereiding zijnde omgevingsplan dat voorziet in de bescherming van het stads- en dorpsgezicht, verhoogd m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85-1-1">
                    <text:list-item text:style-override="id1-3-2-4-3-1-6-285-1-1-1">
                      <text:number/>
                      <text:p text:style-name="table_al">a. voor een binnenplanse omgevingsplanactiviteit bij wijzigingsbevoegdheid of uitwerkingsplicht:</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list text:style-name="id1-3-2-4-3-1-6-286-1-1">
                    <text:list-item text:style-override="id1-3-2-4-3-1-6-286-1-1-1">
                      <text:number/>
                      <text:p text:style-name="table_al">b. voor een buitenplanse omgevingsplanactiviteit:</text:p>
                    </text:list-item>
                  </text:list>
                </table:table-cell>
                <table:table-cell table:style-name="entry" table:number-rows-spanned="1" table:number-columns-spanned="2">
                  <text:p text:style-name="table_al">0,76%</text:p>
                </table:table-cell>
              </table:table-row>
              <table:table-row table:style-name="row">
                <table:table-cell table:style-name="entry" table:number-rows-spanned="1" table:number-columns-spanned="3">
                  <text:list text:style-name="id1-3-2-4-3-1-6-287-1-1">
                    <text:list-item text:style-override="id1-3-2-4-3-1-6-287-1-1-1">
                      <text:number/>
                      <text:p text:style-name="table_al">van de bouwkosten, met een maximum van:</text:p>
                    </text:list-item>
                  </text:list>
                </table:table-cell>
                <table:table-cell table:style-name="entry" table:number-rows-spanned="1" table:number-columns-spanned="2">
                  <text:p text:style-name="table_al">€ 10.260,00</text:p>
                </table:table-cell>
              </table:table-row>
              <table:table-row table:style-name="row">
                <table:table-cell table:style-name="entry" table:number-rows-spanned="1" table:number-columns-spanned="3">
                  <text:list text:style-name="id1-3-2-4-3-1-6-288-1-1">
                    <text:list-item text:style-override="id1-3-2-4-3-1-6-288-1-1-1">
                      <text:number>3.</text:number>
                      <text:p text:style-name="table_al"> In afwijking van het bepaalde in de voorgaande leden bedraagt het tarief, indien de aanvraag om een omgevingsvergunning betrekking heeft op een omgevingsplanactiviteit als bedoeld in artikel 5.1, eerste lid, aanhef en onder a van de Omgevingswet, bestaande uit een bouwactiviteit, het in stand houden of gebruiken van het te bouwen bouwwerk op het terrein van ESA/Estec, onverminderd het bepaalde in de andere artikelen van dit hoofdstuk, indien tevens sprake is van de in die artikelen bedoelde activiteiten:</text:p>
                    </text:list-item>
                  </text:list>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3">
                  <text:list text:style-name="id1-3-2-4-3-1-6-289-1-1">
                    <text:list-item text:style-override="id1-3-2-4-3-1-6-289-1-1-1">
                      <text:number/>
                      <text:p text:style-name="table_al">van de overeenkomstig het eerste lid, sub a tot en met d, of het tweede lid berekende leges.</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7 Omgevingsplanactiviteit: slopen van een bouwwerk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4 ACTIVITEITEN MET BETREKKING TOT CULTUREEL ERFGOED EN WERELDERF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8 Omgevingsplanactiviteit: mon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97-1-1">
                    <text:list-item text:style-override="id1-3-2-4-3-1-6-297-1-1-1">
                      <text:number>1.</text:number>
                      <text:p text:style-name="table_al"> 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of voorbeschermd provinciaal monument,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98-1-1">
                    <text:list-item text:style-override="id1-3-2-4-3-1-6-298-1-1-1">
                      <text:number/>
                      <text:p text:style-name="table_al">a. voor een binnenplanse omgevingsplanactiviteit of bij toepassing van artikel 14 van de Erfgoedverordening Noordwijk 2019 in samenhang met artikel 22.8 van de Omgevingswet en artikel 2.1a van het Omgevingsbeslui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299-1-1">
                    <text:list-item text:style-override="id1-3-2-4-3-1-6-299-1-1-1">
                      <text:number/>
                      <text:p text:style-name="table_al">1° voor het slopen, verstoren, verplaatsen of wijzigen van een monument of voorbeschermd </text:p>
                      <text:p text:style-name="table_al">monument:</text:p>
                    </text:list-item>
                  </text:list>
                </table:table-cell>
                <table:table-cell table:style-name="entry" table:number-rows-spanned="1" table:number-columns-spanned="2">
                  <text:p text:style-name="table_al"/>
                  <text:p text:style-name="table_al">€ 94,50</text:p>
                </table:table-cell>
              </table:table-row>
              <table:table-row table:style-name="row">
                <table:table-cell table:style-name="entry" table:number-rows-spanned="1" table:number-columns-spanned="3">
                  <text:list text:style-name="id1-3-2-4-3-1-6-300-1-1">
                    <text:list-item text:style-override="id1-3-2-4-3-1-6-300-1-1-1">
                      <text:number/>
                      <text:p text:style-name="table_al">2° voor het herstellen of gebruiken van een monument of voorbeschermd monument op een </text:p>
                      <text:p text:style-name="table_al">wijze waardoor het wordt ontsierd of in gevaar gebracht:</text:p>
                    </text:list-item>
                  </text:list>
                </table:table-cell>
                <table:table-cell table:style-name="entry" table:number-rows-spanned="1" table:number-columns-spanned="2">
                  <text:p text:style-name="table_al"/>
                  <text:p text:style-name="table_al">€ 94,50</text:p>
                </table:table-cell>
              </table:table-row>
              <table:table-row table:style-name="row">
                <table:table-cell table:style-name="entry" table:number-rows-spanned="1" table:number-columns-spanned="3">
                  <text:list text:style-name="id1-3-2-4-3-1-6-301-1-1">
                    <text:list-item text:style-override="id1-3-2-4-3-1-6-301-1-1-1">
                      <text:number/>
                      <text:p text:style-name="table_al">b. voor een binnenplanse omgevingsplanactiviteit bij wijzigingsbevoegdheid of </text:p>
                      <text:p text:style-name="table_al">uitwerkingsplicht:</text:p>
                    </text:list-item>
                  </text:list>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3">
                  <text:list text:style-name="id1-3-2-4-3-1-6-302-1-1">
                    <text:list-item text:style-override="id1-3-2-4-3-1-6-302-1-1-1">
                      <text:number/>
                      <text:p text:style-name="table_al">1° voor het slopen, verstoren, verplaatsen of wijzigen van een monument of voorbeschermd </text:p>
                      <text:p text:style-name="table_al">monument:</text:p>
                    </text:list-item>
                  </text:list>
                </table:table-cell>
                <table:table-cell table:style-name="entry" table:number-rows-spanned="1" table:number-columns-spanned="2">
                  <text:p text:style-name="table_al"/>
                  <text:p text:style-name="table_al">€ 94,50</text:p>
                </table:table-cell>
              </table:table-row>
              <table:table-row table:style-name="row">
                <table:table-cell table:style-name="entry" table:number-rows-spanned="1" table:number-columns-spanned="3">
                  <text:list text:style-name="id1-3-2-4-3-1-6-303-1-1">
                    <text:list-item text:style-override="id1-3-2-4-3-1-6-303-1-1-1">
                      <text:number/>
                      <text:p text:style-name="table_al">2° voor het herstellen of gebruiken van een monument of voorbeschermd monument op een </text:p>
                      <text:p text:style-name="table_al">wijze waardoor het wordt ontsierd of in gevaar gebracht:</text:p>
                    </text:list-item>
                  </text:list>
                </table:table-cell>
                <table:table-cell table:style-name="entry" table:number-rows-spanned="1" table:number-columns-spanned="2">
                  <text:p text:style-name="table_al"/>
                  <text:p text:style-name="table_al">€ 94,50</text:p>
                </table:table-cell>
              </table:table-row>
              <table:table-row table:style-name="row">
                <table:table-cell table:style-name="entry" table:number-rows-spanned="1" table:number-columns-spanned="3">
                  <text:list text:style-name="id1-3-2-4-3-1-6-304-1-1">
                    <text:list-item text:style-override="id1-3-2-4-3-1-6-304-1-1-1">
                      <text:number/>
                      <text:p text:style-name="table_al">c. voor een buitenplanse omgevingsplanactivitei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05-1-1">
                    <text:list-item text:style-override="id1-3-2-4-3-1-6-305-1-1-1">
                      <text:number/>
                      <text:p text:style-name="table_al">1° voor het slopen, verstoren, verplaatsen of wijzigen van een monument of voorbeschermd </text:p>
                      <text:p text:style-name="table_al">monument:</text:p>
                    </text:list-item>
                  </text:list>
                </table:table-cell>
                <table:table-cell table:style-name="entry" table:number-rows-spanned="1" table:number-columns-spanned="2">
                  <text:p text:style-name="table_al"/>
                  <text:p text:style-name="table_al">€ 94,50</text:p>
                </table:table-cell>
              </table:table-row>
              <table:table-row table:style-name="row">
                <table:table-cell table:style-name="entry" table:number-rows-spanned="1" table:number-columns-spanned="3">
                  <text:list text:style-name="id1-3-2-4-3-1-6-306-1-1">
                    <text:list-item text:style-override="id1-3-2-4-3-1-6-306-1-1-1">
                      <text:number/>
                      <text:p text:style-name="table_al">2° voor het herstellen of gebruiken van een monument of voorbeschermd monument op een </text:p>
                      <text:p text:style-name="table_al">wijze waardoor het wordt ontsierd of in gevaar gebracht:</text:p>
                    </text:list-item>
                  </text:list>
                </table:table-cell>
                <table:table-cell table:style-name="entry" table:number-rows-spanned="1" table:number-columns-spanned="2">
                  <text:p text:style-name="table_al"/>
                  <text:p text:style-name="table_al">€ 94,50</text:p>
                </table:table-cell>
              </table:table-row>
              <table:table-row table:style-name="row">
                <table:table-cell table:style-name="entry" table:number-rows-spanned="1" table:number-columns-spanned="3">
                  <text:list text:style-name="id1-3-2-4-3-1-6-307-1-1">
                    <text:list-item text:style-override="id1-3-2-4-3-1-6-307-1-1-1">
                      <text:number>2.</text:number>
                      <text:p text:style-name="table_al">Als de in het eerste lid bedoelde aanvraag een archeologisch monument betreft, worden de in het </text:p>
                      <text:p text:style-name="table_al">eerste lid genoemde tarieven verhoogd met:</text:p>
                    </text:list-item>
                  </text:list>
                </table:table-cell>
                <table:table-cell table:style-name="entry" table:number-rows-spanned="1" table:number-columns-spanned="2">
                  <text:p text:style-name="table_al"/>
                  <text:p text:style-name="table_al">€ 94,50</text:p>
                </table:table-cell>
              </table:table-row>
              <table:table-row table:style-name="row">
                <table:table-cell table:style-name="entry" table:number-rows-spanned="1" table:number-columns-spanned="3">
                  <text:list text:style-name="id1-3-2-4-3-1-6-308-1-1">
                    <text:list-item text:style-override="id1-3-2-4-3-1-6-308-1-1-1">
                      <text:number>3.</text:number>
                      <text:p text:style-name="table_al"> Het eerste lid, aanhef en onder a, en tweede lid, is van overeenkomstige toepassing op een aanvraag om een omgevingsvergunning met betrekking tot een monument of archeologisch monument dat op grond van de gemeentelijke Erfgoedverordening Noordwijk 2019 is aangewezen respectievelijk waarop, voordat het is aangewezen, die verordening van overeenkomstige toepassing is. De vorige volzin is van toepass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09-1-1">
                    <text:list-item text:style-override="id1-3-2-4-3-1-6-309-1-1-1">
                      <text:number/>
                      <text:p text:style-name="table_al">a. als het gaat om een aangewezen monument of archeologisch monument: zolang in het omgevingsplan daaraan nog niet de functie-aanduiding gemeentelijk monument is gegeven; 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10-1-1">
                    <text:list-item text:style-override="id1-3-2-4-3-1-6-310-1-1-1">
                      <text:number/>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9 Rijksmonumenten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14-1-1">
                    <text:list-item text:style-override="id1-3-2-4-3-1-6-314-1-1-1">
                      <text:number>a.</text:number>
                      <text:p text:style-name="table_al">voor het slopen, verstoren, verplaatsen of wijzigen van een monument of voorbeschermd monument:</text:p>
                    </text:list-item>
                  </text:list>
                </table:table-cell>
                <table:table-cell table:style-name="entry" table:number-rows-spanned="1" table:number-columns-spanned="2">
                  <text:p text:style-name="table_al">€ 94,50</text:p>
                </table:table-cell>
              </table:table-row>
              <table:table-row table:style-name="row">
                <table:table-cell table:style-name="entry" table:number-rows-spanned="1" table:number-columns-spanned="3">
                  <text:list text:style-name="id1-3-2-4-3-1-6-315-1-1">
                    <text:list-item text:style-override="id1-3-2-4-3-1-6-315-1-1-1">
                      <text:number>b.</text:number>
                      <text:p text:style-name="table_al">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4,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0 Omgevingsplanactiviteit: sloopactiviteit in beschermd stads- of dorpsgez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18-1-1">
                    <text:list-item text:style-override="id1-3-2-4-3-1-6-318-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19-1-1">
                    <text:list-item text:style-override="id1-3-2-4-3-1-6-319-1-1-1">
                      <text:number/>
                      <text:p text:style-name="table_al">a. voor een binnenplanse omgevingsplanactiviteit </text:p>
                    </text:list-item>
                  </text:list>
                </table:table-cell>
                <table:table-cell table:style-name="entry" table:number-rows-spanned="1" table:number-columns-spanned="2">
                  <text:p text:style-name="table_al">€ 94,50</text:p>
                </table:table-cell>
              </table:table-row>
              <table:table-row table:style-name="row">
                <table:table-cell table:style-name="entry" table:number-rows-spanned="1" table:number-columns-spanned="3">
                  <text:list text:style-name="id1-3-2-4-3-1-6-320-1-1">
                    <text:list-item text:style-override="id1-3-2-4-3-1-6-320-1-1-1">
                      <text:number/>
                      <text:p text:style-name="table_al">b. voor een binnenplanse omgevingsplanactiviteit bij wijzigingsbevoegdheid of uitwerkingsplicht:</text:p>
                    </text:list-item>
                  </text:list>
                </table:table-cell>
                <table:table-cell table:style-name="entry" table:number-rows-spanned="1" table:number-columns-spanned="2">
                  <text:p text:style-name="table_al">€ 94,50</text:p>
                </table:table-cell>
              </table:table-row>
              <table:table-row table:style-name="row">
                <table:table-cell table:style-name="entry" table:number-rows-spanned="1" table:number-columns-spanned="3">
                  <text:list text:style-name="id1-3-2-4-3-1-6-321-1-1">
                    <text:list-item text:style-override="id1-3-2-4-3-1-6-321-1-1-1">
                      <text:number/>
                      <text:p text:style-name="table_al">c. voor een buitenplanse omgevingsplanactiviteit:</text:p>
                    </text:list-item>
                  </text:list>
                </table:table-cell>
                <table:table-cell table:style-name="entry" table:number-rows-spanned="1" table:number-columns-spanned="2">
                  <text:p text:style-name="table_al">€ 94,50</text:p>
                </table:table-cell>
              </table:table-row>
              <table:table-row table:style-name="row">
                <table:table-cell table:style-name="entry" table:number-rows-spanned="1" table:number-columns-spanned="3">
                  <text:list text:style-name="id1-3-2-4-3-1-6-322-1-1">
                    <text:list-item text:style-override="id1-3-2-4-3-1-6-322-1-1-1">
                      <text:number>2.</text:number>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1 Omgevingsplanactiviteit: overig cultureel erfgoed en werelderfgoed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94,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5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2 Omgevingsplanactiviteit: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141,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3 Activiteiten die bedrijfstakken overstijgen (afdeling 3.2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34-1-1">
                    <text:list-item text:style-override="id1-3-2-4-3-1-6-334-1-1-1">
                      <text:number>a.</text:number>
                      <text:p text:style-name="table_al">voor één milieubelastende activiteit: </text:p>
                    </text:list-item>
                  </text:list>
                </table:table-cell>
                <table:table-cell table:style-name="entry" table:number-rows-spanned="1" table:number-columns-spanned="2">
                  <text:p text:style-name="table_al">€ 4.282,50</text:p>
                </table:table-cell>
              </table:table-row>
              <table:table-row table:style-name="row">
                <table:table-cell table:style-name="entry" table:number-rows-spanned="1" table:number-columns-spanned="3">
                  <text:list text:style-name="id1-3-2-4-3-1-6-335-1-1">
                    <text:list-item text:style-override="id1-3-2-4-3-1-6-335-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97,75</text:p>
                </table:table-cell>
              </table:table-row>
              <table:table-row table:style-name="row">
                <table:table-cell table:style-name="entry" table:number-rows-spanned="1" table:number-columns-spanned="3">
                  <text:list text:style-name="id1-3-2-4-3-1-6-336-1-1">
                    <text:list-item text:style-override="id1-3-2-4-3-1-6-336-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69,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4 Nutssector en industrie (afdeling 3.4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40-1-1">
                    <text:list-item text:style-override="id1-3-2-4-3-1-6-340-1-1-1">
                      <text:number>a.</text:number>
                      <text:p text:style-name="table_al">voor één milieubelastende activiteit:</text:p>
                    </text:list-item>
                  </text:list>
                </table:table-cell>
                <table:table-cell table:style-name="entry" table:number-rows-spanned="1" table:number-columns-spanned="2">
                  <text:p text:style-name="table_al">€ 4.282,50</text:p>
                </table:table-cell>
              </table:table-row>
              <table:table-row table:style-name="row">
                <table:table-cell table:style-name="entry" table:number-rows-spanned="1" table:number-columns-spanned="3">
                  <text:list text:style-name="id1-3-2-4-3-1-6-341-1-1">
                    <text:list-item text:style-override="id1-3-2-4-3-1-6-341-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97,75</text:p>
                </table:table-cell>
              </table:table-row>
              <table:table-row table:style-name="row">
                <table:table-cell table:style-name="entry" table:number-rows-spanned="1" table:number-columns-spanned="3">
                  <text:list text:style-name="id1-3-2-4-3-1-6-342-1-1">
                    <text:list-item text:style-override="id1-3-2-4-3-1-6-342-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69,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5 Afvalbeheer (afdeling 3.5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46-1-1">
                    <text:list-item text:style-override="id1-3-2-4-3-1-6-346-1-1-1">
                      <text:number>a.</text:number>
                      <text:p text:style-name="table_al">voor één milieubelastende activiteit:</text:p>
                    </text:list-item>
                  </text:list>
                </table:table-cell>
                <table:table-cell table:style-name="entry" table:number-rows-spanned="1" table:number-columns-spanned="2">
                  <text:p text:style-name="table_al">€ 4.282,50</text:p>
                </table:table-cell>
              </table:table-row>
              <table:table-row table:style-name="row">
                <table:table-cell table:style-name="entry" table:number-rows-spanned="1" table:number-columns-spanned="3">
                  <text:list text:style-name="id1-3-2-4-3-1-6-347-1-1">
                    <text:list-item text:style-override="id1-3-2-4-3-1-6-347-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97,75</text:p>
                </table:table-cell>
              </table:table-row>
              <table:table-row table:style-name="row">
                <table:table-cell table:style-name="entry" table:number-rows-spanned="1" table:number-columns-spanned="3">
                  <text:list text:style-name="id1-3-2-4-3-1-6-348-1-1">
                    <text:list-item text:style-override="id1-3-2-4-3-1-6-348-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69,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6 Agrarische sector (afdeling 3.6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52-1-1">
                    <text:list-item text:style-override="id1-3-2-4-3-1-6-352-1-1-1">
                      <text:number>a.</text:number>
                      <text:p text:style-name="table_al">voor één milieubelastende activiteit:</text:p>
                    </text:list-item>
                  </text:list>
                </table:table-cell>
                <table:table-cell table:style-name="entry" table:number-rows-spanned="1" table:number-columns-spanned="2">
                  <text:p text:style-name="table_al">€ 4.282,50</text:p>
                </table:table-cell>
              </table:table-row>
              <table:table-row table:style-name="row">
                <table:table-cell table:style-name="entry" table:number-rows-spanned="1" table:number-columns-spanned="3">
                  <text:list text:style-name="id1-3-2-4-3-1-6-353-1-1">
                    <text:list-item text:style-override="id1-3-2-4-3-1-6-353-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97,75</text:p>
                </table:table-cell>
              </table:table-row>
              <table:table-row table:style-name="row">
                <table:table-cell table:style-name="entry" table:number-rows-spanned="1" table:number-columns-spanned="3">
                  <text:list text:style-name="id1-3-2-4-3-1-6-354-1-1">
                    <text:list-item text:style-override="id1-3-2-4-3-1-6-354-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69,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7 Dienstverlening, onderwijs en zorg (afdeling 3.7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4.28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8 Transport, logistiek en ondersteuning daarvan (afdeling 3.8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61-1-1">
                    <text:list-item text:style-override="id1-3-2-4-3-1-6-361-1-1-1">
                      <text:number>a.</text:number>
                      <text:p text:style-name="table_al"> voor één milieubelastende activiteit:</text:p>
                    </text:list-item>
                  </text:list>
                </table:table-cell>
                <table:table-cell table:style-name="entry" table:number-rows-spanned="1" table:number-columns-spanned="2">
                  <text:p text:style-name="table_al">€ 4.282,50</text:p>
                </table:table-cell>
              </table:table-row>
              <table:table-row table:style-name="row">
                <table:table-cell table:style-name="entry" table:number-rows-spanned="1" table:number-columns-spanned="3">
                  <text:list text:style-name="id1-3-2-4-3-1-6-362-1-1">
                    <text:list-item text:style-override="id1-3-2-4-3-1-6-362-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97,75</text:p>
                </table:table-cell>
              </table:table-row>
              <table:table-row table:style-name="row">
                <table:table-cell table:style-name="entry" table:number-rows-spanned="1" table:number-columns-spanned="3">
                  <text:list text:style-name="id1-3-2-4-3-1-6-363-1-1">
                    <text:list-item text:style-override="id1-3-2-4-3-1-6-363-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69,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9 Sport en recreatie (afdeling 3.9 Besluit activiteiten leefomgev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entry" table:number-rows-spanned="1" table:number-columns-spanned="2">
                  <text:p text:style-name="table_al">€ 4.28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0 Samenloop van milieubelasten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69-1-1">
                    <text:list-item text:style-override="id1-3-2-4-3-1-6-369-1-1-1">
                      <text:number>1.</text:number>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370-1-1">
                    <text:list-item text:style-override="id1-3-2-4-3-1-6-370-1-1-1">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6 LOZINGS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1 Lozingsactiviteit niet afkomstig van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535,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2 Lozingsactiviteit afkomstig van milieubelastende activitei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070,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7 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3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4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5</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6 Omgevingsplanactiviteit: 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38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7 Omgevingsplanactiviteit: uitweg/uitri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53,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8 Omgevingsplanactiviteit: overige 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16,8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8 OVERIG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9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0 Omgevingsplanactiviteit: kappen van bomen of vellen van houtopsta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Noordwij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3">
                  <text:list text:style-name="id1-3-2-4-3-1-6-406-1-1">
                    <text:list-item text:style-override="id1-3-2-4-3-1-6-406-1-1-1">
                      <text:number>a.</text:number>
                      <text:p text:style-name="table_al">als de aanvraag betrekking heeft op 1 tot en met 25 bomen:</text:p>
                    </text:list-item>
                  </text:list>
                </table:table-cell>
                <table:table-cell table:style-name="entry" table:number-rows-spanned="1" table:number-columns-spanned="2">
                  <text:p text:style-name="table_al">€ 38,25</text:p>
                </table:table-cell>
              </table:table-row>
              <table:table-row table:style-name="row">
                <table:table-cell table:style-name="entry" table:number-rows-spanned="1" table:number-columns-spanned="3">
                  <text:list text:style-name="id1-3-2-4-3-1-6-407-1-1">
                    <text:list-item text:style-override="id1-3-2-4-3-1-6-407-1-1-1">
                      <text:number>b.</text:number>
                      <text:p text:style-name="table_al">als de aanvraag betrekking heeft op 26 tot en met 50 bomen:</text:p>
                    </text:list-item>
                  </text:list>
                </table:table-cell>
                <table:table-cell table:style-name="entry" table:number-rows-spanned="1" table:number-columns-spanned="2">
                  <text:p text:style-name="table_al">€ 76,50</text:p>
                </table:table-cell>
              </table:table-row>
              <table:table-row table:style-name="row">
                <table:table-cell table:style-name="entry" table:number-rows-spanned="1" table:number-columns-spanned="3">
                  <text:list text:style-name="id1-3-2-4-3-1-6-408-1-1">
                    <text:list-item text:style-override="id1-3-2-4-3-1-6-408-1-1-1">
                      <text:number>c.</text:number>
                      <text:p text:style-name="table_al">als de aanvraag betrekking heeft op 51 tot en met 100 bomen:</text:p>
                    </text:list-item>
                  </text:list>
                </table:table-cell>
                <table:table-cell table:style-name="entry" table:number-rows-spanned="1" table:number-columns-spanned="2">
                  <text:p text:style-name="table_al">€ 153,05</text:p>
                </table:table-cell>
              </table:table-row>
              <table:table-row table:style-name="row">
                <table:table-cell table:style-name="entry" table:number-rows-spanned="1" table:number-columns-spanned="3">
                  <text:list text:style-name="id1-3-2-4-3-1-6-409-1-1">
                    <text:list-item text:style-override="id1-3-2-4-3-1-6-409-1-1-1">
                      <text:number>d.</text:number>
                      <text:p text:style-name="table_al">als de aanvraag betrekking heeft op meer dan 100 bomen:</text:p>
                    </text:list-item>
                  </text:list>
                </table:table-cell>
                <table:table-cell table:style-name="entry" table:number-rows-spanned="1" table:number-columns-spanned="2">
                  <text:p text:style-name="table_al">€ 306,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1 Omgevingsplanactiviteit: reclam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42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13-1-1">
                    <text:list-item text:style-override="id1-3-2-4-3-1-6-413-1-1-1">
                      <text:number>a.</text:number>
                      <text:p text:style-name="table_al">als de activiteit bestaat uit het op of aan een onroerende zaak maken of voeren van die handelsreclame:</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list text:style-name="id1-3-2-4-3-1-6-414-1-1">
                    <text:list-item text:style-override="id1-3-2-4-3-1-6-414-1-1-1">
                      <text:number>b.</text:number>
                      <text:p text:style-name="table_al">als de activiteit bestaat uit het als eigenaar, beperkt gerechtigde of gebruiker van een onroerende zaak toestaan of gedogen dat die handelsreclame op of aan die onroerende zaak wordt gemaakt of gevoerd:</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2 Omgevingsplanactiviteit: 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18-1-1">
                    <text:list-item text:style-override="id1-3-2-4-3-1-6-418-1-1-1">
                      <text:number>a.</text:number>
                      <text:p text:style-name="table_al">als de activiteit bestaat uit het daar opslaan van roerende zaken:</text:p>
                    </text:list-item>
                  </text:list>
                </table:table-cell>
                <table:table-cell table:style-name="entry" table:number-rows-spanned="1" table:number-columns-spanned="2">
                  <text:p text:style-name="table_al">€ 153,40 </text:p>
                </table:table-cell>
              </table:table-row>
              <table:table-row table:style-name="row">
                <table:table-cell table:style-name="entry" table:number-rows-spanned="1" table:number-columns-spanned="3">
                  <text:list text:style-name="id1-3-2-4-3-1-6-419-1-1">
                    <text:list-item text:style-override="id1-3-2-4-3-1-6-419-1-1-1">
                      <text:number>b.</text:number>
                      <text:p text:style-name="table_al">als de activiteit bestaat uit het als eigenaar, beperkt gerechtigde of gebruiker van een onroerende zaak toestaan of gedogen dat daar roerende zaken worden opgeslagen:</text:p>
                    </text:list-item>
                  </text:list>
                </table:table-cell>
                <table:table-cell table:style-name="entry" table:number-rows-spanned="1" table:number-columns-spanned="2">
                  <text:p text:style-name="table_al">€ 153,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3 Omgevingsplanactiviteit: standplaats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53,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4 Ander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26-1-1">
                    <text:list-item text:style-override="id1-3-2-4-3-1-6-426-1-1-1">
                      <text:number>a.</text:number>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list text:style-name="id1-3-2-4-3-1-6-427-1-1">
                    <text:list-item text:style-override="id1-3-2-4-3-1-6-427-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9 MAATWERKVOORSCHR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5 Maatwerkvoorschriften bij bouw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32-1-1">
                    <text:list-item text:style-override="id1-3-2-4-3-1-6-432-1-1-1">
                      <text:number>1.</text:number>
                      <text:p text:style-name="table_al">Als de aanvraag om een of meer maatwerkvoorschriften betrekking heeft op een bouw- of sloopactiviteit, bedraagt het tarief per uur: </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list text:style-name="id1-3-2-4-3-1-6-433-1-1">
                    <text:list-item text:style-override="id1-3-2-4-3-1-6-433-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6 Maatwerkvoorschriften bij milieubelastend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entry" table:number-rows-spanned="1" table:number-columns-spanned="2">
                  <text:p text:style-name="table_al">€ 2.141,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7 Maatwerkvoorschriften bij overig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2">
                  <text:p text:style-name="table_al">€ 2.141,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0 GELIJKWAARD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8 Gelijkwaardige maatregel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44-1-1">
                    <text:list-item text:style-override="id1-3-2-4-3-1-6-444-1-1-1">
                      <text:number>1.</text:number>
                      <text:p text:style-name="table_al">Als de aanvraag om toestemming voor een gelijkwaardige maatregel als bedoeld in artikel 4.7 van de Omgevingswet betrekking heeft op: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45-1-1">
                    <text:list-item text:style-override="id1-3-2-4-3-1-6-445-1-1-1">
                      <text:number/>
                      <text:p text:style-name="table_al">a. een bouwactiviteit, bedraagt het tarief, per uur:</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list text:style-name="id1-3-2-4-3-1-6-446-1-1">
                    <text:list-item text:style-override="id1-3-2-4-3-1-6-446-1-1-1">
                      <text:number/>
                      <text:p text:style-name="table_al">b. een activiteit met betrekking tot cultureel erfgoed, bedraagt het tarief, per uur:</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list text:style-name="id1-3-2-4-3-1-6-447-1-1">
                    <text:list-item text:style-override="id1-3-2-4-3-1-6-447-1-1-1">
                      <text:number/>
                      <text:p text:style-name="table_al">c. een milieubelastende activiteit, bedraagt het tarief:</text:p>
                    </text:list-item>
                  </text:list>
                </table:table-cell>
                <table:table-cell table:style-name="entry" table:number-rows-spanned="1" table:number-columns-spanned="2">
                  <text:p text:style-name="table_al">€ 2.141,25</text:p>
                </table:table-cell>
              </table:table-row>
              <table:table-row table:style-name="row">
                <table:table-cell table:style-name="entry" table:number-rows-spanned="1" table:number-columns-spanned="3">
                  <text:list text:style-name="id1-3-2-4-3-1-6-448-1-1">
                    <text:list-item text:style-override="id1-3-2-4-3-1-6-448-1-1-1">
                      <text:number/>
                      <text:p text:style-name="table_al">d. een andere activiteit dan bedoeld in de onderdelen a, b of c, bedraagt het tarief, per uur: </text:p>
                    </text:list-item>
                  </text:list>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list text:style-name="id1-3-2-4-3-1-6-449-1-1">
                    <text:list-item text:style-override="id1-3-2-4-3-1-6-449-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1 OVERIGE TARI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9 Verlengen tijdelijke omgevingsvergunning bouwactiviteit als bedoeld in paragraaf 2.3 van dit hoofdstu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214,1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0 Wijzig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57-1-1">
                    <text:list-item text:style-override="id1-3-2-4-3-1-6-457-1-1-1">
                      <text:number>1.</text:number>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58-1-1">
                    <text:list-item text:style-override="id1-3-2-4-3-1-6-458-1-1-1">
                      <text:number>2.</text:number>
                      <text:p text:style-name="table_al">In afwijking van het bepaalde in het eerste lid bedraagt het tarief, indien de aanvraag om wijziging van een omgevingsvergunning betrekking heeft op een, naar de omstandigheden beoordeelde, geringe wijziging in het project: </text:p>
                    </text:list-item>
                  </text:list>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3">
                  <text:list text:style-name="id1-3-2-4-3-1-6-459-1-1">
                    <text:list-item text:style-override="id1-3-2-4-3-1-6-459-1-1-1">
                      <text:number/>
                      <text:p text:style-name="table_al">van de leges die in rekening zijn gebracht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60-1-1">
                    <text:list-item text:style-override="id1-3-2-4-3-1-6-460-1-1-1">
                      <text:number>3.</text:number>
                      <text:p text:style-name="table_al">Het tweede lid is alleen van toepassing op de leges die worden geheven op grond van de artikelen 2.5 en 2.6 van dit hoofdstuk.</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1 Wijzigen voorschrift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62-1-1">
                    <text:list-item text:style-override="id1-3-2-4-3-1-6-462-1-1-1">
                      <text:number>1.</text:number>
                      <text:p text:style-name="table_al">Het tarief bedraagt voor het in behandeling nemen van een aanvraag om wijziging van voorschriften van een omgevingsvergunning, per uur: </text:p>
                    </text:list-item>
                  </text:list>
                </table:table-cell>
                <table:table-cell table:style-name="entry" table:number-rows-spanned="1" table:number-columns-spanned="2">
                  <text:p text:style-name="table_al"/>
                  <text:p text:style-name="table_al">€ 107,05</text:p>
                </table:table-cell>
              </table:table-row>
              <table:table-row table:style-name="row">
                <table:table-cell table:style-name="entry" table:number-rows-spanned="1" table:number-columns-spanned="3">
                  <text:list text:style-name="id1-3-2-4-3-1-6-463-1-1">
                    <text:list-item text:style-override="id1-3-2-4-3-1-6-463-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2 Intrekk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3 Beoordeling aanvullende gegevens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entry" table:number-rows-spanned="1" table:number-columns-spanned="2">
                  <text:p text:style-name="table_al">€ 535,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4 Beoordeling onderzoeksrappor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5 Wijzigen van het omgevingspl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wijzigen van het omgevingsplan voor niet-kostenverhaalplichtige activiteiten zoals vermeld in artikel 8.13 van het Omgevingsbesluit: </text:p>
                </table:table-cell>
                <table:table-cell table:style-name="entry" table:number-rows-spanned="1" table:number-columns-spanned="2">
                  <text:p text:style-name="table_al">€ 3.985,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6 Niet genoemd besluit op aanvraa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2">
                  <text:p text:style-name="table_al">€ 107,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2 MOD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7 Achteraf ingediende aanvraa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8 Uitgebreide voorbereidingsprocedur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87-1-1">
                    <text:list-item text:style-override="id1-3-2-4-3-1-6-487-1-1-1">
                      <text:number>a.</text:number>
                      <text:p text:style-name="table_al">als sprake is van een milieubelastende activiteit: </text:p>
                    </text:list-item>
                  </text:list>
                </table:table-cell>
                <table:table-cell table:style-name="entry" table:number-rows-spanned="1" table:number-columns-spanned="2">
                  <text:p text:style-name="table_al">€ 2.676,60</text:p>
                </table:table-cell>
              </table:table-row>
              <table:table-row table:style-name="row">
                <table:table-cell table:style-name="entry" table:number-rows-spanned="1" table:number-columns-spanned="3">
                  <text:list text:style-name="id1-3-2-4-3-1-6-488-1-1">
                    <text:list-item text:style-override="id1-3-2-4-3-1-6-488-1-1-1">
                      <text:number>b.</text:number>
                      <text:p text:style-name="table_al">als sprake is van een buitenplanse omgevingsplanactiviteit: </text:p>
                    </text:list-item>
                  </text:list>
                </table:table-cell>
                <table:table-cell table:style-name="entry" table:number-rows-spanned="1" table:number-columns-spanned="2">
                  <text:p text:style-name="table_al">€ 2.676,60</text:p>
                </table:table-cell>
              </table:table-row>
              <table:table-row table:style-name="row">
                <table:table-cell table:style-name="entry" table:number-rows-spanned="1" table:number-columns-spanned="3">
                  <text:list text:style-name="id1-3-2-4-3-1-6-489-1-1">
                    <text:list-item text:style-override="id1-3-2-4-3-1-6-489-1-1-1">
                      <text:number>c.</text:number>
                      <text:p text:style-name="table_al">als sprake is van andere activiteiten dan bedoeld in de onderdelen a en b: </text:p>
                    </text:list-item>
                  </text:list>
                </table:table-cell>
                <table:table-cell table:style-name="entry" table:number-rows-spanned="1" table:number-columns-spanned="2">
                  <text:p text:style-name="table_al">€ 2.676,6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9 Beoordeling onderzoeksrappor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92-1-1">
                    <text:list-item text:style-override="id1-3-2-4-3-1-6-492-1-1-1">
                      <text:number>1.</text:number>
                      <text:p text:style-name="table_al">Onverminderd het bepaalde in de andere artikelen van dit hoofdstuk bedraagt het tarief, als krachtens wettelijk voorschrift voor de betreffende aanvraag een rapport moet worden beoordeeld: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93-1-1">
                    <text:list-item text:style-override="id1-3-2-4-3-1-6-493-1-1-1">
                      <text:number/>
                      <text:p text:style-name="table_al">a. voor de beoordeling van een archeologisch bodemrapport:</text:p>
                    </text:list-item>
                  </text:list>
                </table:table-cell>
                <table:table-cell table:style-name="entry" table:number-rows-spanned="1" table:number-columns-spanned="2">
                  <text:p text:style-name="table_al">€ 1.070,65</text:p>
                </table:table-cell>
              </table:table-row>
              <table:table-row table:style-name="row">
                <table:table-cell table:style-name="entry" table:number-rows-spanned="1" table:number-columns-spanned="3">
                  <text:list text:style-name="id1-3-2-4-3-1-6-494-1-1">
                    <text:list-item text:style-override="id1-3-2-4-3-1-6-494-1-1-1">
                      <text:number/>
                      <text:p text:style-name="table_al">b. voor de beoordeling van een milieukundig bodemrapport: </text:p>
                    </text:list-item>
                  </text:list>
                </table:table-cell>
                <table:table-cell table:style-name="entry" table:number-rows-spanned="1" table:number-columns-spanned="2">
                  <text:p text:style-name="table_al">€ 1.070,65 </text:p>
                </table:table-cell>
              </table:table-row>
              <table:table-row table:style-name="row">
                <table:table-cell table:style-name="entry" table:number-rows-spanned="1" table:number-columns-spanned="3">
                  <text:list text:style-name="id1-3-2-4-3-1-6-495-1-1">
                    <text:list-item text:style-override="id1-3-2-4-3-1-6-495-1-1-1">
                      <text:number/>
                      <text:p text:style-name="table_al">c. als, naar het oordeel van burgemeester en wethouders, geen onderzoeksrapport voor de bodemkwaliteit is vereist, maar kan worden volstaan met een plan van aanpak waarin wordt beschreven hoe er met vrijkomende grond wordt omgegaan:</text:p>
                    </text:list-item>
                  </text:list>
                </table:table-cell>
                <table:table-cell table:style-name="entry" table:number-rows-spanned="1" table:number-columns-spanned="2">
                  <text:p text:style-name="table_al">€ 1.070,65</text:p>
                </table:table-cell>
              </table:table-row>
              <table:table-row table:style-name="row">
                <table:table-cell table:style-name="entry" table:number-rows-spanned="1" table:number-columns-spanned="3">
                  <text:list text:style-name="id1-3-2-4-3-1-6-496-1-1">
                    <text:list-item text:style-override="id1-3-2-4-3-1-6-496-1-1-1">
                      <text:number>2.</text:number>
                      <text:p text:style-name="table_al">Er worden geen leges voor de beoordeling van een bodemrapport als bedoeld in het eerste lid onder a en b berekend indien de grond voor het bouwplan na vergunningverlening door de gemeente aan de vergunninghouder wordt overgedrag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0 Advies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499-1-1">
                    <text:list-item text:style-override="id1-3-2-4-3-1-6-499-1-1-1">
                      <text:number>1.</text:number>
                      <text:p text:style-name="table_al"> Onverminderd het bepaalde in de andere artikelen van dit hoofdstuk bedraagt het tarief, als een daartoe aangewezen bestuursorgaan of andere instantie advies moet uitbrengen over de aanvraag om een omgevingsvergunning of een ander besluit op grond van de Omgevings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00-1-1">
                    <text:list-item text:style-override="id1-3-2-4-3-1-6-500-1-1-1">
                      <text:number/>
                      <text:p text:style-name="table_al">a. voor een advies van de gemeenteraad:</text:p>
                    </text:list-item>
                  </text:list>
                </table:table-cell>
                <table:table-cell table:style-name="entry" table:number-rows-spanned="1" table:number-columns-spanned="2">
                  <text:p text:style-name="table_al">€ 233,90</text:p>
                </table:table-cell>
              </table:table-row>
              <table:table-row table:style-name="row">
                <table:table-cell table:style-name="entry" table:number-rows-spanned="1" table:number-columns-spanned="3">
                  <text:list text:style-name="id1-3-2-4-3-1-6-501-1-1">
                    <text:list-item text:style-override="id1-3-2-4-3-1-6-501-1-1-1">
                      <text:number/>
                      <text:p text:style-name="table_al">b1. voor een advies van de gemeentelijke adviescommissie als bedoeld in de Verordening op de gemeentelijke adviescommissie Omgevingskwaliteit Noordwijk dat uitsluitend betrekking heeft op redelijke eisen van welstand, als bedoeld in de gemeentelijke beleidsregels bedoeld in artikel 4.19 van de Omgevingswet, per aanvraag (maximaal 3 behandelingen) bij vastgestelde bouwkosten va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02-1-1">
                    <text:list-item text:style-override="id1-3-2-4-3-1-6-502-1-1-1">
                      <text:number/>
                      <text:p text:style-name="table_al">1°. € 0,00 tot € 50.000,00:</text:p>
                    </text:list-item>
                  </text:list>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3">
                  <text:list text:style-name="id1-3-2-4-3-1-6-503-1-1">
                    <text:list-item text:style-override="id1-3-2-4-3-1-6-503-1-1-1">
                      <text:number/>
                      <text:p text:style-name="table_al">2°. € 50.000,00 tot € 2.000.000,00:</text:p>
                      <text:p text:style-name="table_al">van de bouwkosten</text:p>
                    </text:list-item>
                  </text:list>
                </table:table-cell>
                <table:table-cell table:style-name="entry" table:number-rows-spanned="1" table:number-columns-spanned="2">
                  <text:p text:style-name="table_al">0,2%</text:p>
                </table:table-cell>
              </table:table-row>
              <table:table-row table:style-name="row">
                <table:table-cell table:style-name="entry" table:number-rows-spanned="1" table:number-columns-spanned="3">
                  <text:list text:style-name="id1-3-2-4-3-1-6-504-1-1">
                    <text:list-item text:style-override="id1-3-2-4-3-1-6-504-1-1-1">
                      <text:number/>
                      <text:p text:style-name="table_al">3°. 2.000.000,00 tot € 6.000.000,00:</text:p>
                    </text:list-item>
                  </text:list>
                </table:table-cell>
                <table:table-cell table:style-name="entry" table:number-rows-spanned="1" table:number-columns-spanned="2">
                  <text:p text:style-name="table_al">€ 4.000,00</text:p>
                </table:table-cell>
              </table:table-row>
              <table:table-row table:style-name="row">
                <table:table-cell table:style-name="entry" table:number-rows-spanned="1" table:number-columns-spanned="3">
                  <text:list text:style-name="id1-3-2-4-3-1-6-505-1-1">
                    <text:list-item text:style-override="id1-3-2-4-3-1-6-505-1-1-1">
                      <text:number/>
                      <text:p text:style-name="table_al">vermeerderd met:</text:p>
                    </text:list-item>
                  </text:list>
                </table:table-cell>
                <table:table-cell table:style-name="entry" table:number-rows-spanned="1" table:number-columns-spanned="2">
                  <text:p text:style-name="table_al">0,05%</text:p>
                </table:table-cell>
              </table:table-row>
              <table:table-row table:style-name="row">
                <table:table-cell table:style-name="entry" table:number-rows-spanned="1" table:number-columns-spanned="3">
                  <text:list text:style-name="id1-3-2-4-3-1-6-506-1-1">
                    <text:list-item text:style-override="id1-3-2-4-3-1-6-506-1-1-1">
                      <text:number/>
                      <text:p text:style-name="table_al">van de bouwkosten voor zover deze meer dan € 2.000.000,00 bedrag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07-1-1">
                    <text:list-item text:style-override="id1-3-2-4-3-1-6-507-1-1-1">
                      <text:number/>
                      <text:p text:style-name="table_al">4° € 6.000.000,00 of meer:</text:p>
                    </text:list-item>
                  </text:list>
                </table:table-cell>
                <table:table-cell table:style-name="entry" table:number-rows-spanned="1" table:number-columns-spanned="2">
                  <text:p text:style-name="table_al">€ 6.000,00</text:p>
                </table:table-cell>
              </table:table-row>
              <table:table-row table:style-name="row">
                <table:table-cell table:style-name="entry" table:number-rows-spanned="1" table:number-columns-spanned="3">
                  <text:list text:style-name="id1-3-2-4-3-1-6-508-1-1">
                    <text:list-item text:style-override="id1-3-2-4-3-1-6-508-1-1-1">
                      <text:number/>
                      <text:p text:style-name="table_al">b2. Vanaf de 4<text:span text:style-name="sup">e</text:span> behandeling adviesaanvraag als bedoeld onder b1 bedraagt het tarief per behandeling:</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3">
                  <text:list text:style-name="id1-3-2-4-3-1-6-509-1-1">
                    <text:list-item text:style-override="id1-3-2-4-3-1-6-509-1-1-1">
                      <text:number/>
                      <text:p text:style-name="table_al">van het geldende legestarief als bedoeld onder b1.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10-1-1">
                    <text:list-item text:style-override="id1-3-2-4-3-1-6-510-1-1-1">
                      <text:number/>
                      <text:p text:style-name="table_al">b3. De leges als bedoeld onder b1 en b2 worden naar boven afgerond op € 5,00.</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11-1-1">
                    <text:list-item text:style-override="id1-3-2-4-3-1-6-511-1-1-1">
                      <text:number/>
                      <text:p text:style-name="table_al">b4. Voor advies met betrekking tot een omgevingsoverleg bedraagt het tarief per behandeling:</text:p>
                    </text:list-item>
                  </text:list>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3">
                  <text:list text:style-name="id1-3-2-4-3-1-6-512-1-1">
                    <text:list-item text:style-override="id1-3-2-4-3-1-6-512-1-1-1">
                      <text:number/>
                      <text:p text:style-name="table_al">c. voor een advies van de gemeentelijke adviescommissie als bedoeld in de Verordening op de gemeentelijke adviescommissie Omgevingskwaliteit Noordwijk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13-1-1">
                    <text:list-item text:style-override="id1-3-2-4-3-1-6-513-1-1-1">
                      <text:number/>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14-1-1">
                    <text:list-item text:style-override="id1-3-2-4-3-1-6-514-1-1-1">
                      <text:number>2.</text:number>
                      <text:p text:style-name="table_al"> Als een begroting als bedoeld in het eerste lid, onderdeel c of d, is uitgebracht, wordt een aanvraag in behandeling genomen op de vijfde werkdag na de dag waarop de begroting aan de aanvrager ter kennis is gebracht, tenzij de aanvraag voor deze vijfde werkdag schriftelijk is ingetrokk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1 Instemm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17-1-1">
                    <text:list-item text:style-override="id1-3-2-4-3-1-6-517-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18-1-1">
                    <text:list-item text:style-override="id1-3-2-4-3-1-6-518-1-1-1">
                      <text:number>2.</text:number>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3 VERMIN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2 Vermindering na omgevingsoverle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23-1-1">
                    <text:list-item text:style-override="id1-3-2-4-3-1-6-523-1-1-1">
                      <text:number>1.</text:number>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list-item>
                  </text:list>
                </table:table-cell>
                <table:table-cell table:style-name="entry" table:number-rows-spanned="1" table:number-columns-spanned="2">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3">
                  <text:list text:style-name="id1-3-2-4-3-1-6-524-1-1">
                    <text:list-item text:style-override="id1-3-2-4-3-1-6-524-1-1-1">
                      <text:number/>
                      <text:p text:style-name="table_al">van de voor het omgevingsoverleg geheven leges, met dien verstande dat tot maximaal 2x de leges voor advies als bedoeld in artikel 2.50, eerste lid, onder b4, vermindering wordt verleend met een minimaal factuurbedrag van € 0,00.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25-1-1">
                    <text:list-item text:style-override="id1-3-2-4-3-1-6-525-1-1-1">
                      <text:number>2.</text:number>
                      <text:p text:style-name="table_al">Voor de toepassing van het eerste lid wordt de aanvraag om een omgevingsvergunning gedaan:</text:p>
                      <text:list text:style-name="id1-3-2-4-3-1-6-525-1-1-1-3">
                        <text:list-item text:style-override="id1-3-2-4-3-1-6-525-1-1-1-3-1">
                          <text:number>a.</text:number>
                          <text:p text:style-name="table_al">voor dezelfde activiteit of activiteiten als waarop het omgevingsoverleg betrekking had;</text:p>
                        </text:list-item>
                        <text:list-item text:style-override="id1-3-2-4-3-1-6-525-1-1-1-3-2">
                          <text:number>b.</text:number>
                          <text:p text:style-name="table_al">in overeenstemming met de uitkomsten van het omgevingsoverleg; en</text:p>
                        </text:list-item>
                        <text:list-item text:style-override="id1-3-2-4-3-1-6-525-1-1-1-3-3">
                          <text:number>c.</text:number>
                          <text:p text:style-name="table_al">binnen 12 maanden na het laatste omgevingsoverleg of, als het omgevingsoverleg volgens afspraak leidt tot een kennisgeving aan de aanvrager, na de dagtekening van de kennisgeving. </text:p>
                        </text:list-item>
                      </text:list>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3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4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4 Teruggaaf bij aanvraag en oordeel geen omgevingsvergunning nodi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2">
                  <text:p text:style-name="table_al">90%</text:p>
                </table:table-cell>
              </table:table-row>
              <table:table-row table:style-name="row">
                <table:table-cell table:style-name="entry" table:number-rows-spanned="1" table:number-columns-spanned="3">
                  <text:p text:style-name="table_al">van de voor de activiteit waarvoor de aanvraag is gedaan verschuldig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5 Teruggaaf als aanvraag verder buiten behandeling wordt gela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3">
                  <text:p text:style-name="table_al">van de voor de activiteit waarvoor de aanvraag is gedaan verschuldig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6 Teruggaaf als gevolg van intrekking aanvraag omgevingsvergunning of maatwerkvoorschrift bij reguliere procedur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42-1-1">
                    <text:list-item text:style-override="id1-3-2-4-3-1-6-542-1-1-1">
                      <text:number>a.</text:number>
                      <text:p text:style-name="table_al">bij gehele of gedeeltelijke intrekking binnen vier weken na de indiening van de aanvraag: </text:p>
                    </text:list-item>
                  </text:list>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3">
                  <text:list text:style-name="id1-3-2-4-3-1-6-543-1-1">
                    <text:list-item text:style-override="id1-3-2-4-3-1-6-543-1-1-1">
                      <text:number/>
                      <text:p text:style-name="table_al">van de voor de activiteit waarvoor de aanvraag is ingetrokken verschuldigde leges;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44-1-1">
                    <text:list-item text:style-override="id1-3-2-4-3-1-6-544-1-1-1">
                      <text:number>b.</text:number>
                      <text:p text:style-name="table_al">bij gehele of gedeeltelijke intrekking op een tijdstip vanaf vier weken na de indiening van de aanvraag: </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3">
                  <text:list text:style-name="id1-3-2-4-3-1-6-545-1-1">
                    <text:list-item text:style-override="id1-3-2-4-3-1-6-545-1-1-1">
                      <text:number/>
                      <text:p text:style-name="table_al">van de voor de activiteit waarvoor de aanvraag is ingetrokken verschuldigde leges.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7 Teruggaaf als gevolg van intrekking aanvraag omgevingsvergunning of maatwerkvoorschrift bij uitgebreide voorbereidingsprocedur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49-1-1">
                    <text:list-item text:style-override="id1-3-2-4-3-1-6-549-1-1-1">
                      <text:number>a.</text:number>
                      <text:p text:style-name="table_al">bij gehele of gedeeltelijke intrekking binnen zes weken na de indiening van de aanvraag: </text:p>
                    </text:list-item>
                  </text:list>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3">
                  <text:list text:style-name="id1-3-2-4-3-1-6-550-1-1">
                    <text:list-item text:style-override="id1-3-2-4-3-1-6-550-1-1-1">
                      <text:number/>
                      <text:p text:style-name="table_al">van de voor de activiteit waarvoor de aanvraag is ingetrokken verschuldigde leges;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51-1-1">
                    <text:list-item text:style-override="id1-3-2-4-3-1-6-551-1-1-1">
                      <text:number>b.</text:number>
                      <text:p text:style-name="table_al">bij gehele of gedeeltelijke intrekking op een tijdstip vanaf zes weken tot achttien weken na de indiening van de aanvraag:</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3">
                  <text:list text:style-name="id1-3-2-4-3-1-6-552-1-1">
                    <text:list-item text:style-override="id1-3-2-4-3-1-6-552-1-1-1">
                      <text:number/>
                      <text:p text:style-name="table_al">van de voor de activiteit waarvoor de aanvraag is ingetrokken verschuldigde leges;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53-1-1">
                    <text:list-item text:style-override="id1-3-2-4-3-1-6-553-1-1-1">
                      <text:number>c.</text:number>
                      <text:p text:style-name="table_al">bij gehele of gedeeltelijke intrekking op een tijdstip vanaf achttien weken na de indiening van de aanvraag: </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3">
                  <text:list text:style-name="id1-3-2-4-3-1-6-554-1-1">
                    <text:list-item text:style-override="id1-3-2-4-3-1-6-554-1-1-1">
                      <text:number/>
                      <text:p text:style-name="table_al">van de voor de activiteit waarvoor de aanvraag is ingetrokken verschuldigde leges.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8 Teruggaaf als gevolg van intrekking verleende omgevingsvergunning voor bouw- of milieubelastend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text:p>
                </table:table-cell>
                <table:table-cell table:style-name="entry" table:number-rows-spanned="1" table:number-columns-spanned="2">
                  <text:p text:style-name="table_al"/>
                  <text:p text:style-name="table_al"/>
                  <text:p text:style-name="table_al"/>
                  <text:p text:style-name="table_al">25%</text:p>
                </table:table-cell>
              </table:table-row>
              <table:table-row table:style-name="row">
                <table:table-cell table:style-name="entry" table:number-rows-spanned="1" table:number-columns-spanned="3">
                  <text:p text:style-name="table_al">van de voor de activiteit waarvoor de aanvraag is ingetrokken verschuldig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9 Teruggaaf als gevolg van het weigeren van een omgevingsvergunning voor bouw- of milieubelastend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61-1-1">
                    <text:list-item text:style-override="id1-3-2-4-3-1-6-561-1-1-1">
                      <text:number>a.</text:number>
                      <text:p text:style-name="table_al">Als het college van burgemeester en wethouders een omgevingsvergunning voor een bouw- of milieubelastende activiteit weigert, bestaat aanspraak op teruggaaf van een deel van de leges.</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62-1-1">
                    <text:list-item text:style-override="id1-3-2-4-3-1-6-562-1-1-1">
                      <text:number/>
                      <text:p text:style-name="table_al">De teruggaaf bedraagt: </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3">
                  <text:list text:style-name="id1-3-2-4-3-1-6-563-1-1">
                    <text:list-item text:style-override="id1-3-2-4-3-1-6-563-1-1-1">
                      <text:number>b.</text:number>
                      <text:p text:style-name="table_al">van de voor de activiteit waarvoor de omgevingsvergunning is geweigerd verschuldigde leges</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64-1-1">
                    <text:list-item text:style-override="id1-3-2-4-3-1-6-564-1-1-1">
                      <text:number/>
                      <text:p text:style-name="table_al">Onder een weigering bedoeld in onderdeel a wordt mede verstaan een vernietiging van de beschikking waarbij de vergunning is verleend bij rechterlijke uitspraak.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60 Geen teruggaaf legesdeel modal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61 Minimumbedrag voor teruggaaf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Een bedrag minder dan € 50,00 wordt niet teruggegev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DIENSTVERLENING VALLEND ONDER DE DIENSTENRICHTLIJN EN NIET VALLEND ONDER HOOFDSTUK 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1 HOREC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 Exploitatie openbare inricht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text:p>
                  <text:list text:style-name="id1-3-2-4-3-1-6-578-1-2">
                    <text:list-item text:style-override="id1-3-2-4-3-1-6-578-1-2-1">
                      <text:number>a.</text:number>
                      <text:p text:style-name="table_al">een aanvraag om een vergunning tot het exploiteren van een openbare inrichting als bedoeld in artikel 2:28 van de Algemene plaatselijke verordening Noordwijk 2021:</text:p>
                    </text:list-item>
                  </text:list>
                </table:table-cell>
                <table:table-cell table:style-name="entry" table:number-rows-spanned="1" table:number-columns-spanned="2">
                  <text:p text:style-name="table_al"/>
                  <text:p text:style-name="table_al">€ 360,00</text:p>
                </table:table-cell>
              </table:table-row>
              <table:table-row table:style-name="row">
                <table:table-cell table:style-name="entry" table:number-rows-spanned="1" table:number-columns-spanned="3">
                  <text:list text:style-name="id1-3-2-4-3-1-6-579-1-1">
                    <text:list-item text:style-override="id1-3-2-4-3-1-6-579-1-1-1">
                      <text:number>b.</text:number>
                      <text:p text:style-name="table_al">een aanvraag om een ontheffing van de sluitingstijd voor een openbare inrichting als bedoeld in artikel 2:29, derde lid van de Algemene plaatselijke verordening Noordwijk 2021:</text:p>
                    </text:list-item>
                  </text:list>
                </table:table-cell>
                <table:table-cell table:style-name="entry" table:number-rows-spanned="1" table:number-columns-spanned="2">
                  <text:p text:style-name="table_al"/>
                  <text:p text:style-name="table_al">€ 69,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2 Uitoefenen horeca- of slijtersbedrij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83-1-1">
                    <text:list-item text:style-override="id1-3-2-4-3-1-6-583-1-1-1">
                      <text:number>a.</text:number>
                      <text:p text:style-name="table_al">een aanvraag om een vergunning op grond van artikel 3 van de Alcoholwet:</text:p>
                    </text:list-item>
                  </text:list>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3">
                  <text:list text:style-name="id1-3-2-4-3-1-6-584-1-1">
                    <text:list-item text:style-override="id1-3-2-4-3-1-6-584-1-1-1">
                      <text:number>b.</text:number>
                      <text:p text:style-name="table_al">een aanvraag om een ontheffing als bedoeld in artikel 4, vierde lid, van de Alcoholwet:</text:p>
                    </text:list-item>
                  </text:list>
                </table:table-cell>
                <table:table-cell table:style-name="entry" table:number-rows-spanned="1" table:number-columns-spanned="2">
                  <text:p text:style-name="table_al">€ 89,40</text:p>
                </table:table-cell>
              </table:table-row>
              <table:table-row table:style-name="row">
                <table:table-cell table:style-name="entry" table:number-rows-spanned="1" table:number-columns-spanned="3">
                  <text:list text:style-name="id1-3-2-4-3-1-6-585-1-1">
                    <text:list-item text:style-override="id1-3-2-4-3-1-6-585-1-1-1">
                      <text:number>c.</text:number>
                      <text:p text:style-name="table_al">een melding als bedoeld in artikel 30 van de Alcoholwet:</text:p>
                    </text:list-item>
                  </text:list>
                </table:table-cell>
                <table:table-cell table:style-name="entry" table:number-rows-spanned="1" table:number-columns-spanned="2">
                  <text:p text:style-name="table_al">€ 284,35</text:p>
                </table:table-cell>
              </table:table-row>
              <table:table-row table:style-name="row">
                <table:table-cell table:style-name="entry" table:number-rows-spanned="1" table:number-columns-spanned="3">
                  <text:list text:style-name="id1-3-2-4-3-1-6-586-1-1">
                    <text:list-item text:style-override="id1-3-2-4-3-1-6-586-1-1-1">
                      <text:number>d.</text:number>
                      <text:p text:style-name="table_al">een aanvraag om wijziging van het aanhangsel als bedoeld in artikel 30a, tweede lid, van de Alcoholwet:</text:p>
                    </text:list-item>
                  </text:list>
                </table:table-cell>
                <table:table-cell table:style-name="entry" table:number-rows-spanned="1" table:number-columns-spanned="2">
                  <text:p text:style-name="table_al">€ 69,85</text:p>
                </table:table-cell>
              </table:table-row>
              <table:table-row table:style-name="row">
                <table:table-cell table:style-name="entry" table:number-rows-spanned="1" table:number-columns-spanned="3">
                  <text:list text:style-name="id1-3-2-4-3-1-6-587-1-1">
                    <text:list-item text:style-override="id1-3-2-4-3-1-6-587-1-1-1">
                      <text:number>e.</text:number>
                      <text:p text:style-name="table_al">een aanvraag om een ontheffing als bedoeld in artikel 35 van de Alcoholwet:</text:p>
                    </text:list-item>
                  </text:list>
                </table:table-cell>
                <table:table-cell table:style-name="entry" table:number-rows-spanned="1" table:number-columns-spanned="2">
                  <text:p text:style-name="table_al">€ 69,8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2 SEKSBEDRIJ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3 Vergunning seksbedrij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exploiteren of wijzigen van een seksinrichting of escortbedrijf als bedoeld in artikel 3:3 van de Algemene plaatselijke verordening Noordwijk 2021:</text:p>
                </table:table-cell>
                <table:table-cell table:style-name="entry" table:number-rows-spanned="1" table:number-columns-spanned="2">
                  <text:p text:style-name="table_al"/>
                  <text:p text:style-name="table_al"/>
                  <text:p text:style-name="table_al">€ 3.336,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3 WINKELTIJDEN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4 Ontheffing winkeltij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598-1-1">
                    <text:list-item text:style-override="id1-3-2-4-3-1-6-598-1-1-1">
                      <text:number>a.</text:number>
                      <text:p text:style-name="table_al">om een ontheffing in het kader van de Winkeltijdenwet of de Verordening Winkeltijden Noordwijk 2022:</text:p>
                    </text:list-item>
                  </text:list>
                </table:table-cell>
                <table:table-cell table:style-name="entry" table:number-rows-spanned="1" table:number-columns-spanned="2">
                  <text:p text:style-name="table_al">€ 86,55</text:p>
                </table:table-cell>
              </table:table-row>
              <table:table-row table:style-name="row">
                <table:table-cell table:style-name="entry" table:number-rows-spanned="1" table:number-columns-spanned="3">
                  <text:list text:style-name="id1-3-2-4-3-1-6-599-1-1">
                    <text:list-item text:style-override="id1-3-2-4-3-1-6-599-1-1-1">
                      <text:number>b.</text:number>
                      <text:p text:style-name="table_al">om toestemming om een onder a. bedoelde ontheffing over te dragen aan een ander:</text:p>
                    </text:list-item>
                  </text:list>
                </table:table-cell>
                <table:table-cell table:style-name="entry" table:number-rows-spanned="1" table:number-columns-spanned="2">
                  <text:p text:style-name="table_al">€ 64,80</text:p>
                </table:table-cell>
              </table:table-row>
              <table:table-row table:style-name="row">
                <table:table-cell table:style-name="entry" table:number-rows-spanned="1" table:number-columns-spanned="3">
                  <text:list text:style-name="id1-3-2-4-3-1-6-600-1-1">
                    <text:list-item text:style-override="id1-3-2-4-3-1-6-600-1-1-1">
                      <text:number>c.</text:number>
                      <text:p text:style-name="table_al">tot het intrekken of wijzigen van een onder a. bedoelde ontheffing:</text:p>
                    </text:list-item>
                  </text:list>
                </table:table-cell>
                <table:table-cell table:style-name="entry" table:number-rows-spanned="1" table:number-columns-spanned="2">
                  <text:p text:style-name="table_al">€ 64,8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4 ORGANISEREN EVENEMENT OF MARK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5 Organiseren evenemen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Noordwijk 2021,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606-1-1">
                    <text:list-item text:style-override="id1-3-2-4-3-1-6-606-1-1-1">
                      <text:number>a.</text:number>
                      <text:p text:style-name="table_al">een A-evenement zoals bedoeld in het “Kader evenementveiligheid” van de Veiligheidsregio Hollands Midden:</text:p>
                    </text:list-item>
                  </text:list>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3">
                  <text:list text:style-name="id1-3-2-4-3-1-6-607-1-1">
                    <text:list-item text:style-override="id1-3-2-4-3-1-6-607-1-1-1">
                      <text:number>b.</text:number>
                      <text:p text:style-name="table_al">een B-evenement zoals bedoeld in het “Kader evenementveiligheid” van de Veiligheidsregio Hollands Midden:</text:p>
                    </text:list-item>
                  </text:list>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3">
                  <text:list text:style-name="id1-3-2-4-3-1-6-608-1-1">
                    <text:list-item text:style-override="id1-3-2-4-3-1-6-608-1-1-1">
                      <text:number>c.</text:number>
                      <text:p text:style-name="table_al">een C-evenement zoals bedoeld in het “Kader evenementveiligheid” van de Veiligheidsregio Hollands Midden:</text:p>
                    </text:list-item>
                  </text:list>
                </table:table-cell>
                <table:table-cell table:style-name="entry" table:number-rows-spanned="1" table:number-columns-spanned="2">
                  <text:p text:style-name="table_al">€ 2.159,6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6 Organiseren mark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snuffelmarkt binnen een gebouw als bedoeld in artikel 5:23 van de Algemene plaatselijke verordening Noordwijk:</text:p>
                </table:table-cell>
                <table:table-cell table:style-name="entry" table:number-rows-spanned="1" table:number-columns-spanned="2">
                  <text:p text:style-name="table_al"/>
                  <text:p text:style-name="table_al">€ 157,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7 Spoedbehandeling vergunning organiseren evenement of mark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Voor een spoedbehandeling (waaronder moet worden verstaan het in behandeling nemen van een aanvraag die is ingediend korter dan 1 week voor de beoogde activiteit) van de in de artikelen 3.5 en 3.6 bedoelde aanvragen, worden de op grond van die artikelen geheven leges vermeerderd met:</text:p>
                </table:table-cell>
                <table:table-cell table:style-name="entry" table:number-rows-spanned="1" table:number-columns-spanned="2">
                  <text:p text:style-name="table_al"/>
                  <text:p text:style-name="table_al">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5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8 Marktstandplaatsvergun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lenen van een standplaatsvergunning voor het innemen van een plaats op een weekmarkt als bedoeld in de Marktverordening Noordwijk 2019:</text:p>
                </table:table-cell>
                <table:table-cell table:style-name="entry" table:number-rows-spanned="1" table:number-columns-spanned="2">
                  <text:p text:style-name="table_al"/>
                  <text:p text:style-name="table_al">€ 143,9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9 Overige 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innemen of hebben van een standplaats, bedoeld in artikel 5:18 van de Algemene plaatselijke verordening Noordwijk 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3-1-6-623-1-1">
                    <text:list-item text:style-override="id1-3-2-4-3-1-6-623-1-1-1">
                      <text:number>a.</text:number>
                      <text:p text:style-name="table_al">als de aanvraag betrekking heeft een incidentele standplaatsvergunning voor maximaal 3 dagen:</text:p>
                    </text:list-item>
                  </text:list>
                </table:table-cell>
                <table:table-cell table:style-name="entry" table:number-rows-spanned="1" table:number-columns-spanned="2">
                  <text:p text:style-name="table_al">€ 143,95</text:p>
                </table:table-cell>
              </table:table-row>
              <table:table-row table:style-name="row">
                <table:table-cell table:style-name="entry" table:number-rows-spanned="1" table:number-columns-spanned="3">
                  <text:list text:style-name="id1-3-2-4-3-1-6-624-1-1">
                    <text:list-item text:style-override="id1-3-2-4-3-1-6-624-1-1-1">
                      <text:number>b.</text:number>
                      <text:p text:style-name="table_al">als de aanvraag betrekking heeft op een seizoensgebonden of vaste standplaatsvergunning voor meer dan 3 dagen:</text:p>
                    </text:list-item>
                  </text:list>
                </table:table-cell>
                <table:table-cell table:style-name="entry" table:number-rows-spanned="1" table:number-columns-spanned="2">
                  <text:p text:style-name="table_al"/>
                  <text:p text:style-name="table_al">€ 36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6 HUISVESTINGSW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0 Vergunning onttrekken 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2">
                  <text:p text:style-name="table_al"/>
                  <text:p text:style-name="table_al"/>
                  <text:p text:style-name="table_al">€ 368,4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1 Vergunning samenvoegen 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2">
                  <text:p text:style-name="table_al"/>
                  <text:p text:style-name="table_al"/>
                  <text:p text:style-name="table_al">€ 368,45</text:p>
                </table:table-cell>
              </table:table-row>
              <table:table-row table:style-name="row">
                <table:table-cell table:style-name="entry" table:number-rows-spanned="1" table:number-columns-spanned="3">
                  <text:p text:style-name="table_al"/>
                  <text:p text:style-name="table_al">
                    <text:span text:style-name="nadrukondlijn">Artikel 3.12 Vergunning omzetten zelfstandige in onzelfstandige woonruimt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2">
                  <text:p text:style-name="table_al"/>
                  <text:p text:style-name="table_al">€ 368,4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3 Vergunning verbouwen woonruimte tot meer woonruim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2">
                  <text:p text:style-name="table_al"/>
                  <text:p text:style-name="table_al"/>
                  <text:p text:style-name="table_al">€ 368,4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4 Splits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2">
                  <text:p text:style-name="table_al"/>
                  <text:p text:style-name="table_al"/>
                  <text:p text:style-name="table_al">€ 368,4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7 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span text:style-name="nadrukondlijn">Artikel 3.12 Ontheffing v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ontheffing van het verbod op venten als bedoeld in artikel 5:15 van de Algemene plaatselijke verordening Noordwijk 2021:</text:p>
                </table:table-cell>
                <table:table-cell table:style-name="entry" table:number-rows-spanned="1" table:number-columns-spanned="2">
                  <text:p text:style-name="table_al"/>
                  <text:p text:style-name="table_al"/>
                  <text:p text:style-name="table_al">€ 36,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3 Parkeren voertui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text:p>
                  <text:list text:style-name="id1-3-2-4-3-1-6-647-1-2">
                    <text:list-item text:style-override="id1-3-2-4-3-1-6-647-1-2-1">
                      <text:number>a.</text:number>
                      <text:p text:style-name="table_al">een ontheffing van het verbod op het op de weg parkeren van voertuigen door een autobedrijf als bedoeld in artikel 5:2 van de Algemene plaatselijke verordening Noordwijk 2021:</text:p>
                    </text:list-item>
                  </text:list>
                </table:table-cell>
                <table:table-cell table:style-name="entry" table:number-rows-spanned="1" table:number-columns-spanned="2">
                  <text:p text:style-name="table_al"/>
                  <text:p text:style-name="table_al"/>
                  <text:p text:style-name="table_al">€ 360,00</text:p>
                </table:table-cell>
              </table:table-row>
              <table:table-row table:style-name="row">
                <table:table-cell table:style-name="entry" table:number-rows-spanned="1" table:number-columns-spanned="3">
                  <text:list text:style-name="id1-3-2-4-3-1-6-648-1-1">
                    <text:list-item text:style-override="id1-3-2-4-3-1-6-648-1-1-1">
                      <text:number>b.</text:number>
                      <text:p text:style-name="table_al">een ontheffing van het verbod op het parkeren van reclamevoertuigen e.d. op de weg als bedoeld in artikel 5:7 van de Algemene plaatselijke verordening Noordwijk 2021:</text:p>
                    </text:list-item>
                  </text:list>
                </table:table-cell>
                <table:table-cell table:style-name="entry" table:number-rows-spanned="1" table:number-columns-spanned="2">
                  <text:p text:style-name="table_al"/>
                  <text:p text:style-name="table_al">€ 36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4 Straatartiest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ontheffing van het verbod op het optreden als straatartiest, fotograaf, tekenaar of gids als bedoeld in artikel 2:9 van de Algemene plaatselijke verordening Noordwijk 2021:</text:p>
                </table:table-cell>
                <table:table-cell table:style-name="entry" table:number-rows-spanned="1" table:number-columns-spanned="2">
                  <text:p text:style-name="table_al"/>
                  <text:p text:style-name="table_al">€ 143,9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5 Bijhouden verkoopregi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rijstelling van het bijhouden van een verkoopregister als bedoeld in artikel 2:67 van de Algemene plaatselijke verordening Noordwijk 2021:</text:p>
                </table:table-cell>
                <table:table-cell table:style-name="entry" table:number-rows-spanned="1" table:number-columns-spanned="2">
                  <text:p text:style-name="table_al"/>
                  <text:p text:style-name="table_al">€ 36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6 Verkopen vuurwer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verkopen van vuurwerk als bedoeld in artikel 2:72 van de Algemene plaatselijke verordening Noordwijk 2021:</text:p>
                </table:table-cell>
                <table:table-cell table:style-name="entry" table:number-rows-spanned="1" table:number-columns-spanned="2">
                  <text:p text:style-name="table_al"/>
                  <text:p text:style-name="table_al"/>
                  <text:p text:style-name="table_al">€ 143,9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8 IN DIT HOOFDSTUK NIET BENOEMD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7 In dit hoofdstuk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
                  <text:p text:style-name="table_al">€ 69,05</text:p>
                  <text:p text:style-name="table_al"/>
                </table:table-cell>
              </table:table-row>
            </table:table>
            <text:p text:style-name="table_bottom"/>
          </text:section>
          <text:p text:style-name="al"/>
          <text:p text:style-name="al">Behorende bij raadsbesluit van 19 december 2024,</text:p>
          <text:p text:style-name="al"/>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2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733431</meta:user-defined>
    <meta:user-defined meta:name="DCTERMS.alternative">Legesverordening Noordwijk 2025</meta:user-defined>
    <dc:language>nl</dc:language>
    <meta:user-defined meta:name="OVERHEIDop.locatietype/OVERHEIDop.gebiedsmarkering">Gemeente</meta:user-defined>
    <meta:user-defined meta:name="DC.title">Verordening op de heffing en invordering van leges Noordwijk 2025</meta:user-defined>
    <meta:user-defined meta:name="DCTERMS.W3CDTF/DCTERMS.available">2024-12-24</meta:user-defined>
    <meta:user-defined meta:name="DCTERMS.W3CDTF/OVERHEIDop.jaargang">2024</meta:user-defined>
    <meta:user-defined meta:name="OVERHEIDop.publicationIssue">543291</meta:user-defined>
    <meta:user-defined meta:name="OVERHEIDop.betreftRegeling">CVDR732080_1</meta:user-defined>
    <meta:user-defined meta:name="xs:date/OVERHEIDop.startdatum">2024-12-25</meta:user-defined>
    <meta:user-defined meta:name="OVERHEIDop.GmbID/DC.identifier">gmb-2024-543291</meta:user-defined>
    <meta:user-defined meta:name="OVERHEIDop.versieInformatie"/>
  </office:meta>
</office:document-meta>
</file>