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1e en 2e verdieping naar 2 zelfstandige woningen aan Baliëndijk 46A 4816G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29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9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9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684</meta:user-defined>
    <meta:user-defined meta:name="DCTERMS.abstract">het splitsen van de 1e en 2e verdieping naar 2 zelfstandige wo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plitsen van de 1e en 2e verdieping naar 2 zelfstandige woningen aan Baliëndijk 46A 4816GE Breda</meta:user-defined>
    <meta:user-defined meta:name="DCTERMS.W3CDTF/DCTERMS.available">2024-12-24</meta:user-defined>
    <meta:user-defined meta:name="DCTERMS.W3CDTF/OVERHEIDop.jaargang">2024</meta:user-defined>
    <meta:user-defined meta:name="OVERHEIDop.publicationIssue">543290</meta:user-defined>
    <meta:user-defined meta:name="OVERHEIDop.GmbID/DC.identifier">gmb-2024-543290</meta:user-defined>
    <meta:user-defined meta:name="OVERHEIDop.versieInformatie"/>
  </office:meta>
</office:document-meta>
</file>