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. Marijkestraat 1, 5961CE Horst, aangevraagde Omgevingsvergunning (2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mobiele unit Westenwin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2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56</meta:user-defined>
    <meta:user-defined meta:name="DCTERMS.abstract">Betreft: Aanvraag op locatie Pr. Marijkestraat 1, 5961CE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. Marijkestraat 1, 5961CE Horst, aangevraagde Omgevingsvergunning (20 december 202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88</meta:user-defined>
    <meta:user-defined meta:name="OVERHEIDop.GmbID/DC.identifier">gmb-2024-543288</meta:user-defined>
    <meta:user-defined meta:name="OVERHEIDop.versieInformatie"/>
  </office:meta>
</office:document-meta>
</file>