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verkoopwagen voor de verkoop van vis en aanverwante artikelen op het parkeerterrein van de Coop op het adres Meamerterdyk 5 in Winsum op iedere woensdag in de periode 31 december 2024 t/m 31 december 2025 (zaaknummer: 2024-25206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32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52064</meta:user-defined>
    <dc:language>nl</dc:language>
    <meta:user-defined meta:name="OVERHEIDop.locatietype/OVERHEIDop.gebiedsmarkering">Lijn</meta:user-defined>
    <meta:user-defined meta:name="DC.title">Standplaatsvergunning incidente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86</meta:user-defined>
    <meta:user-defined meta:name="OVERHEIDop.GmbID/DC.identifier">gmb-2024-543286</meta:user-defined>
    <meta:user-defined meta:name="OVERHEIDop.versieInformatie"/>
  </office:meta>
</office:document-meta>
</file>