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afvalstoffenheffing 2025 gemeente Brummen</text:p>
      <text:section text:name="regeling_id1-3-2" text:style-name="regeling">
        <text:section text:name="aanhef_id1-3-2-1" text:style-name="aanhef">
          <text:section text:name="preambule_id1-3-2-1-1" text:style-name="preambule">
            <text:p text:style-name="al">Kenmerk Z104653/D445439</text:p>
            <text:p text:style-name="al"/>
            <text:p text:style-name="al">DE RAAD VAN DE GEMEENTE BRUMMEN</text:p>
            <text:p text:style-name="al"/>
            <text:p text:style-name="al">Gelezen het voorstel van het college van burgemeester en wethouders van 19 november 2024 met kenmerk D442607;</text:p>
            <text:p text:style-name="al"/>
            <text:p text:style-name="al">Gelet op <text:a xlink:href="https://wetten.overheid.nl/jci1.3:c:BWBR0003245&amp;hoofdstuk=15&amp;titeldeel=15.9&amp;artikel=15.33" xlink:type="simple">artikel 15.33</text:a> van de Wet milieubeheer;</text:p>
            <text:p text:style-name="al"/>
            <text:p text:style-name="al">B E S L U I T :</text:p>
            <text:p text:style-name="al"/>
            <text:p text:style-name="al">vast te stellen de volgende verordening:</text:p>
            <text:p text:style-name="al">Verordening op de heffing en invordering van afvalstoffenheffing 2025 gemeente Brumm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text:a xlink:href="https://wetten.overheid.nl/jci1.3:c:BWBR0003245&amp;hoofdstuk=15&amp;titeldeel=15.9&amp;artikel=15.33" xlink:type="simple">artikel 15.33</text:a> Wet milieubeheer.</text:p>
          </text:section>
          <text:section text:name="artikel_id1-3-2-2-2" text:style-name="artikel">
            <text:p text:style-name="artikel_kop_titel"><text:span text:style-name="artikel_kop_label">Artikel</text:span> <text:span text:style-name="artikel_kop_nr"> 2 </text:span> Aard van de belasting en belastbaar feit</text:p>
            <text:list text:style-name="id1-3-2-2-2-2">
              <text:list-item text:style-override="id1-3-2-2-2-2-1">
                <text:number>1.</text:number>
                <text:p text:style-name="al">Onder de naam ‘afvalstoffenheffing’ wordt een directe belasting geheven als bedoeld in <text:a xlink:href="https://wetten.overheid.nl/jci1.3:c:BWBR0003245&amp;hoofdstuk=15&amp;titeldeel=15.9&amp;artikel=15.33" xlink:type="simple">artikel 15.33</text:a> van de Wet milieubeheer.</text:p>
              </text:list-item>
              <text:list-item text:style-override="id1-3-2-2-2-2-2">
                <text:number>2.</text:number>
                <text:p text:style-name="al">De afvalstoffenheffing bedoeld in deze verordening en de daarbij behorende tarieventabel wordt naar afzonderlijke grondslagen geheven voor het gebruik maken van een perceel ten aanzien waarvan krachtens de artikelen <text:a xlink:href="https://wetten.overheid.nl/jci1.3:c:BWBR0003245&amp;hoofdstuk=10&amp;titeldeel=10.4&amp;artikel=10.21" xlink:type="simple">10.21</text:a> en <text:a xlink:href="https://wetten.overheid.nl/jci1.3:c:BWBR0003245&amp;hoofdstuk=10&amp;titeldeel=10.4&amp;artikel=10.21" xlink:type="simple">10.22</text:a>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 3 </text:span> 
              <text:span text:style-name="nadrukvet">Voorwerp van de belasting </text:span>
            </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text:a xlink:href="https://wetten.overheid.nl/jci1.3:c:BWBR0007119&amp;hoofdstuk=III&amp;artikel=16" xlink:type="simple">artikel 16</text:a>, onder a, c, d en f, van de Wet waardering onroerende zaken;</text:p>
                  </text:list-item>
                  <text:list-item text:style-override="id1-3-2-2-3-2-2-3-2">
                    <text:number>b.</text:number>
                    <text:p text:style-name="al">de roerende zaak, die duurzaam aan een plaats gebonden is;</text:p>
                  </text:list-item>
                  <text:list-item text:style-override="id1-3-2-2-3-2-2-3-3">
                    <text:number>c.</text:number>
                    <text:p text:style-name="al">een gedeelte van een in onderdeel b bedoelde roerende zaak dat blijkens zijn indeling is bestemd om als afzonderlijk geheel te worden gebruikt;</text:p>
                  </text:list-item>
                  <text:list-item text:style-override="id1-3-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 </text:span> Belastingplicht</text:p>
            <text:p text:style-name="al">De belasting wordt geheven van de persoon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 5 </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 6 </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 7 </text:span> Wijze van heffing</text:p>
            <text:list text:style-name="id1-3-2-2-7-2">
              <text:list-item text:style-override="id1-3-2-2-7-2-1">
                <text:number>1.</text:number>
                <text:p text:style-name="al">De belasting bedoeld in hoofdstuk 1 van de tarieventabel wordt geheven bij wege van aanslag.</text:p>
              </text:list-item>
              <text:list-item text:style-override="id1-3-2-2-7-2-2">
                <text:number>2.</text:number>
                <text:p text:style-name="al">De belasting bedoeld in hoofdstuk 2 van de tarieventabel wordt geheven door middel van een schriftelijke gedagtekende of elektronische kennisgeving. Het gevorderde bedrag wordt elektronisch of door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 8 </text:span> 
              <text:span text:style-name="nadrukvet">Ontstaan van de belastingschuld en heffing naar tijdsgelang</text:span>
            </text:p>
            <text:list text:style-name="id1-3-2-2-8-2">
              <text:list-item text:style-override="id1-3-2-2-8-2-1">
                <text:number>1.</text:number>
                <text:p text:style-name="al">De belasting bedoeld in hoofdstuk 1 van de tarieventabel is verschuldigd bij het begin van het belastingjaar of, zo dit later is, bij de aanvang van de belastingplicht.</text:p>
              </text:list-item>
              <text:list-item text:style-override="id1-3-2-2-8-2-2">
                <text:number>2.</text:number>
                <text:p text:style-name="al">Als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Als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als de belastingschuldige binnen de gemeente verhuist en aldaar van een ander perceel gebruik maakt.</text:p>
              </text:list-item>
              <text:list-item text:style-override="id1-3-2-2-8-2-5">
                <text:number>5.</text:number>
                <text:p text:style-name="al">De belasting bedoeld in hoofdstuk 2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 9 </text:span> 
              <text:span text:style-name="nadrukvet">Termijnen van betaling</text:span>
            </text:p>
            <text:list text:style-name="id1-3-2-2-9-2">
              <text:list-item text:style-override="id1-3-2-2-9-2-1">
                <text:number>1.</text:number>
                <text:p text:style-name="al">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text:p>
              </text:list-item>
              <text:list-item text:style-override="id1-3-2-2-9-2-2">
                <text:number>2.</text:number>
                <text:p text:style-name="al">In afwijking in zoverre van het eerste lid geldt, als het totaalbedrag van de op één aanslagbiljet verenigde aanslagen, of als het aanslagbiljet maar één aanslag bevat het bedrag daarvan, meer is dat € 50,-, maar minder is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belasting, bedoeld in artikel 7, tweede lid, moet worden betaald op het moment van het doen of uitreiken van de kennisgeving.</text:p>
              </text:list-item>
              <text:list-item text:style-override="id1-3-2-2-9-2-4">
                <text:number>4.</text:number>
                <text:p text:style-name="al">De <text:a xlink:href="https://wetten.overheid.nl/jci1.3:c:BWBR0002448"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 10 </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 11 </text:span> 
              <text:span text:style-name="nadrukvet">Overgangsrecht</text:span>
            </text:p>
            <text:p text:style-name="al">De Verordening afvalstoffenheffing 2024 wordt ingetrokken met ingang van 1 januari 2025,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 12 </text:span> 
              <text:span text:style-name="nadrukvet">Inwerkingtreding</text:span>
            </text:p>
            <text:list text:style-name="id1-3-2-2-12-2">
              <text:list-item text:style-override="id1-3-2-2-12-2-1">
                <text:number>1.</text:number>
                <text:p text:style-name="al">Deze verordening treedt in werking op 1 januari 2025.</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Verordening afvalstoffenheffing 2025 gemeente Brummen.</text:p>
          </text:section>
        </text:section>
        <text:section text:name="regeling-sluiting_id1-3-2-3" text:style-name="regeling-sluiting">
          <text:section text:name="ondertekening_id1-3-2-3-1">
            <text:p><text:span text:style-name="functie">Dit besluit is genomen tijdens de openbare raadsvergadering van 19 december 2025. </text:span></text:p>
            <text:p><text:span text:style-name="functie">De raad van de gemeente Brummen,</text:span></text:p>
            <text:p><text:span text:style-name="functie">De griffier, M.A.E. Knook</text:span></text:p>
            <text:p><text:span text:style-name="functie">De voorzitter G.J.M. van Rumund</text:span></text:p>
          </text:section>
        </text:section>
        <text:section text:name="bijlage_id1-3-2-4" text:style-name="bijlage">
          <text:p text:style-name="bijlage_top"/>
          <text:p text:style-name="artikel_kop_titel"><text:span text:style-name="label">TARIEVENTABEL 2025, behorende bij de Verordening afvalstoffenheffing 2025 gemeente Brummen</text:span> </text:p>
          <text:p text:style-name="al"/>
          <text:p text:style-name="al">
          <text:span text:style-name="nadrukvet">Algemeen</text:span>
        </text:p>
          <text:p text:style-name="al">De bedragen genoemd in deze tabel zijn inclusief omzetbelasting als deze verschuldigd is.</text:p>
          <text:p text:style-name="al"/>
          <text:section text:name="artikel_id1-3-2-4-6" text:style-name="artikel">
            <text:p text:style-name="artikel_kop_titel"><text:span text:style-name="artikel_kop_label">Hoofdstuk </text:span> <text:span text:style-name="artikel_kop_nr">1</text:span> 
              <text:span text:style-name="nadrukvet">Maatstaven en jaarlijkse tarieven afvalstoffenheffing</text:span>
            </text:p>
            <text:p text:style-name="al"/>
            <text:p text:style-name="al">
            <text:span text:style-name="nadrukvet">Artikel 1 Algemene bepaling</text:span>
          </text:p>
            <text:p text:style-name="al">De belasting wordt per perceel berekend naar een vast tarief, verhoogd met één of meer variabele tarieven.</text:p>
            <text:p text:style-name="al"/>
            <text:p text:style-name="al">
            <text:span text:style-name="nadrukvet">Artikel 2 Vast tarief per perceel</text:span>
          </text:p>
            <text:p text:style-name="al">Het vaste tarief bedraagt per perceel per belastingjaar <text:span text:style-name="nadrukvet">€ 121,00.</text:span></text:p>
            <text:p text:style-name="al"/>
            <text:p text:style-name="al">
            <text:span text:style-name="nadrukvet">Artikel 3 Variabele tarieven</text:span>
          </text:p>
            <text:p text:style-name="al">Onverminderd artikel 2 bedraagt het variabele tarief:</text:p>
            <text:list text:style-name="id1-3-2-4-6-11">
              <text:list-item text:style-override="id1-3-2-4-6-11-1">
                <text:number>a.</text:number>
                <text:p text:style-name="al">per aanbieding ter lediging van een minicontainer van 80 liter, bestemd voor restafval <text:span text:style-name="nadrukvet">€ 5,00</text:span>;</text:p>
              </text:list-item>
              <text:list-item text:style-override="id1-3-2-4-6-11-2">
                <text:number>b.</text:number>
                <text:p text:style-name="al">per aanbieding ter lediging van een minicontainer van 140 liter, bestemd voor restafval <text:span text:style-name="nadrukvet">€ 8,75</text:span>;</text:p>
              </text:list-item>
              <text:list-item text:style-override="id1-3-2-4-6-11-3">
                <text:number>c.</text:number>
                <text:p text:style-name="al">per aanbieding ter lediging van een minicontainer van 240 liter, bestemd voor restafval <text:span text:style-name="nadrukvet">€ 15,00</text:span>;</text:p>
              </text:list-item>
              <text:list-item text:style-override="id1-3-2-4-6-11-4">
                <text:number>d.</text:number>
                <text:p text:style-name="al">per aanbieding ter lediging van een minicontainer van 80 liter, bestemd voor gft-afval <text:span text:style-name="nadrukvet">€ 0,64</text:span>;</text:p>
              </text:list-item>
              <text:list-item text:style-override="id1-3-2-4-6-11-5">
                <text:number>e.</text:number>
                <text:p text:style-name="al">per aanbieding ter lediging van een minicontainer van 140 liter, bestemd voor gft-afval <text:span text:style-name="nadrukvet">€ 1,12</text:span>;</text:p>
              </text:list-item>
              <text:list-item text:style-override="id1-3-2-4-6-11-6">
                <text:number>f.</text:number>
                <text:p text:style-name="al">per aanbieding ter lediging van een minicontainer van 240 liter, bestemd voor gft-afval <text:span text:style-name="nadrukvet">€ 1,92</text:span>;</text:p>
              </text:list-item>
              <text:list-item text:style-override="id1-3-2-4-6-11-7">
                <text:number>g.</text:number>
                <text:p text:style-name="al">voor de ontgrendeling van de kleine inworpopening (30 liter) van een (ondergrondse) container voor restafval <text:span text:style-name="nadrukvet">€ 0,70</text:span>;</text:p>
              </text:list-item>
              <text:list-item text:style-override="id1-3-2-4-6-11-8">
                <text:number>h.</text:number>
                <text:p text:style-name="al">voor de ontgrendeling van de grote inworpopening (60 liter) van een (ondergrondse) container voor restafval <text:span text:style-name="nadrukvet">€ 1,40</text:span>.</text:p>
              </text:list-item>
            </text:list>
            <text:p text:style-name="al"/>
          </text:section>
          <text:section text:name="artikel_id1-3-2-4-7" text:style-name="artikel">
            <text:p text:style-name="artikel_kop_titel"><text:span text:style-name="artikel_kop_label">Hoofdstuk</text:span> <text:span text:style-name="artikel_kop_nr">2 </text:span> 
              <text:span text:style-name="nadrukvet">Maatstaven en overige tarieven afvalstoffenheffing</text:span>
            </text:p>
            <text:p text:style-name="al"/>
            <text:p text:style-name="al">
            <text:span text:style-name="nadrukvet">Artikel 4 Recycleplein</text:span>
          </text:p>
          </text:section>
          <text:p text:style-name="al">De belasting bedraagt per gebeurtenis voor het aanbieden op het Recycleplein per 10 kg:</text:p>
          <text:list text:style-name="id1-3-2-4-9">
            <text:list-item text:style-override="id1-3-2-4-9-1">
              <text:number>a.</text:number>
              <text:p text:style-name="al">autobanden met velg <text:span text:style-name="nadrukvet">€ 0,92</text:span>;</text:p>
            </text:list-item>
            <text:list-item text:style-override="id1-3-2-4-9-2">
              <text:number>b.</text:number>
              <text:p text:style-name="al">B-hout <text:span text:style-name="nadrukvet">€ 0,00</text:span>;</text:p>
            </text:list-item>
            <text:list-item text:style-override="id1-3-2-4-9-3">
              <text:number>c.</text:number>
              <text:p text:style-name="al">bouw- en sloopafval/niet schoon puin <text:span text:style-name="nadrukvet">€ 1,97</text:span>;</text:p>
            </text:list-item>
            <text:list-item text:style-override="id1-3-2-4-9-4">
              <text:number>d.</text:number>
              <text:p text:style-name="al">C-hout (geïmpregneerd) <text:span text:style-name="nadrukvet">€ 1,97</text:span>;</text:p>
            </text:list-item>
            <text:list-item text:style-override="id1-3-2-4-9-5">
              <text:number>e.</text:number>
              <text:p text:style-name="al">dakleer <text:span text:style-name="nadrukvet">€ 1,97</text:span>;</text:p>
            </text:list-item>
            <text:list-item text:style-override="id1-3-2-4-9-6">
              <text:number>f.</text:number>
              <text:p text:style-name="al">grof huishoudelijk afval <text:span text:style-name="nadrukvet">€ 1,97</text:span>;</text:p>
            </text:list-item>
            <text:list-item text:style-override="id1-3-2-4-9-7">
              <text:number>g.</text:number>
              <text:p text:style-name="al">matrassen <text:span text:style-name="nadrukvet">€ 0,00</text:span>;</text:p>
            </text:list-item>
            <text:list-item text:style-override="id1-3-2-4-9-8">
              <text:number>h.</text:number>
              <text:p text:style-name="al">schoon puin <text:span text:style-name="nadrukvet">€ 0,00</text:span>;</text:p>
            </text:list-item>
            <text:list-item text:style-override="id1-3-2-4-9-9">
              <text:number>i.</text:number>
              <text:p text:style-name="al">snoeiafval tot 250 kg per huishouden per jaar <text:span text:style-name="nadrukvet">€ 0,00</text:span>;</text:p>
            </text:list-item>
            <text:list-item text:style-override="id1-3-2-4-9-10">
              <text:number>j.</text:number>
              <text:p text:style-name="al">snoeiafval boven 250 kg per huishouden per jaar <text:span text:style-name="nadrukvet">€ 0,33</text:span>;</text:p>
            </text:list-item>
            <text:list-item text:style-override="id1-3-2-4-9-11">
              <text:number>k.</text:number>
              <text:p text:style-name="al">spiegel- en draadglas <text:span text:style-name="nadrukvet">€ 1,97</text:span>;</text:p>
            </text:list-item>
            <text:list-item text:style-override="id1-3-2-4-9-12">
              <text:number>l.</text:number>
              <text:p text:style-name="al">vloerbedekking <text:span text:style-name="nadrukvet">€ 1,97</text:span>.</text:p>
            </text:list-item>
          </text:list>
          <text:p text:style-name="al"/>
          <text:p text:style-name="al">
          <text:span text:style-name="nadrukvet">Artikel 5 Ophalen aan huis</text:span>
        </text:p>
          <text:p text:style-name="al"/>
          <text:p text:style-name="al">Voor het in behandeling nemen van een verzoek tot ophalen aan huis van:</text:p>
          <text:list text:style-name="id1-3-2-4-14">
            <text:list-item text:style-override="id1-3-2-4-14-1">
              <text:number>a.</text:number>
              <text:p text:style-name="al">grof vuil per 2 m<text:span text:style-name="sup">3</text:span><text:span text:style-name="nadrukvet">€ 38,60</text:span>;</text:p>
            </text:list-item>
            <text:list-item text:style-override="id1-3-2-4-14-2">
              <text:number>b.</text:number>
              <text:p text:style-name="al">snoeihout per 2 m<text:span text:style-name="sup">3</text:span><text:span text:style-name="nadrukvet">€ 9,75</text:span>.</text:p>
            </text:list-item>
          </text:list>
          <text:p text:style-name="al"/>
          <text:p text:style-name="al">Behoort bij de Verordening afvalstoffenheffing 2025 gemeente Brummen</text:p>
          <text:p text:style-name="al">De griffier, M.E.A. Knook</text:p>
          <text:p text:style-name="al"/>
          <text:p text:style-name="al"/>
        </text:section>
        <text:section text:name="bijlage_id1-3-2-5" text:style-name="bijlage">
          <text:p text:style-name="bijlage_top"/>
          <text:p text:style-name="artikel_kop_titel"><text:span text:style-name="label">Toelichting </text:span> <text:span text:style-name="nr">Verordening afvalstoffenheffing 2025 gemeente Brummen</text:span> </text:p>
          <text:p text:style-name="al">De bepalingen zijn geharmoniseerd binnen Tribuut-verband, zoals afgesproken. De verordening volgt grotendeels het VNG-model. De toelichting daarvan is voor de gelijkluidende bepalingen van overeenkomstige toepassing. Die toelichting is onder meer te vinden op www.decentraleregelgeving.nl. De meeste wijzigingen zijn niet inhoudelijk, maar redactionele/technische wijzigingen. Hieronder volgen enkele specifieke aandachtspunten.</text:p>
          <text:p text:style-name="al"/>
          <text:p text:style-name="al">
          <text:span text:style-name="nadrukcur">Artikel 7 wijze van heffing</text:span>
        </text:p>
          <text:p text:style-name="al">Dit ziet ook op situaties waarin via de website van Circulus diensten kunnen worden aangevraagd en betaald. De redactie is daarop aangepast. </text:p>
          <text:p text:style-name="al"/>
          <text:p text:style-name="al">
          <text:span text:style-name="nadrukcur">Artikel 9 termijn van betaling</text:span>
        </text:p>
          <text:p text:style-name="al">Er was geen bepaling voor een betaaltermijn bij de heffing van art. 7, lid 2 situaties. Dat is hersteld. </text:p>
          <text:p text:style-name="al"/>
          <text:p text:style-name="al">
          <text:span text:style-name="nadrukcur">Tarieven</text:span>
        </text:p>
          <text:p text:style-name="al">De tarieventabel is anders vormgegeven en de omschrijvingen zijn duidelijker gemaakt. Dit is geen inhoudelijke wijziging.</text:p>
          <text:p text:style-name="al"/>
          <text:p text:style-name="al">Om de inwoners te bewegen hun restafval beter te scheiden en meer gebruik te laten maken van de ondergrondse restafvalcontainers is het tariefverschil tussen het aan huis laten ophalen en het wegbrengen van restafval verder vergroot. Uit de praktijk van Circulus blijkt dat bij het wegbrengen van restafval het afval beter wordt gescheiden. Wij gaan er van uit dat ca. 20% van de huishoudens in 2025 hun restafvalcontainer minder gaat aanbieden of inleveren. De prijsstijging komt volledig ten laste van het tarief voor het ledigen van een restafvalcontainer. De tarieven op het Recycleplein zijn kostendekkend en worden gelijk gesteld aan de tarieven bij de bij Circulus aangesloten buurgemeenten. </text:p>
          <text:p text:style-name="al">Matrassen, Schoon puin en B-hout kunnen daarbij gratis ingeleverd worden gezien de opbrengsten van deze stromen. </text:p>
          <text:p text:style-name="al">In de tarieventabel staan geen tarieven voor het aanbieden van containers voor PMD, papier, BEST-tas en het groente- en fruitafval in een hoogbouwvoorziening. Dat betekent dat deze stromen 'gratis' aangeboden kunnen worden. Gratis staat hier tussen haakjes, omdat de daarmee gemoeide kosten verhaald worden via de overige tari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328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8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8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Natuur en milieu | Organisatie en beleid</meta:user-defined>
    <meta:user-defined meta:name="DC.source">artikel 216 van de Gemeentewet]|[1.0:c:BWBR0005416&amp;artikel=216&amp;g=2023-04-01</meta:user-defined>
    <meta:user-defined meta:name="DC.source">artikel 15.33 van de Wet milieubeheer]|[1.0:c:BWBR0003245&amp;artikel=15.33&amp;g=2023-12-06</meta:user-defined>
    <meta:user-defined meta:name="DC.source">artikel 1 van de Wet waardering onroerende zaken]|[1.0:c:BWBR0007119&amp;artikel=1&amp;g=2023-01-01</meta:user-defined>
    <meta:user-defined meta:name="OVERHEIDop.referentienummer">D445439</meta:user-defined>
    <meta:user-defined meta:name="DCTERMS.alternative">Verordening afvalstoffenheffing 2025</meta:user-defined>
    <dc:language>nl</dc:language>
    <meta:user-defined meta:name="OVERHEIDop.locatietype/OVERHEIDop.gebiedsmarkering">Gemeente</meta:user-defined>
    <meta:user-defined meta:name="DC.title">Verordening afvalstoffenheffing 2025 gemeente Brummen</meta:user-defined>
    <meta:user-defined meta:name="DCTERMS.W3CDTF/DCTERMS.available">2024-12-24</meta:user-defined>
    <meta:user-defined meta:name="DCTERMS.W3CDTF/OVERHEIDop.jaargang">2024</meta:user-defined>
    <meta:user-defined meta:name="OVERHEIDop.publicationIssue">543282</meta:user-defined>
    <meta:user-defined meta:name="OVERHEIDop.betreftRegeling">CVDR732078_1</meta:user-defined>
    <meta:user-defined meta:name="xs:date/OVERHEIDop.startdatum">2025-01-01</meta:user-defined>
    <meta:user-defined meta:name="OVERHEIDop.GmbID/DC.identifier">gmb-2024-543282</meta:user-defined>
    <meta:user-defined meta:name="OVERHEIDop.versieInformatie"/>
  </office:meta>
</office:document-meta>
</file>