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/BBL, Groene Tuin 3078KG Rotterdam [zaaknummer 836257-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19- december 2024 ontheffing hebben verleend van het verbod op veroorzaken van geluidhinder op grond van artikel 4.6 APV Rotterdam 2012. Of artikel 7.17 Besluit bouwwerken leefomgeving</text:p>
            <text:p text:style-name="common-al">De ontheffing is verleend voor: verhardings- en grondboringen, ten behoeve van het traject “MVF24096 RET Groene Tuin (IB-2024-0280)” aan de Groene Tuin 3078KG Rotterdam op 23 januari 2025 t/m 24 januari 2025 tussen 23:00 en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0-3">
                <text:number>3.</text:number>
                <text:p text:style-name="al">de datum waarop u bezwaar maakt;</text:p>
              </text:list-item>
              <text:list-item text:style-override="id1-3-2-1-1-10-4">
                <text:number>4.</text:number>
                <text:p text:style-name="al">een omschrijving van het besluit waartegen u bezwaar maakt;</text:p>
              </text:list-item>
              <text:list-item text:style-override="id1-3-2-1-1-10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2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APV/BBL, Groene Tuin 3078KG Rotterdam [zaaknummer 836257-2024]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79</meta:user-defined>
    <meta:user-defined meta:name="OVERHEIDop.GmbID/DC.identifier">gmb-2024-543279</meta:user-defined>
    <meta:user-defined meta:name="OVERHEIDop.versieInformatie"/>
  </office:meta>
</office:document-meta>
</file>