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rpsplein 1 en Kerkstraat 2a en 2b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rpsplein 1en Kerkstraat 2a en 2b Meerkerk (datum besluit: 20 december 2024, zaaknummer VHL130329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32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03296</meta:user-defined>
    <dc:language>nl</dc:language>
    <meta:user-defined meta:name="OVERHEIDop.locatietype/OVERHEIDop.gebiedsmarkering">Punt</meta:user-defined>
    <meta:user-defined meta:name="DC.title">Besluit nummeraanduiding, toekennen adres/huisnummer, Dorpsplein 1 en Kerkstraat 2a en 2b Meerkerk</meta:user-defined>
    <meta:user-defined meta:name="DCTERMS.W3CDTF/DCTERMS.available">2024-12-24</meta:user-defined>
    <meta:user-defined meta:name="DCTERMS.W3CDTF/OVERHEIDop.jaargang">2024</meta:user-defined>
    <meta:user-defined meta:name="OVERHEIDop.externeBijlage">Dorpsplein1/Kerkstraat 2a-2b Meerkerk|exb-2024-49110</meta:user-defined>
    <meta:user-defined meta:name="OVERHEIDop.publicationIssue">543271</meta:user-defined>
    <meta:user-defined meta:name="OVERHEIDop.GmbID/DC.identifier">gmb-2024-543271</meta:user-defined>
    <meta:user-defined meta:name="OVERHEIDop.versieInformatie"/>
  </office:meta>
</office:document-meta>
</file>