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het vaststellen van voorwaarden voor incidentele festiviteiten in de buitenlucht bij horecalocaties </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overwegende dat:</text:p>
            <text:p text:style-name="al"/>
            <text:p text:style-name="al">het wenselijk is nadere voorwaarden te stellen voor incidentele festiviteiten in de buitenlucht bij horecalocaties; </text:p>
            <text:p text:style-name="al">gelet op artikel 22.73 van de Bruidsschat en het bepaalde in afdeling 1 van hoofdstuk 4 van de APV Eindhoven; </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waarden voor incidentele festiviteiten in de buitenlucht bij horecalocaties</text:span>
          </text:p>
            <text:p text:style-name="al"/>
          </text:section>
          <text:section text:name="artikel_id1-3-2-2-2" text:style-name="artikel">
            <text:p text:style-name="artikel_kop_titel"><text:span text:style-name="artikel_kop_label">Artikel</text:span> <text:span text:style-name="artikel_kop_nr">1.</text:span> Voorwaarden voor incidentele festiviteiten in de buitenlucht bij horecalocaties</text:p>
            <text:p text:style-name="al"/>
            <text:p text:style-name="al">Op een horecalocatie als bedoeld in artikel 4:1 van de APV Eindhoven gelden voor een incidentele festiviteit waarbij sprake is van muziekactiviteiten in de buitenlucht de volgende voorwaarden:</text:p>
            <text:list text:style-name="id1-3-2-2-2-4">
              <text:list-item text:style-override="id1-3-2-2-2-4">
                <text:number>1.</text:number>
                <text:p text:style-name="al">een incidentele festiviteit in de buitenlucht duurt tot uiterlijk 24:00 uur; </text:p>
              </text:list-item>
              <text:list-item text:style-override="id1-3-2-2-2-5">
                <text:number>2.</text:number>
                <text:p text:style-name="al">het langtijdgemiddeld beoordelingsniveau, afkomstig van muziek of omroepgeluid, gemeten volgens de Handleiding meten en rekenen industrielawaai, uitgave 1999, en beoordeeld volgens deze handleiding bedraagt ter plaatse van de gevels van gevoelige objecten van derden maximaal 70 dB(A) en 85 dB(C). In afwijking van voornoemde handleiding wordt de bedrijfsduurcorrectie niet toegepast en is de straffactor van 10 dB vanwege de herkenbaarheid van het muziekgeluid niet van toepassing;</text:p>
              </text:list-item>
              <text:list-item text:style-override="id1-3-2-2-2-6">
                <text:number>3.</text:number>
                <text:p text:style-name="al">Omwonenden worden voorafgaand aan de festiviteit schriftelijk geïnformeerd over de aard en duur van de festiviteit. </text:p>
              </text:list-item>
            </text:list>
            <text:p text:style-name="al"/>
          </text:section>
          <text:section text:name="artikel_id1-3-2-2-3" text:style-name="artikel">
            <text:p text:style-name="artikel_kop_titel"><text:span text:style-name="artikel_kop_label">Artikel</text:span> <text:span text:style-name="artikel_kop_nr">2.</text:span> Slotbepalingen </text:p>
            <text:list text:style-name="id1-3-2-2-3-2">
              <text:list-item text:style-override="id1-3-2-2-3-2">
                <text:number>1.</text:number>
                <text:p text:style-name="al">Het besluit ‘Voorwaarden voor incidentele festiviteiten bij horeca-inrichtingen’ (Gemeenteblad 2019, nr. 19377) wordt ingetrokken. </text:p>
              </text:list-item>
              <text:list-item text:style-override="id1-3-2-2-3-3">
                <text:number>2.</text:number>
                <text:p text:style-name="al">Dit besluit treedt in werking op de dag nadat het is geplaatst in het Gemeenteblad.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0 december 2024, </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32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gelet op artikel 22.73 van de Bruidsschat en het bepaalde in afdeling 1 van hoofdstuk 4 van de APV Eindhoven]|[https://lokaleregelgeving.overheid.nl/CVDR415534/15?&amp;show-wti=true</meta:user-defined>
    <meta:user-defined meta:name="DCTERMS.alternative">incidentele festiviteiten in de buitenlucht bij horecalocaties </meta:user-defined>
    <dc:language>nl</dc:language>
    <meta:user-defined meta:name="OVERHEIDop.locatietype/OVERHEIDop.gebiedsmarkering">Gemeente</meta:user-defined>
    <meta:user-defined meta:name="DC.title">Besluit van burgemeester en wethouders van Eindhoven tot het vaststellen van voorwaarden voor incidentele festiviteiten in de buitenlucht bij horecalocaties</meta:user-defined>
    <meta:user-defined meta:name="DCTERMS.W3CDTF/DCTERMS.available">2024-12-24</meta:user-defined>
    <meta:user-defined meta:name="DCTERMS.W3CDTF/OVERHEIDop.jaargang">2024</meta:user-defined>
    <meta:user-defined meta:name="OVERHEIDop.publicationIssue">543270</meta:user-defined>
    <meta:user-defined meta:name="OVERHEIDop.betreftRegeling">CVDR732075_1</meta:user-defined>
    <meta:user-defined meta:name="OVERHEIDop.GmbID/DC.identifier">gmb-2024-543270</meta:user-defined>
    <meta:user-defined meta:name="xs:date/OVERHEIDop.startdatum">2024-12-24</meta:user-defined>
    <meta:user-defined meta:name="OVERHEIDop.versieInformatie"/>
  </office:meta>
</office:document-meta>
</file>