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deweg 2, 9906TC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februari 2024 een besluit genomen op de aanvraag met zaaknummer Z2023-00002911 voor aanvraag kleine (erf)windturbine op de locatie Bredeweg 2, 9906TC Bier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2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11</meta:user-defined>
    <meta:user-defined meta:name="DCTERMS.abstract">1 februari 2024 verleend voor aanvraag kleine (erf)windturbine op de locatie Bredeweg 2, 9906TC Bierum.</meta:user-defined>
    <dc:language>nl</dc:language>
    <meta:user-defined meta:name="OVERHEIDop.locatietype/OVERHEIDop.gebiedsmarkering">Punt</meta:user-defined>
    <meta:user-defined meta:name="DC.title">Kennisgeving besluit op aanvraag omgevingsvergunning Bredeweg 2, 9906TC Bieru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327</meta:user-defined>
    <meta:user-defined meta:name="OVERHEIDop.GmbID/DC.identifier">gmb-2024-54327</meta:user-defined>
    <meta:user-defined meta:name="OVERHEIDop.versieInformatie"/>
  </office:meta>
</office:document-meta>
</file>