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Oostzeedijk 3062VM Rotterdam [zaaknummer 83616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9 december 2024 ontheffing hebben verleend van het verbod op veroorzaken van geluidhinder op grond van artikel 4.6 APV Rotterdam 2012. Of artikel 7.17 Besluit bouwwerken leefomgeving</text:p>
            <text:p text:style-name="common-al">De ontheffing is verleend voor: verhardings- en grondboringen, ten behoeve van het traject “MVF24104 RET Oostzeedijk (IB-2024-0283)” aan de Oostzeedijk 3062VM Rotterdam op 15 januari 2025 t/m 17 januari 2025 tussen 23:00 en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2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Oostzeedijk 3062VM Rotterdam [zaaknummer 836160-2024]</meta:user-defined>
    <meta:user-defined meta:name="DCTERMS.W3CDTF/DCTERMS.available">2024-12-24</meta:user-defined>
    <meta:user-defined meta:name="DCTERMS.W3CDTF/OVERHEIDop.jaargang">2024</meta:user-defined>
    <meta:user-defined meta:name="OVERHEIDop.publicationIssue">543267</meta:user-defined>
    <meta:user-defined meta:name="OVERHEIDop.GmbID/DC.identifier">gmb-2024-543267</meta:user-defined>
    <meta:user-defined meta:name="OVERHEIDop.versieInformatie"/>
  </office:meta>
</office:document-meta>
</file>