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1iae73592a-e8fc-471b-bc65-034d0cc53890.png" manifest:media-type="image/x-eps"/>
  <manifest:file-entry manifest:full-path="Pictures/Picture72i0a9685aa-fa75-41a7-b032-0e73b6ef451d.png" manifest:media-type="image/x-eps"/>
  <manifest:file-entry manifest:full-path="Pictures/3.Scharendijkei63734509-0408-486c-b090-5bba19b79062.jpg" manifest:media-type="image/x-eps"/>
  <manifest:file-entry manifest:full-path="Pictures/Picture74i775d599c-1d78-4656-b229-f622e35f8547.png" manifest:media-type="image/x-eps"/>
  <manifest:file-entry manifest:full-path="Pictures/Picture75i501e5c2d-a932-4719-9d3c-2e19e5d83ba8.png" manifest:media-type="image/x-eps"/>
  <manifest:file-entry manifest:full-path="Pictures/Picture76i50db3a12-f1be-4878-9dc9-137d27ada0bd.png" manifest:media-type="image/x-eps"/>
  <manifest:file-entry manifest:full-path="Pictures/Picture77i485f75f1-f718-4fa7-933f-9bf7bc04ac3d.png" manifest:media-type="image/x-eps"/>
  <manifest:file-entry manifest:full-path="Pictures/Picture78ib4890974-fb53-4343-a07e-1118b9c8a933.png" manifest:media-type="image/x-eps"/>
  <manifest:file-entry manifest:full-path="Pictures/Picture79i3dc94baf-198d-4e9d-a18f-623eb33dc5b4.png" manifest:media-type="image/x-eps"/>
  <manifest:file-entry manifest:full-path="Pictures/Picture80i103131c1-2962-4952-bfb2-b69334512a4e.png" manifest:media-type="image/x-eps"/>
  <manifest:file-entry manifest:full-path="Pictures/Picture81ib5c439fd-2bd8-41b2-bfc6-526ca14cdc5e.png" manifest:media-type="image/x-eps"/>
  <manifest:file-entry manifest:full-path="Pictures/Picture82i68ea4ff0-0a7c-42b2-9cd3-d09926118d2b.png" manifest:media-type="image/x-eps"/>
  <manifest:file-entry manifest:full-path="Pictures/Picture83i5b38cc5c-4d9d-47d3-9331-9e36a965be68.png" manifest:media-type="image/x-eps"/>
  <manifest:file-entry manifest:full-path="Pictures/Picture84i934ecfc3-fbd5-41d4-b8b5-0f4fcbd776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12 uurs gebiedsontzegging gemeente Schouwen-Duiveland 2024</text:p>
      <text:section text:name="regeling_id1-3-2" text:style-name="regeling">
        <text:section text:name="aanhef_id1-3-2-1" text:style-name="aanhef">
          <text:section text:name="preambule_id1-3-2-1-1" text:style-name="preambule">
            <text:p text:style-name="al">De burgemeester van de gemeente Schouwen-Duiveland;</text:p>
            <text:p text:style-name="al"/>
            <text:p text:style-name="al">Gelet op artikel 2:78 Algemene plaatselijke verordening gemeente Schouwen-Duiveland (APV Schouwen-Duiveland) en afdeling 10:1.1 van de Algemene wet bestuursrecht;</text:p>
            <text:p text:style-name="al"/>
            <text:p text:style-name="al">Overwegende dat:</text:p>
            <text:p text:style-name="al">- Door het opleggen van 12 uurs gebiedsontzeggingen in de wijken/gebieden in en rondom de kernen van de dorpen van de gemeente Schouwen-Duiveland overlast of openbare orde verstoringen in de genoemde gebieden effectief en snel kan worden aangepakt;</text:p>
            <text:p text:style-name="al">- Het om redenen van doelmatigheid en slagvaardigheid gewenst is om het uitvoeren van de 12 uurs gebiedsontzegging te mandateren aan de hierna genoemde ambtenaren van de politie en van de gemeente Schouwen-Duive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basispolitiefunctionarissen en surveillanten van de politie eenheid Zeeland-West-Brabant en aan de buitengewoon opsporingsambtenaren (BOA) van de gemeente Schouwen-Duiveland de bevoegdheid te mandateren om namens de burgemeester een gebiedsontzegging op grond van artikel 2:78 APV Schouwen-Duiveland op te leggen voor de duur van 12 uren aan overlastgevers en ordeverstoorders in:</text:p>
              </text:list-item>
              <text:list-item text:style-override="id1-3-2-2-1-2-2">
                <text:number/>
                <text:p text:style-name="al">-De gebieden zoals aangeven op de kaart bij het aanwijzingsbesluit behorend bij dit mandaatbesluit.</text:p>
              </text:list-item>
              <text:list-item text:style-override="id1-3-2-2-1-2-3">
                <text:number>2.</text:number>
                <text:p text:style-name="al">Het mandaat te verlenen voor de periode van 30 december 2024 09:00 uur tot en met 1 januari 2025 13:00 uur.</text:p>
              </text:list-item>
              <text:list-item text:style-override="id1-3-2-2-1-2-4">
                <text:number>3.</text:number>
                <text:p text:style-name="al">Te bepalen dat dit besluit wordt aangehaald als ‘’Mandaatbesluit 12 uurs gebiedsontzegging gemeente Schouwen-Duiveland 2024’’</text:p>
              </text:list-item>
              <text:list-item text:style-override="id1-3-2-2-1-2-5">
                <text:number>4.</text:number>
                <text:p text:style-name="al">De volgende instructies op te leggen bij het uitreiken van een gebiedsontzegging van 12 uur:</text:p>
                <text:list text:style-name="id1-3-2-2-1-2-5-3">
                  <text:list-item text:style-override="id1-3-2-2-1-2-5-3-1">
                    <text:number>a.</text:number>
                    <text:p text:style-name="al">Artikel 2:78 APV Schouwen-Duiveland is van toepassing in mandaat. De gemandateerde ambtenaren kunnen alleen een gebiedsontzegging opleggen onder de voorwaarden zoals genoemd in de APV en in aanmerking nemend de Beleidsregel pilot gebiedsontzeggingen Oosterscheldebekken APV Schouwen-Duiveland 2024. Dit geldt in het bijzonder voor de feiten en gebieden die door de burgemeester zijn aangewezen in het bijbehorende aanwijzingsbesluit.</text:p>
                  </text:list-item>
                  <text:list-item text:style-override="id1-3-2-2-1-2-5-3-2">
                    <text:number>b.</text:number>
                    <text:p text:style-name="al">Een afschrift van de opgelegde gebiedsontzegging wordt door de gemandateerde ambtenaar de dag na de uitreiking aan de burgemeester gezonden.</text:p>
                  </text:list-item>
                  <text:list-item text:style-override="id1-3-2-2-1-2-5-3-3">
                    <text:number>c.</text:number>
                    <text:p text:style-name="al">Aan de uitreiking van een gebiedsontzegging ligt een proces-verbaal dan wel bestuurlijke rapportage ten grondslag welke ten minste de redenen tot uitreiking van de gebiedsontzegging bevatten.</text:p>
                  </text:list-item>
                </text:list>
              </text:list-item>
              <text:list-item text:style-override="id1-3-2-2-1-2-6">
                <text:number>5.</text:number>
                <text:p text:style-name="al">De mandataris ondertekent zijn besluiten in voorkomend geval als volgt: </text:p>
              </text:list-item>
              <text:list-item text:style-override="id1-3-2-2-1-2-7">
                <text:number/>
                <text:p text:style-name="al">‘’Namens de burgemeester van de gemeente Schouwen-Duiveland’’, gevolgd door de functieaanduiding, naam van de ondertekenaar en een handtekening. </text:p>
              </text:list-item>
            </text:list>
            <text:p text:style-name="al"/>
          </text:section>
          <text:section text:name="artikel_id1-3-2-2-2" text:style-name="artikel">
            <text:p text:style-name="artikel_kop_titel"><text:span text:style-name="artikel_kop_label">Inwerkingtreding</text:span> </text:p>
            <text:p text:style-name="al">Dit besluit treedt in werking de dag na bekendmaking.</text:p>
            <text:p text:style-name="al"/>
          </text:section>
          <text:section text:name="artikel_id1-3-2-2-3" text:style-name="artikel">
            <text:p text:style-name="artikel_kop_titel"><text:span text:style-name="artikel_kop_label">Uitwerkingtreding</text:span> </text:p>
            <text:p text:style-name="al">Dit besluit treedt uit werking op 2 januari 2025 om 12.00 uur.</text:p>
            <text:p text:style-name="al"/>
            <text:p text:style-name="al"/>
          </text:section>
        </text:section>
        <text:section text:name="regeling-sluiting_id1-3-2-3" text:style-name="regeling-sluiting">
          <text:section text:name="ondertekening_id1-3-2-3-1">
            <text:p><text:span text:style-name="functie">Aldus besloten te Zierikzee op 18-12-2024</text:span></text:p>
          </text:section>
          <text:section text:name="ondertekening_id1-3-2-3-2">
            <text:p><text:span text:style-name="functie"/></text:p>
            <text:p><text:span text:style-name="functie">De burgemeester van Schouwen-Duiveland,</text:span></text:p>
          </text:section>
          <text:section text:name="ondertekening_id1-3-2-3-3">
            <text:p><text:span text:style-name="functie"/></text:p>
            <text:p><text:span text:style-name="functie">J. Chr. van der Hoek MBA</text:span></text:p>
          </text:section>
        </text:section>
        <text:section text:name="bijlage_id1-3-2-4" text:style-name="bijlage">
          <text:p text:style-name="bijlage_top"/>
          <text:p text:style-name="hoofdstuk_kop"><text:span text:style-name="label"/> <text:span text:style-name="nr"/> Bijlage</text:p>
          <text:p text:style-name="al">
          <text:span text:style-name="nadrukvet">Aandachtsgebieden behorend bij het mandaatsbesluit 12 uurs gebiedsontzegging gemeente Schouwen-Duiveland 2024</text:span>
          <text:span text:style-name="nadrukvet">.</text:span>
        </text:p>
          <text:p text:style-name="al"/>
          <text:p text:style-name="al">
          <text:span text:style-name="nadrukvet">1.Zierikzee </text:span>
        </text:p>
          <text:p text:style-name="al">
          <draw:frame><draw:text-box><text:section text:name="plaatje_id1-3-2-4-5-1" text:style-name="plaatje">
            <text:p text:style-name="illustratie_id1-3-2-4-5-1-1"><draw:frame draw:style-name="illustratie_id1-3-2-4-5-1-1" text:anchor-type="paragraph" svg:width="153mm" svg:height="101.71132075471698mm"><draw:image xlink:href="Pictures/Picture71iae73592a-e8fc-471b-bc65-034d0cc53890.png" xlink:type="simple"/></draw:frame></text:p>
          </text:section></draw:text-box></draw:frame>
          <text:span text:style-name="nadrukvet"/>
        </text:p>
          <text:p text:style-name="al"/>
          <text:p text:style-name="al"/>
          <text:p text:style-name="al">
          <text:span text:style-name="nadrukvet">2.Zierikzee binnenstad </text:span>
        </text:p>
          <text:p text:style-name="al">
          <draw:frame><draw:text-box><text:section text:name="plaatje_id1-3-2-4-9-1" text:style-name="plaatje">
            <text:p text:style-name="illustratie_id1-3-2-4-9-1-1"><draw:frame draw:style-name="illustratie_id1-3-2-4-9-1-1" text:anchor-type="paragraph" svg:width="153mm" svg:height="97.86226415094339mm"><draw:image xlink:href="Pictures/Picture72i0a9685aa-fa75-41a7-b032-0e73b6ef451d.png" xlink:type="simple"/></draw:frame></text:p>
          </text:section></draw:text-box></draw:frame>
          <text:span text:style-name="nadrukvet"/>
          <text:span text:style-name="nadrukvet"> </text:span>
        </text:p>
          <text:p text:style-name="al"/>
          <text:p text:style-name="al"/>
          <text:p text:style-name="al">
          <text:span text:style-name="nadrukvet">3.Scharendijke</text:span>
        </text:p>
          <text:p text:style-name="al">
          <draw:frame><draw:text-box><text:section text:name="plaatje_id1-3-2-4-13-1" text:style-name="plaatje">
            <text:p text:style-name="illustratie_id1-3-2-4-13-1-1"><draw:frame draw:style-name="illustratie_id1-3-2-4-13-1-1" text:anchor-type="paragraph" svg:width="153mm" svg:height="91.89622641509433mm"><draw:image xlink:href="Pictures/3.Scharendijkei63734509-0408-486c-b090-5bba19b79062.jpg" xlink:type="simple"/></draw:frame></text:p>
          </text:section></draw:text-box></draw:frame>
        </text:p>
          <text:p text:style-name="al"/>
          <text:p text:style-name="al"/>
          <text:p text:style-name="al">
          <text:span text:style-name="nadrukvet">4.Kop van Schouwen </text:span>
        </text:p>
          <text:p text:style-name="al">
          <draw:frame><draw:text-box><text:section text:name="plaatje_id1-3-2-4-17-1" text:style-name="plaatje">
            <text:p text:style-name="illustratie_id1-3-2-4-17-1-1"><draw:frame draw:style-name="illustratie_id1-3-2-4-17-1-1" text:anchor-type="paragraph" svg:width="153mm" svg:height="120.57169811320753mm"><draw:image xlink:href="Pictures/Picture74i775d599c-1d78-4656-b229-f622e35f8547.png" xlink:type="simple"/></draw:frame></text:p>
          </text:section></draw:text-box></draw:frame>
        </text:p>
          <text:p text:style-name="al"/>
          <text:p text:style-name="al"/>
          <text:p text:style-name="al">
          <text:span text:style-name="nadrukvet">5.Renesse </text:span>
        </text:p>
          <text:p text:style-name="al">
          <draw:frame><draw:text-box><text:section text:name="plaatje_id1-3-2-4-21-1" text:style-name="plaatje">
            <text:p text:style-name="illustratie_id1-3-2-4-21-1-1"><draw:frame draw:style-name="illustratie_id1-3-2-4-21-1-1" text:anchor-type="paragraph" svg:width="153mm" svg:height="79.29056603773584mm"><draw:image xlink:href="Pictures/Picture75i501e5c2d-a932-4719-9d3c-2e19e5d83ba8.png" xlink:type="simple"/></draw:frame></text:p>
          </text:section></draw:text-box></draw:frame>
        </text:p>
          <text:p text:style-name="al">
          <text:span text:style-name="nadrukvet"> </text:span>
        </text:p>
          <text:p text:style-name="al"/>
          <text:p text:style-name="al"/>
          <text:p text:style-name="al">
          <text:span text:style-name="nadrukvet">6.Brouwershaven </text:span>
        </text:p>
          <text:p text:style-name="al">
          <draw:frame><draw:text-box><text:section text:name="plaatje_id1-3-2-4-26-1" text:style-name="plaatje">
            <text:p text:style-name="illustratie_id1-3-2-4-26-1-1"><draw:frame draw:style-name="illustratie_id1-3-2-4-26-1-1" text:anchor-type="paragraph" svg:width="153mm" svg:height="127.69245283018866mm"><draw:image xlink:href="Pictures/Picture76i50db3a12-f1be-4878-9dc9-137d27ada0bd.png" xlink:type="simple"/></draw:frame></text:p>
          </text:section></draw:text-box></draw:frame>
          <text:span text:style-name="nadrukvet"/>
          <text:span text:style-name="nadrukvet"> </text:span>
        </text:p>
          <text:p text:style-name="al">
          <text:span text:style-name="nadrukvet"> </text:span>
        </text:p>
          <text:p text:style-name="al">
          <text:span text:style-name="nadrukvet"> </text:span>
        </text:p>
          <text:p text:style-name="al"/>
          <text:p text:style-name="al"/>
          <text:p text:style-name="al">
          <text:span text:style-name="nadrukvet">7.Dreischor</text:span>
        </text:p>
          <text:p text:style-name="al">
          <draw:frame><draw:text-box><text:section text:name="plaatje_id1-3-2-4-32-1" text:style-name="plaatje">
            <text:p text:style-name="illustratie_id1-3-2-4-32-1-1"><draw:frame draw:style-name="illustratie_id1-3-2-4-32-1-1" text:anchor-type="paragraph" svg:width="153mm" svg:height="134.81320754716978mm"><draw:image xlink:href="Pictures/Picture77i485f75f1-f718-4fa7-933f-9bf7bc04ac3d.png" xlink:type="simple"/></draw:frame></text:p>
          </text:section></draw:text-box></draw:frame>
          <text:span text:style-name="nadrukvet"/>
          <text:span text:style-name="nadrukvet"> </text:span>
        </text:p>
          <text:p text:style-name="al"/>
          <text:p text:style-name="al"/>
          <text:p text:style-name="al">
          <text:span text:style-name="nadrukvet">8.Sirjansland </text:span>
        </text:p>
          <text:p text:style-name="al">
          <draw:frame><draw:text-box><text:section text:name="plaatje_id1-3-2-4-36-1" text:style-name="plaatje">
            <text:p text:style-name="illustratie_id1-3-2-4-36-1-1"><draw:frame draw:style-name="illustratie_id1-3-2-4-36-1-1" text:anchor-type="paragraph" svg:width="153mm" svg:height="168.588679245283mm"><draw:image xlink:href="Pictures/Picture78ib4890974-fb53-4343-a07e-1118b9c8a933.png" xlink:type="simple"/></draw:frame></text:p>
          </text:section></draw:text-box></draw:frame>
          <text:span text:style-name="nadrukvet"/>
          <text:span text:style-name="nadrukvet"> </text:span>
        </text:p>
          <text:p text:style-name="al">
          <text:span text:style-name="nadrukvet"> </text:span>
        </text:p>
          <text:p text:style-name="al">
          <text:span text:style-name="nadrukvet"> </text:span>
        </text:p>
          <text:p text:style-name="al"/>
          <text:p text:style-name="al"/>
          <text:p text:style-name="al">
          <text:span text:style-name="nadrukvet">9.Nieuwerkerk </text:span>
        </text:p>
          <text:p text:style-name="al">
          <draw:frame><draw:text-box><text:section text:name="plaatje_id1-3-2-4-42-1" text:style-name="plaatje">
            <text:p text:style-name="illustratie_id1-3-2-4-42-1-1"><draw:frame draw:style-name="illustratie_id1-3-2-4-42-1-1" text:anchor-type="paragraph" svg:width="153mm" svg:height="75.24905660377358mm"><draw:image xlink:href="Pictures/Picture79i3dc94baf-198d-4e9d-a18f-623eb33dc5b4.png" xlink:type="simple"/></draw:frame></text:p>
          </text:section></draw:text-box></draw:frame>
        </text:p>
          <text:p text:style-name="al"/>
          <text:p text:style-name="al"/>
          <text:p text:style-name="al">
          <text:span text:style-name="nadrukvet">10.Oosterland </text:span>
        </text:p>
          <text:p text:style-name="al">
          <draw:frame><draw:text-box><text:section text:name="plaatje_id1-3-2-4-46-1" text:style-name="plaatje">
            <text:p text:style-name="illustratie_id1-3-2-4-46-1-1"><draw:frame draw:style-name="illustratie_id1-3-2-4-46-1-1" text:anchor-type="paragraph" svg:width="153mm" svg:height="103.7320754716981mm"><draw:image xlink:href="Pictures/Picture80i103131c1-2962-4952-bfb2-b69334512a4e.png" xlink:type="simple"/></draw:frame></text:p>
          </text:section></draw:text-box></draw:frame>
          <text:span text:style-name="nadrukvet"/>
          <text:span text:style-name="nadrukvet"> </text:span>
        </text:p>
          <text:p text:style-name="al">
          <text:span text:style-name="nadrukvet"> </text:span>
        </text:p>
          <text:p text:style-name="al"/>
          <text:p text:style-name="al"/>
          <text:p text:style-name="al">
          <text:span text:style-name="nadrukvet">11.Ouwerkerk </text:span>
        </text:p>
          <text:p text:style-name="al">
          <draw:frame><draw:text-box><text:section text:name="plaatje_id1-3-2-4-51-1" text:style-name="plaatje">
            <text:p text:style-name="illustratie_id1-3-2-4-51-1-1"><draw:frame draw:style-name="illustratie_id1-3-2-4-51-1-1" text:anchor-type="paragraph" svg:width="153mm" svg:height="96.22641509433961mm"><draw:image xlink:href="Pictures/Picture81ib5c439fd-2bd8-41b2-bfc6-526ca14cdc5e.png" xlink:type="simple"/></draw:frame></text:p>
          </text:section></draw:text-box></draw:frame>
          <text:span text:style-name="nadrukvet"/>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p text:style-name="al"/>
          <text:p text:style-name="al">
          <text:span text:style-name="nadrukvet">12.Bruinisse </text:span>
        </text:p>
          <text:p text:style-name="al">
          <draw:frame><draw:text-box><text:section text:name="plaatje_id1-3-2-4-58-1" text:style-name="plaatje">
            <text:p text:style-name="illustratie_id1-3-2-4-58-1-1"><draw:frame draw:style-name="illustratie_id1-3-2-4-58-1-1" text:anchor-type="paragraph" svg:width="153mm" svg:height="156.7528301886792mm"><draw:image xlink:href="Pictures/Picture82i68ea4ff0-0a7c-42b2-9cd3-d09926118d2b.png" xlink:type="simple"/></draw:frame></text:p>
          </text:section></draw:text-box></draw:frame>
          <text:span text:style-name="nadrukvet"/>
          <text:span text:style-name="nadrukvet"> </text:span>
        </text:p>
          <text:p text:style-name="al">
          <text:span text:style-name="nadrukvet"> </text:span>
        </text:p>
          <text:p text:style-name="al"/>
          <text:p text:style-name="al"/>
          <text:p text:style-name="al">
          <text:span text:style-name="nadrukvet">13.Kerkwerve </text:span>
        </text:p>
          <text:p text:style-name="al">
          <draw:frame><draw:text-box><text:section text:name="plaatje_id1-3-2-4-63-1" text:style-name="plaatje">
            <text:p text:style-name="illustratie_id1-3-2-4-63-1-1"><draw:frame draw:style-name="illustratie_id1-3-2-4-63-1-1" text:anchor-type="paragraph" svg:width="153mm" svg:height="132.79245283018867mm"><draw:image xlink:href="Pictures/Picture83i5b38cc5c-4d9d-47d3-9331-9e36a965be68.png" xlink:type="simple"/></draw:frame></text:p>
          </text:section></draw:text-box></draw:frame>
        </text:p>
          <text:p text:style-name="al"/>
          <text:p text:style-name="al"/>
          <text:p text:style-name="al">
          <text:span text:style-name="nadrukvet">14.Serooskerke </text:span>
        </text:p>
          <text:p text:style-name="al">
          <draw:frame><draw:text-box><text:section text:name="plaatje_id1-3-2-4-67-1" text:style-name="plaatje">
            <text:p text:style-name="illustratie_id1-3-2-4-67-1-1"><draw:frame draw:style-name="illustratie_id1-3-2-4-67-1-1" text:anchor-type="paragraph" svg:width="153mm" svg:height="117.58867924528302mm"><draw:image xlink:href="Pictures/Picture84i934ecfc3-fbd5-41d4-b8b5-0f4fcbd7761a.png" xlink:type="simple"/></draw:frame></text:p>
          </text:section></draw:text-box></draw:frame>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2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DC.source">Algemene plaatselijke verordening gemeente Schouwen-Duiveland 2015]|[http://lokaleregelgeving.overheid.nl/CVDR386027</meta:user-defined>
    <meta:user-defined meta:name="DC.source">artikel 10:1 van de Algemene wet bestuursrecht]|[1.0:c:BWBR0005537&amp;artikel=10%3A1&amp;g=2024-11-19</meta:user-defined>
    <meta:user-defined meta:name="DCTERMS.alternative">Mandaatbesluit 12 uurs gebiedsontzegging gemeente Schouwen-Duiveland 2024</meta:user-defined>
    <dc:language>nl</dc:language>
    <meta:user-defined meta:name="OVERHEIDop.locatietype/OVERHEIDop.gebiedsmarkering">Gemeente</meta:user-defined>
    <meta:user-defined meta:name="DC.title">Mandaatbesluit 12 uurs gebiedsontzegging gemeente Schouwen-Duiveland 2024</meta:user-defined>
    <meta:user-defined meta:name="DCTERMS.W3CDTF/DCTERMS.available">2024-12-24</meta:user-defined>
    <meta:user-defined meta:name="DCTERMS.W3CDTF/OVERHEIDop.jaargang">2024</meta:user-defined>
    <meta:user-defined meta:name="OVERHEIDop.publicationIssue">543261</meta:user-defined>
    <meta:user-defined meta:name="OVERHEIDop.betreftRegeling">CVDR732074_1</meta:user-defined>
    <meta:user-defined meta:name="OVERHEIDop.GmbID/DC.identifier">gmb-2024-543261</meta:user-defined>
    <meta:user-defined meta:name="xs:date/OVERHEIDop.startdatum">2024-12-25</meta:user-defined>
    <meta:user-defined meta:name="xs:date/OVERHEIDop.einddatum">2025-01-02</meta:user-defined>
    <meta:user-defined meta:name="OVERHEIDop.versieInformatie"/>
  </office:meta>
</office:document-meta>
</file>