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ieklinken, 3972 EC Driebergen-Rijsenburg, herstel muur begraafplaats Sint Petrus banden (RX2024-00002970, 20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abij Rijsenburgselaan 11, 3972 EG Driebergen-Rijsenburg, Begraafplaats Drieklinken, 3972 EC Driebergen-Rijsenburg, herstel muur begraafplaats Sint Petrus banden (RX2024-00002970, 20 dec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325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5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5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2970</meta:user-defined>
    <meta:user-defined meta:name="DCTERMS.abstract">Nabij Rijsenburgselaan 11, 3972 EG Driebergen-Rijsenburg, Begraafplaats Drieklinken, 3972 EC Driebergen-Rijsenburg, herstel muur begraafplaats Sint Petrus banden (RX2024-00002970, 20 december 2024)</meta:user-defined>
    <dc:language>nl</dc:language>
    <meta:user-defined meta:name="OVERHEIDop.locatietype/OVERHEIDop.gebiedsmarkering">Punt</meta:user-defined>
    <meta:user-defined meta:name="DC.title">Gemeente Utrechtse Heuvelrug, verleende omgevingsvergunning - Drieklinken, 3972 EC Driebergen-Rijsenburg, herstel muur begraafplaats Sint Petrus banden (RX2024-00002970, 20 december 2024)</meta:user-defined>
    <meta:user-defined meta:name="DCTERMS.W3CDTF/DCTERMS.available">2024-12-24</meta:user-defined>
    <meta:user-defined meta:name="DCTERMS.W3CDTF/OVERHEIDop.jaargang">2024</meta:user-defined>
    <meta:user-defined meta:name="OVERHEIDop.publicationIssue">543258</meta:user-defined>
    <meta:user-defined meta:name="OVERHEIDop.GmbID/DC.identifier">gmb-2024-543258</meta:user-defined>
    <meta:user-defined meta:name="OVERHEIDop.versieInformatie"/>
  </office:meta>
</office:document-meta>
</file>