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4461ZN Goes - Besluit op aanvraag omgevingsvergunning voor het intern verbouwen van een kantoorpand en het restyl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omgevingsvergunning hebben verleend voor het intern verbouwen van een kantoorpand en het restylen van de gevel op de locatie Klein Frankrijk 1, 4461ZN Goes. Het besluit is geregistreerd onder nummer Z2024-00002756.</text:p>
            <text:p text:style-name="common-al">
            <text:span text:style-name="nadrukvet">Procedure</text:span>
          </text:p>
            <text:p text:style-name="common-al">Tegen een verleende vergunning kunnen belanghebbenden tot en met 31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2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6</meta:user-defined>
    <meta:user-defined meta:name="DCTERMS.abstract">Klein Frankrijk 1, 4461ZN Goes - Besluit op aanvraag omgevingsvergunning voor het intern verbouwen van een kantoorpand en het restylen van de gevel</meta:user-defined>
    <dc:language>nl</dc:language>
    <meta:user-defined meta:name="OVERHEIDop.locatietype/OVERHEIDop.gebiedsmarkering">Vlak</meta:user-defined>
    <meta:user-defined meta:name="DC.title">Klein Frankrijk 1, 4461ZN Goes - Besluit op aanvraag omgevingsvergunning voor het intern verbouwen van een kantoorpand en het restylen van de gevel</meta:user-defined>
    <meta:user-defined meta:name="DCTERMS.W3CDTF/DCTERMS.available">2024-12-24</meta:user-defined>
    <meta:user-defined meta:name="DCTERMS.W3CDTF/OVERHEIDop.jaargang">2024</meta:user-defined>
    <meta:user-defined meta:name="OVERHEIDop.publicationIssue">543257</meta:user-defined>
    <meta:user-defined meta:name="OVERHEIDop.GmbID/DC.identifier">gmb-2024-543257</meta:user-defined>
    <meta:user-defined meta:name="OVERHEIDop.versieInformatie"/>
  </office:meta>
</office:document-meta>
</file>