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Verordening Gemeentelijke Onderscheidingen van de gemeente Kaag en Braassem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 </text:p>
            <text:p text:style-name="al"/>
            <text:p text:style-name="al">gelezen het voorstel van burgemeester en wethouders d.d. 2 november 2021; </text:p>
            <text:p text:style-name="al"/>
            <text:p text:style-name="al">gelet op de artikelen 147 en 148 van de Gemeentewet; </text:p>
            <text:p text:style-name="al"/>
            <text:p text:style-name="al">b e s l u i t: </text:p>
            <text:p text:style-name="al"/>
            <text:p text:style-name="al">De Verordening tot eerste wijziging van de Verordening Gemeentelijke Onderscheidingen van de gemeente Kaag en Braassem 2009 vast te stell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 wordt als volgt gewijzig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</text:span> </text:p>
            <text:p text:style-name="al">Ingesteld wordt de volgende onderscheiding:</text:p>
            <text:p text:style-name="al">de erepenning van de gemeente Kaag en Braassem. </text:p>
            <text:p text:style-name="al"/>
            <text:p text:style-name="al">Artikel 2 wordt als volgt gewijzigd: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</text:p>
            <text:p text:style-name="al">Het toekennen van de erepenning geschiedt bij een met redenen omkleed besluit van de gemeenteraad op voorstel van het college. </text:p>
            <text:p text:style-name="al"/>
            <text:p text:style-name="al">Artikel 3 wordt als volgt gewijzigd: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 </text:span> </text:p>
            <text:list text:style-name="id1-3-2-2-4-2">
              <text:list-item text:style-override="id1-3-2-2-4-2-1">
                <text:number>1.</text:number>
                <text:p text:style-name="al">Van het verlenen van de erepenning houdt het college aantekening bij in een register dat de naam Ereboek van de gemeente Kaag en Braassem draagt.</text:p>
              </text:list-item>
              <text:list-item text:style-override="id1-3-2-2-4-2-2">
                <text:number>2.</text:number>
                <text:p text:style-name="al">In het register worden de gronden vermeld die tot de toekenning hebben geleid.</text:p>
              </text:list-item>
            </text:list>
            <text:p text:style-name="al"/>
            <text:p text:style-name="al">Artikel 4 wordt als volgt gewijzigd: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 </text:span> </text:p>
            <text:list text:style-name="id1-3-2-2-5-2">
              <text:list-item text:style-override="id1-3-2-2-5-2-1">
                <text:number>1.</text:number>
                <text:p text:style-name="al">De Erepenning wordt in bijzondere gevallen toegekend.</text:p>
                <text:p text:style-name="al">a. als blijk van waardering en erkentelijkheid aan degene die zich voor de gemeente of de plaatselijke gemeenschap in hoge en bijzondere mate verdienstelijk heeft gemaakt;</text:p>
                <text:p text:style-name="al">b. als onderscheiding aan een inwoner van de gemeente, die door zijn grote en algemeen erkende verdiensten op enigerlei gebied zich deze toekenning waardig heeft gemaakt.</text:p>
                <text:p text:style-name="al">c. als onderscheidng van waardering en erkentelijkheid aan een inwoner van de gemeente, de een uitzonderlijke prestatie heeft verricht.</text:p>
              </text:list-item>
            </text:list>
            <text:list text:style-name="id1-3-2-2-5-3">
              <text:list-item text:style-override="id1-3-2-2-5-3-1">
                <text:number>2.</text:number>
                <text:p text:style-name="al">Aan de erepenning zijn een oorkonde, alsmede een legpenning in zilver verbonden, waarvan het model door het college wordt vastgesteld.</text:p>
              </text:list-item>
              <text:list-item text:style-override="id1-3-2-2-5-3-2">
                <text:number>3.</text:number>
                <text:p text:style-name="al">In de oorkonde worden de gronden vermeld die geleid hebben tot de toekenning van de erepenning.</text:p>
              </text:list-item>
            </text:list>
            <text:p text:style-name="al"/>
            <text:p text:style-name="al">Artikel 5 wordt als volgt gewijzigd: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 </text:span> </text:p>
            <text:p text:style-name="al">Vanwege haar grote verdiensten voor de gemeente wordt de erepenning vernoemd naar de eerste kroonbenoemde burgemeester van de gemeente Kaag en Braassem: ‘de Marina van der Velde-Menting erepenning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Aldus vastgesteld in de openbare vergadering van de raad van de gemeente Kaag en Braassem</text:span>
            <text:span text:style-name="datum">gehouden op 2 november 2021</text:span>
          </text:p>
          </text:section>
          <text:section text:name="ondertekening_id1-3-2-3-3">
            <text:p>de griffier,</text:p>
            <text:p><text:span text:style-name="ondertekening_naam"><text:span text:style-name="voornaam"/><text:span text:style-name="achternaam"/></text:span></text:p>
            <text:p>T.P. Scherpenzeel 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>de voorzitter,</text:span></text:p>
          </text:section>
          <text:section text:name="ondertekening_id1-3-2-3-5">
            <text:p><text:span text:style-name="deze">K. Straver-van der Wereld</text:span></text:p>
            <text:p><text:span text:style-name="organisatie"/></text:p>
          </text:section>
          <text:section text:name="gegeven_id1-3-2-3-6" text:style-name="gegeven">
            <text:p text:style-name="dagtekening">
            <text:span text:style-name="plaats"/>
            <text:span text:style-name="datum"/>
          </text:p>
          </text:section>
          <text:section text:name="gegeven_id1-3-2-3-7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32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149]|[http://wetten.overheid.nl/BWBR0005416/TitelIII/HoofdstukIX/Artikel149</meta:user-defined>
    <meta:user-defined meta:name="OVERHEIDop.referentienummer">396408</meta:user-defined>
    <meta:user-defined meta:name="DCTERMS.alternative">Verordening gemeentelijke onderscheidingen Kaag en Braassem 2009</meta:user-defined>
    <dc:language>nl</dc:language>
    <meta:user-defined meta:name="OVERHEIDop.locatietype/OVERHEIDop.gebiedsmarkering">Gemeente</meta:user-defined>
    <meta:user-defined meta:name="DC.title">Verordening gemeentelijke onderscheidingen Kaag en Braassem 200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56</meta:user-defined>
    <meta:user-defined meta:name="OVERHEIDop.betreftRegeling">CVDR75140_2</meta:user-defined>
    <meta:user-defined meta:name="xs:date/OVERHEIDop.startdatum">2021-11-26</meta:user-defined>
    <meta:user-defined meta:name="OVERHEIDop.GmbID/DC.identifier">gmb-2024-543256</meta:user-defined>
    <meta:user-defined meta:name="OVERHEIDop.versieInformatie"/>
  </office:meta>
</office:document-meta>
</file>