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699 108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verlichte gevelreclames en twee verlichte uithangborden </text:p>
            <text:p text:style-name="common-al">Zaakadres: Van Boshuizenstraat 699 1082AZ Amsterdam</text:p>
            <text:p text:style-name="common-al">Datum ontvangst: 16-12-2024</text:p>
            <text:p text:style-name="common-al">Zaaknummer: Z2024-041900</text:p>
            <text:p text:style-name="common-al">DSO-nummer: 20241216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2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900</meta:user-defined>
    <meta:user-defined meta:name="DCTERMS.abstract">plaatsen van twee verlichte gevelreclames en twee verlichte uithangbor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699 1082AZ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53</meta:user-defined>
    <meta:user-defined meta:name="OVERHEIDop.GmbID/DC.identifier">gmb-2024-543253</meta:user-defined>
    <meta:user-defined meta:name="OVERHEIDop.versieInformatie"/>
  </office:meta>
</office:document-meta>
</file>