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7014, St Jorislaan 80 5611P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7014 </text:p>
            <text:p text:style-name="common-al"> Omschrijving: bouwen van een garage in de achtertui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325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5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5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014</meta:user-defined>
    <meta:user-defined meta:name="DCTERMS.abstract">bouwen van een garag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7014, St Jorislaan 80 5611PN Eindhov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251</meta:user-defined>
    <meta:user-defined meta:name="OVERHEIDop.GmbID/DC.identifier">gmb-2024-543251</meta:user-defined>
    <meta:user-defined meta:name="OVERHEIDop.versieInformatie"/>
  </office:meta>
</office:document-meta>
</file>