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mbouwen van een kantoorruimte tot 10 appartementen aan De Raaf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 Raaf 1, </text:span>ombouwen kantoorruimte tot 10 appartementen * 29 januari 2024, ODR2315192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32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92</meta:user-defined>
    <dc:language>nl</dc:language>
    <meta:user-defined meta:name="OVERHEIDop.locatietype/OVERHEIDop.gebiedsmarkering">Adres</meta:user-defined>
    <meta:user-defined meta:name="DC.title">Ingetrokken aanvraag voor het ombouwen van een kantoorruimte tot 10 appartementen aan De Raaf 1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325</meta:user-defined>
    <meta:user-defined meta:name="OVERHEIDop.GmbID/DC.identifier">gmb-2024-54325</meta:user-defined>
    <meta:user-defined meta:name="OVERHEIDop.versieInformatie"/>
  </office:meta>
</office:document-meta>
</file>