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10 beneden-bovenwoningen aan Planetenstraat 45 tot en met 67 (oneven)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Planetenstraat 45 t/m 67 (oneven), het bouwen van 10 beneden-bovenwoningen, verzonden op 18-12-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4324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4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4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10 beneden-bovenwoningen aan Planetenstraat 45 tot en met 67 (oneven) te Lichtenvoorde</meta:user-defined>
    <meta:user-defined meta:name="DCTERMS.W3CDTF/DCTERMS.available">2024-12-27</meta:user-defined>
    <meta:user-defined meta:name="DCTERMS.W3CDTF/OVERHEIDop.jaargang">2024</meta:user-defined>
    <meta:user-defined meta:name="OVERHEIDop.publicationIssue">543246</meta:user-defined>
    <meta:user-defined meta:name="OVERHEIDop.GmbID/DC.identifier">gmb-2024-543246</meta:user-defined>
    <meta:user-defined meta:name="OVERHEIDop.versieInformatie"/>
  </office:meta>
</office:document-meta>
</file>