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gnoliastraat 32 1031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</text:p>
            <text:p text:style-name="common-al">Besluit: verleend</text:p>
            <text:p text:style-name="common-al">Besluit verzonden op: 19-12-2024</text:p>
            <text:p text:style-name="common-al">Zaakadres: Magnoliastraat 32 1031VD Amsterdam</text:p>
            <text:p text:style-name="common-al">Zaaknummer: Z2024-029953</text:p>
            <text:p text:style-name="common-al">DSO-nummer: 2024092800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995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2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953</meta:user-defined>
    <meta:user-defined meta:name="DCTERMS.abstract">realiser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gnoliastraat 32 1031VD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42</meta:user-defined>
    <meta:user-defined meta:name="OVERHEIDop.GmbID/DC.identifier">gmb-2024-543242</meta:user-defined>
    <meta:user-defined meta:name="OVERHEIDop.versieInformatie"/>
  </office:meta>
</office:document-meta>
</file>