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Gracht 88 2011NK Haarlem, 0392-2024-0147929, het wijzigen en isoleren van de kapverdieping , verzonden 20-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2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929</meta:user-defined>
    <meta:user-defined meta:name="DCTERMS.abstract">het wijzigen en isoleren van de kap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Gracht 88 2011NK Haarlem, 0392-2024-0147929, het wijzigen en isoleren van de kapverdieping , verzonden 20-12-2024</meta:user-defined>
    <meta:user-defined meta:name="DCTERMS.W3CDTF/DCTERMS.available">2024-12-24</meta:user-defined>
    <meta:user-defined meta:name="DCTERMS.W3CDTF/OVERHEIDop.jaargang">2024</meta:user-defined>
    <meta:user-defined meta:name="OVERHEIDop.publicationIssue">543230</meta:user-defined>
    <meta:user-defined meta:name="OVERHEIDop.GmbID/DC.identifier">gmb-2024-543230</meta:user-defined>
    <meta:user-defined meta:name="OVERHEIDop.versieInformatie"/>
  </office:meta>
</office:document-meta>
</file>