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8-1-1">
      <style:table-column-properties style:rel-column-width="15*"/>
    </style:style>
    <style:style style:family="table-column" style:parent-style-name="colspec" style:name="id1-3-2-2-13-18-1-2">
      <style:table-column-properties style:rel-column-width="65*"/>
    </style:style>
    <style:style style:family="table-column" style:parent-style-name="colspec" style:name="id1-3-2-2-13-18-1-3">
      <style:table-column-properties style:rel-column-width="16*"/>
    </style:style>
    <style:style style:family="table-column" style:parent-style-name="colspec" style:name="id1-3-2-2-13-19-1-1">
      <style:table-column-properties style:rel-column-width="15*"/>
    </style:style>
    <style:style style:family="table-column" style:parent-style-name="colspec" style:name="id1-3-2-2-13-19-1-2">
      <style:table-column-properties style:rel-column-width="65*"/>
    </style:style>
    <style:style style:family="table-column" style:parent-style-name="colspec" style:name="id1-3-2-2-13-19-1-3">
      <style:table-column-properties style:rel-column-width="16*"/>
    </style:style>
    <style:style style:family="table-column" style:parent-style-name="colspec" style:name="id1-3-2-2-13-20-1-1">
      <style:table-column-properties style:rel-column-width="15*"/>
    </style:style>
    <style:style style:family="table-column" style:parent-style-name="colspec" style:name="id1-3-2-2-13-20-1-2">
      <style:table-column-properties style:rel-column-width="65*"/>
    </style:style>
    <style:style style:family="table-column" style:parent-style-name="colspec" style:name="id1-3-2-2-13-20-1-3">
      <style:table-column-properties style:rel-column-width="16*"/>
    </style:style>
  </office:automatic-styles>
  <office:body>
    <office:text>
      <text:p text:style-name="new_page_staatscourant"/>
      <text:p text:style-name="single-kop-titel">VERORDENING OP DE HEFFING EN INVORDERING VAN LEGES VLISSINGEN 2025</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gelet op het artikel 156, eerste en tweede lid, aanhef en onderdeel h, het delegatiebesluit van de raad (24-09-2009) om de bevoegdheid tot vaststelling van de legesverordening over te dragen aan het college en 229, eerste lid, aanhef en onderdeel b, van de Gemeentewet, de artikelen 2, tweede lid, en 7 van de Paspoortwet en artikel 13.1a van de Omgevingswet;</text:p>
            <text:p text:style-name="al"/>
            <text:p text:style-name="al">BESLUIT:</text:p>
            <text:p text:style-name="al">Vast te stellen de :</text:p>
          </text:section>
        </text:section>
        <text:section text:name="regeling-tekst_id1-3-2-2" text:style-name="regeling-tekst">
          <text:section text:name="artikel_id1-3-2-2-1" text:style-name="artikel">
            <text:p text:style-name="artikel_kop_titel"><text:span text:style-name="artikel_kop_label">VERORDENING OP DE HEFFING EN INVORDERING VAN LEGES VLISSINGEN 2025</text:span> </text:p>
            <text:p text:style-name="al">_______________________________________________________________________________________________________________________________________________<text:span text:style-name="nadrukvet">_________________________________________________________</text:span></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text:number>
                <text:p text:style-name="al">
                <text:span text:style-name="nadrukvet">
                  <text:span text:style-name="nadrukcur">dag</text:span>
                </text:span>
                <text:span text:style-name="nadrukcur">: </text:span>de periode van 00.00 uur tot 24.00 uur, waarbij een gedeelte van een dag als een hele dag wordt aangemerkt;</text:p>
              </text:list-item>
              <text:list-item text:style-override="id1-3-2-2-2-3-2">
                <text:number>•</text:number>
                <text:p text:style-name="al">
                <text:span text:style-name="nadrukvet">
                  <text:span text:style-name="nadrukcur">jaar</text:span>
                </text:span>
                <text:span text:style-name="nadrukcur">:</text:span> het tijdvak dat loopt van de ne dag in een kalenderjaar tot en met de (n-1)e dag in het volgende kalenderjaar;</text:p>
              </text:list-item>
              <text:list-item text:style-override="id1-3-2-2-2-3-3">
                <text:number>•</text:number>
                <text:p text:style-name="al">
                <text:span text:style-name="nadrukvet">
                  <text:span text:style-name="nadrukcur">kalenderjaar</text:span>
                </text:span>
                <text:span text:style-name="nadrukcur">: </text:span>de periode van 1 januari tot en met 31 december;</text:p>
              </text:list-item>
              <text:list-item text:style-override="id1-3-2-2-2-3-4">
                <text:number>•</text:number>
                <text:p text:style-name="al">
                <text:span text:style-name="nadrukvet">
                  <text:span text:style-name="nadrukcur">maand</text:span>
                </text:span>
                <text:span text:style-name="nadrukcur">: </text:span>het tijdvak dat loop van de ne dag in een kalendermaand tot en met de </text:p>
                <text:p text:style-name="al">(n-1)e dag in de volgende kalendermaand, , met dien verstande dat als de ne dag in een kalendermaand 30 of 31 januari is, de (n-1)e dag in de volgende kalendermaand altijd de laatste dag van de maand februari is;</text:p>
              </text:list-item>
              <text:list-item text:style-override="id1-3-2-2-2-3-5">
                <text:number>•</text:number>
                <text:p text:style-name="al">
                <text:span text:style-name="nadrukvet">
                  <text:span text:style-name="nadrukcur">week</text:span>
                </text:span>
                <text:span text:style-name="nadrukcur">: </text:span>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een aanvraag voor de afgifte van een bewijs van onvermogen;</text:p>
              </text:list-item>
              <text:list-item text:style-override="id1-3-2-2-5-3-2">
                <text:number>b.</text:number>
                <text:p text:style-name="al">minuten, afschriften of uittreksels van besluiten, akten en beschikkingen, verklaringen, houdende:</text:p>
              </text:list-item>
              <text:list-item text:style-override="id1-3-2-2-5-3-3">
                <text:number>I.</text:number>
                <text:p text:style-name="al">benoeming van ambtenaren en leden van colleges of commissies;</text:p>
              </text:list-item>
              <text:list-item text:style-override="id1-3-2-2-5-3-4">
                <text:number>II.</text:number>
                <text:p text:style-name="al">verhoging of bezoldiging van ambtenaren en leden van college of commissies;</text:p>
              </text:list-item>
              <text:list-item text:style-override="id1-3-2-2-5-3-5">
                <text:number>III.</text:number>
                <text:p text:style-name="al">benoeming tot een ambt van gelijke of mindere rang dan dat, hetwelk de benoemde reeds bekleedde;</text:p>
              </text:list-item>
              <text:list-item text:style-override="id1-3-2-2-5-3-6">
                <text:number>IV.</text:number>
                <text:p text:style-name="al">gegevens omtrent bij de gemeente doorgebrachte diensttijd;</text:p>
              </text:list-item>
              <text:list-item text:style-override="id1-3-2-2-5-3-7">
                <text:number>c.</text:number>
                <text:p text:style-name="al">stukken en legalisaties van handtekeningen op stukken betreffende militaire zaken;</text:p>
              </text:list-item>
              <text:list-item text:style-override="id1-3-2-2-5-3-8">
                <text:number>d.</text:number>
                <text:p text:style-name="al">kwitanties voor geldsommen en andere stukken, waarbij de ontvangst of overneming van gelden of goederen wordt erkend of vermeld;</text:p>
              </text:list-item>
              <text:list-item text:style-override="id1-3-2-2-5-3-9">
                <text:number>e.</text:number>
                <text:p text:style-name="al">collectevergunningen op grond van artikel 5:12 van de "Algemene plaatselijke verordening voor Vlissingen (APV Vlissingen)", alsmede voor vergunningen krachtens artikel 3 der Wet op de kansspelen;</text:p>
              </text:list-item>
              <text:list-item text:style-override="id1-3-2-2-5-3-10">
                <text:number>f.</text:number>
                <text:p text:style-name="al">diensten die ingevolge wettelijk voorschrift zijn vrijgesteld van rechtenheffing of kosteloos moeten worden verleend;</text:p>
              </text:list-item>
              <text:list-item text:style-override="id1-3-2-2-5-3-11">
                <text:number>g.</text:number>
                <text:p text:style-name="al">diensten waarvan de kosten krachtens afdeling 13.6 van de Omgevingswet zijn of worden verhaald;</text:p>
              </text:list-item>
              <text:list-item text:style-override="id1-3-2-2-5-3-12">
                <text:number>h.</text:number>
                <text:p text:style-name="al">het in behandeling nemen van een aanvraag als bedoeld in artikel 2.5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5">
                <text:number>d.</text:number>
                <text:p text:style-name="al">langs elektronische weg na indiening van de aanvraag wordt gedaan, binnen 30 dagen na dagtekening van de kennisgeving.</text:p>
              </text:list-item>
              <text:list-item text:style-override="id1-3-2-2-8-2-6">
                <text:number>2.</text:number>
                <text:p text:style-name="al">De Algemene termijnenwet is niet van toepassing op de in de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leges 2024 van 1 januari 2024, voor het laatst gewijzigd bij collegebesluit van </text:p>
                <text:p text:style-name="al">5 december 2023, wordt tezamen met alle wijzigingsverordeningen die hierop van toepassing zijn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5.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Legesverordening Vlissingen 2025".</text:p>
            <text:p text:style-name="al"/>
            <text:p text:style-name="al">Aldus vastgesteld in de vergadering van het college van burgemeester en wethouders van 17 December 2024. </text:p>
            <text:p text:style-name="al"/>
            <text:p text:style-name="al"/>
            <text:p text:style-name="al"> de secretaris, de burgemeester, </text:p>
            <text:p text:style-name="al"/>
            <text:p text:style-name="al"/>
            <text:p text:style-name="al">R. Wiskerke drs. A.R.B. van den Tillaar</text:p>
            <text:p text:style-name="al"/>
            <text:p text:style-name="al"/>
            <text:p text:style-name="al"/>
            <text:p text:style-name="al"/>
            <text:p text:style-name="al"/>
            <text:p text:style-name="al"/>
            <text:p text:style-name="al"/>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span text:style-name="nadrukvet">Tarieven 20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met ceremon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in de Windorgel (circa 100 personen)</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aterdag in de Windorgel (circa 100 personen)</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zondag</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een huwelijk/geregistreerd partnerschap/omzetting geregistreerd partnerschap in huwelijk, zonder ceremonie in de Boeg van woensdag tot en met donderdag.</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loos huwelijk/geregistreerd partnerschap/omzetting geregistreerd partnerschap in huwelijk ( 2 x per week, kamer stadhuis op woensdagmorgen om 08:30 en 08:45 uur zonder cerem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omzetten van een geregistreerd partnerschap in een huwelijk, voor zover deze omzetting geschiedt door middel van een ceremonie, gelden de tarieven zoals vemeld onder artikel 1.1</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gebruik maken van een onbezoldigd ambtenaar van de burgerlijke stand bij een huwelijksvoltrekking, voltrekking partnerschapsregistratie of de omzetting van een partnerschapsregistratie in een huwelijk op basis van een sponsorverzoek</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geregistreerd partnerschapsboekje in een normale uitvoering</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trouwboekje of een duplicaat-geregistreerd partnerschapsboekje als bedoeld onder 1.8 onder a</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rouwboekje of geregistreerd partnerschapsboekje in een luxe uitvoering</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uplicaat-trouwboekje of een duplicaat-geregistreerd partnerschapsboekje als bedoeld onder 1.8 onder c</text:p>
                  </table:table-cell>
                  <table:table-cell table:style-name="entry" table:number-rows-spanned="1" table:number-columns-spanned="1">
                    <text:p text:style-name="table_al">€ 28,0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poedlevering worden de in onderdeel 1.9 onder a genoemde tarieven verhoogd met het daarvoor in artikel 6 van het Besluit paspoortgelden vermelde maximumtarief, naar beneden afgerond op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zorgen van de in artikel 6 van het Besluit paspoortgelden genoemde documenten bedraagt het tarief, per bezorg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dan wel recentelijk is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onderdeel 1.12 wordt bij een spoedlevering vermeerderd met: het bedrag zoals dit laatstelijk wettelijk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de opmaak van een verklaring omtrent vermissing van een rijbewijs.</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4 Verstrekkingen in het kader van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onderdeel 1.15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onderdeel 1.16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afschrift basisregistratie personen:</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ter zake van het op verzoek doornemen van de basisregistratie personen of voormalige bevolkingsadministratie voor ieder daaraan besteed kwartier of gedeelte daarvan: </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 een tarief gelijk aan het landelijke tarief voor een uittreksel burgelijke st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wijs van Nederlanderschap </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BA-) persoonslijs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waarmerkt geregistreerd brondocument</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in meertalen gesteld uittreksel uit het voormalige bevolkingsregister</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lk andere verklaring dan bedoeld onder artikel 1.15. tot en met 1.18. welke in het belang van de daarin genoemde persoon of aanvrager wordt opgemaakt</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de voorgaande onderdelen bedraagt het tarief voor het in behandeling nemen van een aanvraag tot het verstrekken van een exemplaar van een persoonslijst</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5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6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span text:style-name="nadrukondlijn">per adres of object</text:span></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bestand of deel van het bestand</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bestand of deel van het bestand</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7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het bedrag zoals dit laatstelijk wettelijk is bepaald dan wel recentelijk is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waarmerken van kopieën van orginele documente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de afgifte van een verklaring, bestemd tot het vervoeren van een lijk over de grenzen (laissez-passer)</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de afgifte van een verklaring voor uitstel van begraven of cremere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8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fotokopie in A-4 formaat in zwart wit, per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fotokopie in A-3 formaat in zwart wit, per kop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fotokopie in A-4 formaat in kleur, per kopi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fotokopie in A-3 formaat in kleur, per kopie </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digitale afbeelding, per afbeeld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9 Bijzondere wet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32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vergunning tot tijdelijke verhuur ex artikel 15, eerste lid van de 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woning (basisbedrag)</text:p>
                  </table:table-cell>
                  <table:table-cell table:style-name="entry" table:number-rows-spanned="1" table:number-columns-spanned="1">
                    <text:p text:style-name="table_al">€ 176,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dere woningen (bijvoorbeeld een complex), wordt het tarief onder a per woning voor elke tweede en volgende woning vermeerderd met</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8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jo. artikel 2:42 lid 2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2 Telecommunic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gehandicaptenparkeerkaart, eerste aanvraag, als bedoeld in artikel 49 van het Besluit administratieve bepalingen inzake het wegverkeer (BABW)</text:p>
                  </table:table-cell>
                  <table:table-cell table:style-name="entry" table:number-rows-spanned="1" table:number-columns-spanned="1">
                    <text:p text:style-name="table_al">€ 16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verlenging gehandicaptenparkeerkaart als bedoeld in artikel 1.33 onder b bedraagt</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vervangen (na verlies of diefstal) van de gehandicaptenparkeerkaart als bedoeld in artikel 1.33 onder b en het verstrekken van een duplicaat-parkeerkaart bedraagt</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nkelvoudige ontheffing of ontheffing voor twee afleveradressen, kosten per afleveradres</text:p>
                  </table:table-cell>
                  <table:table-cell table:style-name="entry" table:number-rows-spanned="1" table:number-columns-spanned="1">
                    <text:p text:style-name="table_al">€ 90,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voudige ontheffing of ontheffing propaan buitengebied (meer dan twee afleveradressen)</text:p>
                  </table:table-cell>
                  <table:table-cell table:style-name="entry" table:number-rows-spanned="1" table:number-columns-spanned="1">
                    <text:p text:style-name="table_al">€ 271,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ndere verklaring van geen bezwaar, ontheffing of vergunning</text:p>
                  </table:table-cell>
                  <table:table-cell table:style-name="entry" table:number-rows-spanned="1" table:number-columns-spanned="1">
                    <text:p text:style-name="table_al">€ 93,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in behandeling nemen van een aanvraag voor het verkopen van vuurwerk als bedoeld in artikel 2:63 van de APV</text:p>
                  </table:table-cell>
                  <table:table-cell table:style-name="entry" table:number-rows-spanned="1" table:number-columns-spanned="1">
                    <text:p text:style-name="table_al">€ 93,4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1.1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1.34 AVOI</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451,50 en € 1,46 per strekkende meter bodemsleu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5 Algemene plaatselijke verordening Vlissin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bonnement op de losbladige aanvulling van de APV Vlissingen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fgeven van een vergunning voor een periode langer dan 1 dag (bijvoorbeeld maand, kwartaal of een jaar) </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tegenstelling tot hetgeen is bepaald in c. bedraagt het tarief voor het afgeven van een vergunning, indien het gaat om het ongewijzigd verlengen van een vergunning die eerder voor een langere periode dan 1 dag (bijvoorbeeld maand, kwartaal of een jaar) is afgegeven</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afgeven van een vergunning voor de duur van 1 dag</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6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r pagina op papier van A4-formaat in zwart 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r pagina op papier van een ander formaat in zwart wi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voor het in behandeling nemen van een aanvraag tot het verstrekken van camera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7 Diverse vergunningen of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noodzakelijk is de gevraagde stukken onder b. te digitaliseren dan wordt het bedrag, volgens vooraf verstrekte opgave, verhoogd met per kwartier werk</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stukken in druk worden uitgegeven, bedraagt het bedrag per bladzijde geheel of gedeeltelijk bedruk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 gedeeltelijk bedrukte stukken worden verstaan voor een deel bedrukte en overigens hetzij geschreven hetzij blanco gelaten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errichten van straatherstelwerkzaamheden als gevolg van het gedogen van werkzaamheden in gemeentegrond, met uitzondering van de werkzaamheden die onder de Telecommunicatiewet vallen, wordt het tarief berekend op grond van de laatstelijk door het “Nutsoverleg” vastgestel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aansluiten van een object op de gemeentelijke riolering per aansluiting met een buisdikte van maximum doorsnede van 160 mm:</text:p>
                  </table:table-cell>
                  <table:table-cell table:style-name="entry" table:number-rows-spanned="1" table:number-columns-spanned="1">
                    <text:p text:style-name="table_al">€ 719,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aansluiting als bedoeld in g. een grotere buisdikte nodig is dan 160 mm, worden de werkelijke kosten in rekening gebracht, gebaseerd op een niet-bindende prijsopgave voor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aanbrengen van een niet-parkeren vak ten behoeve van het verkrijgen van een gehandicaptenparkeerplaats: </text:p>
                  </table:table-cell>
                  <table:table-cell table:style-name="entry" table:number-rows-spanned="1" table:number-columns-spanned="1">
                    <text:p text:style-name="table_al">€ 396,6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voor het op verzoek verstrekken van digitale milieu-informatie per locatie (kadastraal perceel) en per milieu-aspect (bijv. bodem, geluid)</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voor een actualisatie van de eerder verstrekte, onder j. bedoelde informatie 5% van de genoemde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voor het waarmerken van registers als bedoeld in de artikel 438 van het Wetboek van Strafrecht voor de eerste tien bladzijden: </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eerderd voor elke volgende tien bladzijden of gedeelten daarvan met</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 </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text:p>
                  </table:table-cell>
                  <table:table-cell table:style-name="entry" table:number-rows-spanned="1" table:number-columns-spanned="1">
                    <text:p text:style-name="table_al"> </text:p>
                  </table:table-cell>
                </table:table-row>
              </table:table>
              <text:p text:style-name="table_bottom"/>
            </text:section>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ext:span text:style-name="nadrukvet"> </text:span>
                      <text:span text:style-name="nadrukvet">Tarieven 20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text:span>
                      <text:span text:style-name="nadrukvet">ne</text:span>
                      <text:span text:style-name="nadrukvet"> bepal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en de bouwkosten berekend en vastgesteld aan de hand va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niet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betreft een overlegvorm die van toepassing is ten aanzien van het voortraject, waarbij een onderscheid is aangebracht 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rocedurele afwe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incipe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mgevingstafel in drie fases (verkennend, ontwikkelend en definitief ont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2 Voorfas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mgevingsoverleg zijnde een intaketafel met als uitkomst een ambtelijk intake-advies:</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principeverzoek als omgevingsoverleg met als uitkomst een principebesluit vanuit het college:</text:p>
                  </table:table-cell>
                  <table:table-cell table:style-name="entry" table:number-rows-spanned="1" table:number-columns-spanned="1">
                    <text:p text:style-name="table_al">€ 7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omgevingsoverleg als bedoeld in a en het in behandeling nemen van een principeverzoek als bedoeld in b:</text:p>
                  </table:table-cell>
                  <table:table-cell table:style-name="entry" table:number-rows-spanned="1" table:number-columns-spanned="1">
                    <text:p text:style-name="table_al">€ 1.77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omgevingsoverleg zijnde de omgevingstafel:</text:p>
                  </table:table-cell>
                  <table:table-cell table:style-name="entry" table:number-rows-spanned="1" table:number-columns-spanned="1">
                    <text:p text:style-name="table_al">€ 1.5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 te schakelen externe adviseur bij het omgevingsoverleg vermeerderd met:</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omgevingsoverleg (Conceptverzoek-aanvraag) zijnde de procedurele afweging incl. eventuele toetsing Monumentencommissie en Ambtelijke Toets Team</text:p>
                  </table:table-cell>
                  <table:table-cell table:style-name="entry" table:number-rows-spanned="1" table:number-columns-spanned="1">
                    <text:p text:style-name="table_al">€ 3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3 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 Bouwactiviteit (bouwtechnisch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tot € 100.000,- bedragen:</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tot € 250.000,- bedragen:</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tot € 500.000,- bedragen:</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tot € 1.000.000,- bedragen:</text:p>
                  </table:table-cell>
                  <table:table-cell table:style-name="entry" table:number-rows-spanned="1" table:number-columns-spanned="1">
                    <text:p text:style-name="table_al">€ 2.6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of meer bedragen:</text:p>
                  </table:table-cell>
                  <table:table-cell table:style-name="entry" table:number-rows-spanned="1" table:number-columns-spanned="1">
                    <text:p text:style-name="table_al">€ 5.0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0,- te boven gaan, met een maximum, van totaal (leges)bedrag van: </text:p>
                  </table:table-cell>
                  <table:table-cell table:style-name="entry" table:number-rows-spanned="1" table:number-columns-spanned="1">
                    <text:p text:style-name="table_al">€ 285.72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1.5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3.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tot € 1.000.000,- bedragen:</text:p>
                  </table:table-cell>
                  <table:table-cell table:style-name="entry" table:number-rows-spanned="1" table:number-columns-spanned="1">
                    <text:p text:style-name="table_al">€ 6.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11.7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leges die voortvloeien uit de artikelen 2.5 en 2.6 lid 1 tezamen meer zijn dan € 285.725,- dan wordt geen hoger bedrag voor de betreffende activiteiten geheven dan:</text:p>
                  </table:table-cell>
                  <table:table-cell table:style-name="entry" table:number-rows-spanned="1" table:number-columns-spanned="1">
                    <text:p text:style-name="table_al">€ 285.7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bouwkosten of indien de bouwkosten lager zijn dan € 50.0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2.1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4.8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9.10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4.79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0.48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26.173,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34.1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deel van de bouwkosten boven de € 500.000,- met een maximum van:</text:p>
                  </table:table-cell>
                  <table:table-cell table:style-name="entry" table:number-rows-spanned="1" table:number-columns-spanned="1">
                    <text:p text:style-name="table_al">€ 65.29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ocht een buitenplanse omgevingsplanactiviteit niet zijn voorafgegaan aan een omgevingsoverleg (omgevingstafel) dan worden de tarieven zoals opgenomen onder artikel 2.6 lid 4 per omgevingsoverleg (omgevingstafel) verhoogd me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8 Omgevingsplanactiviteit en rijksmonumente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of rijksmonumente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een buitenplanse omgevingsplanactivitei of bij toepassing van artikel van de gemeentelijke erfgoedverordening in samenhang met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9 Rijksmonumentenactivitei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een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11 Omgevingsplanactiviteit: overig cultureel erfgoed en werelderfgoed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5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het omgevingsplan of</text:spa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34,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13 Overige milieubelastende activiteiten (afdeling 3.2 tot en met 3.9 Besluit activiteiten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9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42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41,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3 Omgevingsplanactiviteit: opbreken en grav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4 Omgevingsplanactiviteit: overige activiteiten beperkingengebied leidingen, landschapselement en aardkundige waarde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5 Omgevingsplanactiviteit: geluid we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7 Omgevingsplanactiviteit: uitweg/uitri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8 Omgevingsplanactiviteit: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mgevingsplanactiviteit dan wel een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bouwkosten of indien de bouwkosten lager zijn dan € 100.000</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 tot € 500.000,- bedragen:</text:p>
                  </table:table-cell>
                  <table:table-cell table:style-name="entry" table:number-rows-spanned="1" table:number-columns-spanned="1">
                    <text:p text:style-name="table_al">€ 2.59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5.19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8 Overig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29 Omgevingsplanactiviteit: alarminstallatie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per m2 oppervlakte van de reclame-uitin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2 Omgevingsplanactiviteit: opslag van roerende zak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3 Omgevingsplanactiviteit: standplaats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34a Omgevingsplanactiviteit: Geluid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text:p>
                    <text:p text:style-name="table_al">omgevingsplanactiviteit betreffende het vaststellen van een hogere</text:p>
                    <text:p text:style-name="table_al">geluidwaarde als bedoeld in het Besluit kwaliteit leefomgeving</text:p>
                  </table:table-cell>
                  <table:table-cell table:style-name="entry" table:number-rows-spanned="1" table:number-columns-spanned="1">
                    <text:p text:style-name="table_al">€ 731,2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4b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9 Maatwerkvoorschrif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onder 1 tot en met 4 per maatwerkvoorschrif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42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94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1.57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1.654,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9 Gelijkwaardighei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8 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42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wijziging van voorschriften van een omgevingsvergunning niet zijnde de situatie zoals opgenomen onder b</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om wijziging van voorschriften van een omgevingsvergunning wanneer het gaat om een milieubelastende acitiviteit</text:p>
                  </table:table-cell>
                  <table:table-cell table:style-name="entry" table:number-rows-spanned="1" table:number-columns-spanned="1">
                    <text:p text:style-name="table_al">€ 1.839,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2 Intrekken omgevingsvergunnin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3 Beoordeling aanvullende gegevens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5 Wijzigen van het omgevingsplan ((gereserveerd) verloopt via afzonderlijke overeenkom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12 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50% met een minimumbedrag van € 500,00 en een maximumbedrag van € 2.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9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1.03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39,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aeriusrapport (stikstofberekening):</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 </text:p>
                  </table:table-cell>
                  <table:table-cell table:style-name="entry" table:number-rows-spanned="1" table:number-columns-spanned="1">
                    <text:p text:style-name="table_al">€ 8.047,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0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of elk volgend advies van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tweede of elk volgend advies van de gemeentelijke adviescommissie als bedoeld in de in andere gevallen dan bedoeld in onderdeel b:</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adviescommissie Zeeland zonder bedrijfsbezoek:</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de agrarische adviescommissie Zeeland met bedrijfsbezoek:</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13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s de aanvraag om een omgevingsvergunning bedoeld in artikel 2.2, aanhef en onderdeel b, en zoals nader omschreven in de paragrafen 2.3 tot en met 2.8, is voorafgegaan door een aanvraag om omgevingsoverleg als bedoeld in artikel 2.2, aanhef en onderdeel 1 onder a tot en met e,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3 Vermindering bij meervoudige aanvraag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2.13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technische activiteit)-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0,00 wordt niet teruggegeven</text:p>
                  </table:table-cell>
                  <table:table-cell table:style-name="entry" table:number-rows-spanned="1" table:number-columns-spanned="1">
                    <text:p text:style-name="table_al"> </text:p>
                  </table:table-cell>
                </table:table-row>
              </table:table>
              <text:p text:style-name="table_bottom"/>
            </text:section>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 DIENSTVERLENING VALLEND ONDER DE DIENSTENRICHTLIJN</text:span>
                    </text:p>
                  </table:table-cell>
                  <table:table-cell table:style-name="entry" table:number-rows-spanned="1" table:number-columns-spanned="1">
                    <text:p text:style-name="table_al">
                      <text:span text:style-name="nadrukvet"> Tarieven 202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Paragraaf 3.1 Horeca</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4<text:span text:style-name="nadrukvet"/>van de Algemene plaatselijke verordening:</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van de algemeen geldende sluitingstijd (a.g.s.) als bedoeld in artikel 2:27 lid 3 sub c van de APV (nachtontheffing)</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van de a.g.s. als bedoeld in artikel 2:27 lid 3 sub d van de APV (broodjesontheffing)</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van de a.g.s. als bedoeld in artikel 2:27 lid 3 sub b van de APV per nacht (incidentele ontheffing)</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van de a.g.s. als bedoeld in artikel 2:27 lid 3 sub a van de APV (eenrichtingsverkeer ontheffing)</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krijgen van een vergunning op grond van artikel 2:25 van de APV (terras)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in combinatie met een vergunning op grond van artikel 2:24 van de APV (AW, exploitatievergunning)</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in combinatie met een vergunning op grond van artikel 2:24 en artikel 2:25 van de APV (AW, exploitatievergunning en terras)</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tot het verkrijgen van een vergunning op grond van artikel 2:24 van de APV in combinatie met een vergunning op grond van artikel 2:25 van de APV (exploitatievergunning en terras)</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krijgen van een tijdelijke vergunning op grond van artikel 3 van de Alcoholwet en/of artikel 2:24 en/of artikel 2:25 van de APV (AW, exploitatievergunning en terras). Een dergelijke tijdelijke vergunning is slechts mogelijk op grond van bijzondere/incidentele omstandigheid zoals COVID-19. Daarbij is dit slechts mogelijk voor maximaal 1 seizoen (lopend van 1 maart tot 1 november). Dit tarief geldt per onderdeel van de vergunning met een maximum van 3 keer het bedra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in behandeling nemen van een ontheffing als bedoeld in artikel 4, vierde lid van de Alcoholwe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in behandeling nemen van een ontheffing als bedoeld in artikel 25e ,van de Alcoholwet</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voor het in behandeling nemen van een aanvraag tot het verkrijgen van een vergunning op grond van afdeling 17 APV artikel 2:80 lid 3</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voor het in behandeling nemen van een aanvraag tot het verkrijgen van een vergunning op grond van afdeling 18 APV artikel 2:84</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span text:style-name="nadrukondlijn">per dag</text:spa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als vermeld onder lid m wordt met een factor twee vermenigvuldigd als de ontheffingsaanvraag binnen drie weken voor de aanvang van het evenement schriftelijk is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Een vergunning, ontheffing, verlof of combinatie hiervan ingevolge afdeling 8, hoofdstuk 2 van de APV voor zover niet genoemd</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et aanpassen van een vergunning op grond van artikel 3 van de Alcoholwet, door bijschrijven van een leidinggevende per leidinggevende, waarbij maximaal 3 maal dit tarief is verschuldigd.</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Het aanpassen van een exploitatievergunning ingevolge afdeling 8, hoofdstuk 2 van de APV door bijschrijven van een leidinggevende per leidinggevende, waarbij maximaal 3 maal dit tarief is verschuldigd.</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Paragraaf 3.2 Seksbedrijven</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hoofdstuk 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2.08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Paragraaf 3.3 Winkeltijdenwe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en artikel 3 lid 1 van de Verordening Winkeltijden Vlissingen 2019</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Paragraaf 3.4 Organiseren evenement of mark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16, lid 2, 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venementen die vallen onder 0 ( 0 - evenementen ) geldt geen vergunningsplicht meer en er worden derhalve geen leges geheven. Wel geldt voor deze evenementen een meldings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venementen die worden ingedeeld in categorie A kan een (verzamel)vergunning worden verleend tegen een eenmalig tarief va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venementen die worden ingedeeld in categorie B kan een (verzamel) vergunning worden verleend tegen een eenmalig tarief va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venementen die worden ingedeeld in categorie C kan een (verzamel) vergunning worden verleend tegen een eenmalig tarief va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7 Organiseren mark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3.5 Standplaats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8 Marktstandplaatsvergunningen en andere vergunningen op mark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9 Overige administratieve dienstverlening mark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0 Losse standplaats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3.6 Huisvestingswet 2014 (en Wet goed verhuurd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3.11 Vergunning [</text:span>
                      <text:span text:style-name="nadrukvet">
                        <text:span text:style-name="nadrukcur">of ontheffing</text:span>
                      </text:span>
                      <text:span text:style-name="nadrukvet">] onttrekken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3.12 Vergunning [</text:span>
                      <text:span text:style-name="nadrukvet">
                        <text:span text:style-name="nadrukcur">of ontheffing</text:span>
                      </text:span>
                      <text:span text:style-name="nadrukvet">] samenvoegen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text:p>
                  </table:table-cell>
                  <table:table-cell table:style-name="entry" table:number-rows-spanned="1" table:number-columns-spanned="1">
                    <text:p text:style-name="table_al">€ 1.147,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entry" table:number-rows-spanned="1" table:number-columns-spanned="1">
                    <text:p text:style-name="table_al">€ 1.147,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3.14 Vergunning [</text:span>
                      <text:span text:style-name="nadrukvet">
                        <text:span text:style-name="nadrukcur">of ontheffing</text:span>
                      </text:span>
                      <text:span text:style-name="nadrukvet">] verbouwen woonruimte tot meer woonruim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3.15 Splitsingsvergunning </text:span>[<text:span text:style-name="nadrukvet"><text:span text:style-name="nadrukcur">of -ontheffing</text:spa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6 Vergunning of ontheffing toeristische verh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18 Verhuurvergunning woon- of verblijfs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voor een verhuurvergunning woonruimte:</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voor een verhuurvergunning verblijfsruimte:</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18a Verbouw van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krijg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3.6a Exploitatie Huisvesting (inter)nationale werknemer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rtikel 3.18b Exploitatie huisvest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krijgen van een vergunning op grond van artikel 2:41a van de APV (exploitatievergunning HIW)</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passen van een exploitatievergunning ingevolge artikel 2:41a van de APV door wijzigingen van een beheerder per persoon, waarbij maximaal 3 maal dit tarief is verschuldigd.</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aragraaf 3.7 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rtikel 3.19 Niet b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1,00</text:p>
                  </table:table-cell>
                </table:table-row>
              </table:table>
              <text:p text:style-name="table_bottom"/>
            </text:section>
            <text:p text:style-name="al"/>
            <text:p text:style-name="al">Secretaris,</text:p>
            <text:p text:style-name="al">R. Wiskerk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2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TERMS.alternative">Legesverordening Vlissingen 2025</meta:user-defined>
    <dc:language>nl</dc:language>
    <meta:user-defined meta:name="OVERHEIDop.locatietype/OVERHEIDop.gebiedsmarkering">Gemeente</meta:user-defined>
    <meta:user-defined meta:name="DC.title">VERORDENING OP DE HEFFING EN INVORDERING VAN LEGES VLISSINGEN 2025</meta:user-defined>
    <meta:user-defined meta:name="DCTERMS.W3CDTF/DCTERMS.available">2024-12-24</meta:user-defined>
    <meta:user-defined meta:name="DCTERMS.W3CDTF/OVERHEIDop.jaargang">2024</meta:user-defined>
    <meta:user-defined meta:name="OVERHEIDop.publicationIssue">543226</meta:user-defined>
    <meta:user-defined meta:name="OVERHEIDop.betreftRegeling">CVDR732072_1</meta:user-defined>
    <meta:user-defined meta:name="xs:date/OVERHEIDop.startdatum">2025-01-01</meta:user-defined>
    <meta:user-defined meta:name="OVERHEIDop.GmbID/DC.identifier">gmb-2024-543226</meta:user-defined>
    <meta:user-defined meta:name="OVERHEIDop.versieInformatie"/>
  </office:meta>
</office:document-meta>
</file>