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34, 3241EG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4 een besluit genomen op de aanvraag met zaaknummer Z2024-01156 voor een omgevingsvergunning betreffende het vernieuwen van kozijnen op locatie Voorstraat 34, 3241EG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31 jan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43221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2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2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156</meta:user-defined>
    <dc:language>nl</dc:language>
    <meta:user-defined meta:name="OVERHEIDop.locatietype/OVERHEIDop.gebiedsmarkering">Vlak</meta:user-defined>
    <meta:user-defined meta:name="DC.title">Kennisgeving besluit op aanvraag omgevingsvergunning Voorstraat 34, 3241EG Middelharnis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3221</meta:user-defined>
    <meta:user-defined meta:name="OVERHEIDop.GmbID/DC.identifier">gmb-2024-543221</meta:user-defined>
    <meta:user-defined meta:name="OVERHEIDop.versieInformatie"/>
  </office:meta>
</office:document-meta>
</file>