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lanten van een struweelhaag - t.h.v. Buorren 80, 9223LE Houtigehage (RTV00 A 185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Buorren 80, 9223LE Houtigehage (RTV00 A 1855), het aanplanten van een struweelhaag, Z2024-00002653, datum bekendmaking: 2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2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3</meta:user-defined>
    <meta:user-defined meta:name="DCTERMS.abstract">Verleende omgevingsvergunning, t.h.v. Buorren 80, 9223LE Houtigehage (RTV00 A 1855), het aanplanten van een struweelhaag, zaaknummer: Z2024-00002653, datum bekendmaking: 20 december 2024</meta:user-defined>
    <dc:language>nl</dc:language>
    <meta:user-defined meta:name="OVERHEIDop.locatietype/OVERHEIDop.gebiedsmarkering">Vlak</meta:user-defined>
    <meta:user-defined meta:name="DC.title">Gemeente Smallingerland - verlening omgevingsvergunning - het aanplanten van een struweelhaag - t.h.v. Buorren 80, 9223LE Houtigehage (RTV00 A 1855)</meta:user-defined>
    <meta:user-defined meta:name="DCTERMS.W3CDTF/DCTERMS.available">2024-12-24</meta:user-defined>
    <meta:user-defined meta:name="DCTERMS.W3CDTF/OVERHEIDop.jaargang">2024</meta:user-defined>
    <meta:user-defined meta:name="OVERHEIDop.publicationIssue">543220</meta:user-defined>
    <meta:user-defined meta:name="OVERHEIDop.GmbID/DC.identifier">gmb-2024-543220</meta:user-defined>
    <meta:user-defined meta:name="OVERHEIDop.versieInformatie"/>
  </office:meta>
</office:document-meta>
</file>