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bedelverbod 2024</text:p>
      <text:section text:name="regeling_id1-3-2" text:style-name="regeling">
        <text:section text:name="aanhef_id1-3-2-1" text:style-name="aanhef">
          <text:section text:name="preambule_id1-3-2-1-1" text:style-name="preambule">
            <text:p text:style-name="al">Het college van burgemeester en wethouders van de gemeente Veendam, </text:p>
            <text:p text:style-name="al"/>
            <text:p text:style-name="al">gelezen het voorstel van 28 november 2024, </text:p>
            <text:p text:style-name="al">gelet op artikel 2:65 van de Algemene plaatselijke verordening Veendam; </text:p>
            <text:p text:style-name="al">overwegende dat, </text:p>
            <text:p text:style-name="al"/>
            <text:p text:style-name="al">• het bedelen op straat in bepaalde gebieden in Veendam overlast veroorzaakt; </text:p>
            <text:p text:style-name="al">• de overlast onder andere bestaat uit het lastig vallen van passanten en buurtbewoners; </text:p>
            <text:p text:style-name="al">• de politie en boa’s hiertegen op kunnen treden op grond van artikel 2:65 van de APV Veendam 2024;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elverbod </text:p>
            <text:p text:style-name="al">De hierna volgende gebieden, waarvan hieronder de begrenzingen aangegeven, met daarbij die wegen, straten en plaatsen die de begrenzing aangeven daaronder begrepen, worden aangewezen als gebieden waarin het verboden is op de openbare te bedelen als bedoeld in artikel 2:65 van de APV:</text:p>
            <text:p text:style-name="al"/>
            <text:p text:style-name="al">De aangewezen gebieden zijn aangeduid op de kaart in bijlage 1 bij dit besluit.</text:p>
            <text:p text:style-name="al"/>
            <text:list text:style-name="id1-3-2-2-1-6">
              <text:list-item text:style-override="id1-3-2-2-1-6">
                <text:number>•</text:number>
                <text:p text:style-name="al">
              <text:span text:style-name="nadrukvet">Gebied 1 </text:span>
              <text:span text:style-name="nadrukvet">Borgerswold</text:span>: Het gebied begrensd door de Borgercompagnie, Woldlaan, Fauna, Flora, Veendammerweg.</text:p>
              </text:list-item>
              <text:list-item text:style-override="id1-3-2-2-1-7">
                <text:number>•</text:number>
                <text:p text:style-name="al">
              <text:span text:style-name="nadrukvet">Gebied 2 Henk Nienhuisstadion</text:span>: Het stadiongebied, de hoofdvelden en SkillsGarden, begrensd door de Robijnlaan.</text:p>
              </text:list-item>
              <text:list-item text:style-override="id1-3-2-2-1-8">
                <text:number>•</text:number>
                <text:p text:style-name="al">
              <text:span text:style-name="nadrukvet">Gebied 3</text:span>: Het gebied begrensd door de Brink, F.J. de Zeestraat, Emmastraat en Marijkestraat. </text:p>
              </text:list-item>
              <text:list-item text:style-override="id1-3-2-2-1-9">
                <text:number>•</text:number>
                <text:p text:style-name="al">
              <text:span text:style-name="nadrukvet">Gebied 4</text:span>
              <text:span text:style-name="nadrukvet">Winkelcentrum </text:span>
              <text:span text:style-name="nadrukvet">Autorama</text:span>: Het winkelcentrum Autorama met de daarbij behorende parkeerplaats, begrensd door de Doctor Bosstraat, Voormolenstraat en het Beneden Oosterdiep. </text:p>
              </text:list-item>
              <text:list-item text:style-override="id1-3-2-2-1-10">
                <text:number>•</text:number>
                <text:p text:style-name="al">
              <text:span text:style-name="nadrukvet">Gebied 5 Stationsgebied</text:span>: Het gebied begrensd door de Spoorweg, Molenstreek en de Parallelweg tot de Havenstraat.</text:p>
              </text:list-item>
              <text:list-item text:style-override="id1-3-2-2-1-11">
                <text:number>•</text:number>
                <text:p text:style-name="al">
              <text:span text:style-name="nadrukvet">Gebied 6 Centrumgebied</text:span>: Het gebied begrensd door het Boven Westerdiep, de Buitenwoellaan, R.H. van Deestweg, het Beneden Westerdiep, de Verlengde van Beresteijnstraat, het Museumplein, de Van Beresteijnstraat, het Beneden Oosterdiep, de Bocht Oosterdiep en Julianalaan. </text:p>
              </text:list-item>
              <text:list-item text:style-override="id1-3-2-2-1-12">
                <text:number>•</text:number>
                <text:p text:style-name="al">
              <text:span text:style-name="nadrukvet">Gebied 7 Winkelcentrum De Reede</text:span>: Het gebied begrensd door de Sorghvlietlaan, Groningenlaan, Provinciënlaan en Skager Rak. </text:p>
              </text:list-item>
              <text:list-item text:style-override="id1-3-2-2-1-13">
                <text:number>•</text:number>
                <text:p text:style-name="al">
              <text:span text:style-name="nadrukvet">Gebied 8 supermarkt Wildervank</text:span>: Het gebied begrensd door de Apollolaan, Sportterreinstraat, 11e laan en Nijverheidsstraat. </text:p>
              </text:list-item>
              <text:list-item text:style-override="id1-3-2-2-1-14">
                <text:number>•</text:number>
                <text:p text:style-name="al">
              <text:span text:style-name="nadrukvet">Gebied 9 Hertenkamp</text:span>: Het gebied begrensd door de Hertenkampstraat, Ubbo Wilkensstraat, het Museumplein en de Verlengde Van Beresteijnstraat.</text:p>
              </text:list-item>
            </text:list>
            <text:p text:style-name="al"/>
            <text:p text:style-name="al"/>
            <text:p text:style-name="al">
            <text:span text:style-name="nadrukvet"/>
          </text:p>
          </text:section>
          <text:section text:name="artikel_id1-3-2-2-2" text:style-name="artikel">
            <text:p text:style-name="artikel_kop_titel"><text:span text:style-name="artikel_kop_label">Artikel</text:span> <text:span text:style-name="artikel_kop_nr">2.</text:span> Inwerkingtreding </text:p>
            <text:p text:style-name="al">Dit besluit treedt de dag na bekendmaking in werking. </text:p>
            <text:p text:style-name="al"/>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gebieden bedelverbod 2024. </text:p>
            <text:p text:style-name="al"/>
            <text:p text:style-name="al"/>
            <text:p text:style-name="al">
            <text:span text:style-name="nadrukcur"/>
          </text:p>
          </text:section>
        </text:section>
        <text:section text:name="regeling-sluiting_id1-3-2-3" text:style-name="regeling-sluiting">
          <text:section text:name="ondertekening_id1-3-2-3-1">
            <text:p><text:span text:style-name="functie">Aldus vastgesteld in de vergadering van 17 december 2024.</text:span></text:p>
            <text:p><text:span text:style-name="functie"/></text:p>
            <text:p><text:span text:style-name="functie"/></text:p>
            <text:p><text:span text:style-name="functie"/></text:p>
            <text:p><text:span text:style-name="functie">De burgemeester, De secretaris, </text:span></text:p>
            <text:p><text:span text:style-name="functie">Annelies Pleyte A. Castelei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32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DC.source">Algemene Plaatselijke Verordening Veendam]|[http://lokaleregelgeving.overheid.nl/CVDR710966</meta:user-defined>
    <meta:user-defined meta:name="DCTERMS.abstract">De gebieden worden aangewezen als gebieden waarin het verboden is op de openbare weg te bedelen als bedoeld in artikel 2:65 van de APV.</meta:user-defined>
    <meta:user-defined meta:name="DCTERMS.alternative">Aanwijzingsbesluit gebieden bedelverbod 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gebieden bedelverbod 2024</meta:user-defined>
    <meta:user-defined meta:name="DCTERMS.W3CDTF/DCTERMS.available">2024-12-31</meta:user-defined>
    <meta:user-defined meta:name="OVERHEIDop.externeBijlage">Bijlage 1 Kaart|exb-2024-49103</meta:user-defined>
    <meta:user-defined meta:name="DCTERMS.W3CDTF/OVERHEIDop.jaargang">2024</meta:user-defined>
    <meta:user-defined meta:name="OVERHEIDop.publicationIssue">543218</meta:user-defined>
    <meta:user-defined meta:name="OVERHEIDop.betreftRegeling">CVDR732071_1</meta:user-defined>
    <meta:user-defined meta:name="OVERHEIDop.GmbID/DC.identifier">gmb-2024-543218</meta:user-defined>
    <meta:user-defined meta:name="xs:date/OVERHEIDop.startdatum">2025-01-01</meta:user-defined>
    <meta:user-defined meta:name="OVERHEIDop.versieInformatie"/>
  </office:meta>
</office:document-meta>
</file>