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inie - Doornbos, De Faam' en bijbehorend beeldkwaliteitspl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9 december 2024 het bestemmingsplan 'Linie - Doornbos, De Faam' (NL.IMRO.0758.BP2023207012-VG01) en het bijbehorende beeldkwaliteitsplan heeft vastgesteld. </text:p>
            <text:p text:style-name="common-al">Het bestemmingsplan voorziet in een nieuw woongebied op het voormalige terrein van De Faam. Binnen het plangebied worden maximaal 625 woningen en 4.350 m2 aan commerciële voorzieningen beoogd. </text:p>
            <text:p text:style-name="common-al">Het bestemmingsplan is ten opzichte van het ter inzage gelegde ontwerpbestemmingsplan gewijzigd vastgesteld. De wijzigingen zijn opgenomen in de 'Zienswijzennota bestemmingsplan Linie Doornbos, De Faam'. Deze nota maakt als bijlage onderdeel uit van het vaststellingsbesluit. </text:p>
            <text:p text:style-name="common-al">Ook wordt het op 21 oktober 2024 door het college van burgemeester en wethouders van Breda genomen besluit hogere waarde met betrekking tot het bestemmingsplan 'Linie - Doornbos, De Faam' bekend gemaakt.</text:p>
            <text:p text:style-name="common-al"/>
            <text:p text:style-name="common-al">
            <text:span text:style-name="nadrukvet">Beeldkwaliteitsplan</text:span>
          </text:p>
            <text:p text:style-name="common-al">Voor de ontwikkeling is het beeldkwaliteitsplan 'De Faam' opgesteld. Het uiteindelijke bouwplan voor De Faam moet voldoen aan dit beeldkwaliteitsplan. Het beeldkwaliteitsplan is als bijlage bij de toelichting van het bestemmingsplan opgenomen en ligt tegelijk met het bestemmingsplan ter inzage.</text:p>
            <text:p text:style-name="common-al"/>
            <text:p text:style-name="common-al">
            <text:span text:style-name="nadrukvet">Besluit hogere waarde</text:span>
          </text:p>
            <text:p text:style-name="common-al">De gewenste bebouwing ligt binnen de geluidszone van diverse wegen en het spoortraject Breda-Tilburg. De nieuwe woningen worden, conform de Wet geluidhinder, aangemerkt als geluidgevoelige bestemming. Uit het akoestisch onderzoek bij het bestemmingsplan blijkt dat op de gevels niet overal kan worden voldaan aan de wettelijke voorkeursgrenswaarde. In dat kader heeft het college van burgemeester en wethouders van Breda op 21 oktober 2024 een besluit hogere waarde genomen. Dit besluit is als bijlage bij de regels van het bestemmingsplan opgenomen en ligt tegelijk met het bestemmingsplan ter inzage.</text:p>
            <text:p text:style-name="common-al"/>
            <text:p text:style-name="common-al">
            <text:span text:style-name="nadrukvet">Ter inzage</text:span>
          </text:p>
            <text:p text:style-name="common-al">Het bestemmingsplan, het beeldkwaliteitsplan en het besluit hogere waarde liggen vanaf 30 december 2024 digitaal ter inzage en zijn te raadplegen via <text:a xlink:href="https://omgevingswet.overheid.nl/regels-op-de-kaart/document?documentID=NL.IMRO.0758.BP2023207012-VG01" xlink:type="simple">Regels op de kaart - Omgevingsloket (overheid.nl)</text:a>. </text:p>
            <text:p text:style-name="common-al">Ook kunnen de stukken tijdens de terinzagelegging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ontwerpbestemmingsplan is voorafgaand aan de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Tegen het bestemmingsplan en het besluit hogere waarde staat beroep open. De beroepstermijn loopt van 31 december 2024 tot en met 10 februari 2025. Gedurende deze termijn van zes weken is het voor belanghebbenden mogelijk om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risis- en herstelwet </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7">
              <text:list-item text:style-override="id1-3-2-1-1-27-1">
                <text:number>•</text:number>
                <text:p text:style-name="al">De rechter uitspraak moet doen binnen zes maanden na afloop van de beroepstermijn;</text:p>
              </text:list-item>
              <text:list-item text:style-override="id1-3-2-1-1-27-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2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07012-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Linie - Doornbos, De Faam' en bijbehorend beeldkwaliteitsplan en besluit hogere waarde</meta:user-defined>
    <meta:user-defined meta:name="DCTERMS.W3CDTF/DCTERMS.available">2024-12-27</meta:user-defined>
    <meta:user-defined meta:name="DCTERMS.W3CDTF/OVERHEIDop.jaargang">2024</meta:user-defined>
    <meta:user-defined meta:name="OVERHEIDop.publicationIssue">543217</meta:user-defined>
    <meta:user-defined meta:name="OVERHEIDop.GmbID/DC.identifier">gmb-2024-543217</meta:user-defined>
    <meta:user-defined meta:name="OVERHEIDop.versieInformatie"/>
  </office:meta>
</office:document-meta>
</file>