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Schatberg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chatbergstraat 24, het bouwen van een carport, ontvangen 18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31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Schatbergstraat 24 te Lichtenvoo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193</meta:user-defined>
    <meta:user-defined meta:name="OVERHEIDop.GmbID/DC.identifier">gmb-2024-543193</meta:user-defined>
    <meta:user-defined meta:name="OVERHEIDop.versieInformatie"/>
  </office:meta>
</office:document-meta>
</file>