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een bedrijfsgebouw en zeven bedrijfunits, Van der Waalsstraat 36 2721KX Zoetermeer, [ZTM00F04637] Zoetermeer F 4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3-121301</text:p>
            <text:p text:style-name="common-al">Het product: Omgevingsvergunning</text:p>
            <text:p text:style-name="common-al">De omschrijving van de zaak:het bouwen van een bedrijfsgebouw en zeven bedrijfunits</text:p>
            <text:p text:style-name="common-al">De ontvangstdatum van de zaak: 17-11-2023</text:p>
            <text:p text:style-name="common-al">De globale locatie: Van der Waalsstraat 36 2721KX Zoetermeer, [ZTM00F04637] Zoetermeer F 4637</text:p>
            <text:p text:style-name="common-al">
            <text:span text:style-name="nadrukvet">Besluitgegevens</text:span>
          </text:p>
            <text:p text:style-name="common-al">De besluitdatum: 01-02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319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9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21301</meta:user-defined>
    <meta:user-defined meta:name="DCTERMS.abstract">het bouwen van een bedrijfsgebouw en zeven bedrijf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bouwen van een bedrijfsgebouw en zeven bedrijfunits, Van der Waalsstraat 36 2721KX Zoetermeer, [ZTM00F04637] Zoetermeer F 4637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319</meta:user-defined>
    <meta:user-defined meta:name="OVERHEIDop.GmbID/DC.identifier">gmb-2024-54319</meta:user-defined>
    <meta:user-defined meta:name="OVERHEIDop.versieInformatie"/>
  </office:meta>
</office:document-meta>
</file>