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unit voor een termijn van 3 jaar aan Vragenderweg 59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59a, het bouwen van een woonunit voor een termijn van 3 jaar, ontvangen 18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31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unit voor een termijn van 3 jaar aan Vragenderweg 59a te Vragend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184</meta:user-defined>
    <meta:user-defined meta:name="OVERHEIDop.GmbID/DC.identifier">gmb-2024-543184</meta:user-defined>
    <meta:user-defined meta:name="OVERHEIDop.versieInformatie"/>
  </office:meta>
</office:document-meta>
</file>